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6.455cm" fo:margin-left="-0.069cm" table:align="left" style:writing-mode="lr-tb"/>
    </style:style>
    <style:style style:name="Tabela8.A" style:family="table-column">
      <style:table-column-properties style:column-width="8.202cm"/>
    </style:style>
    <style:style style:name="Tabela8.B" style:family="table-column">
      <style:table-column-properties style:column-width="8.253cm"/>
    </style:style>
    <style:style style:name="Tabela8.1" style:family="table-row">
      <style:table-row-properties style:min-row-height="0.776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9" style:family="table">
      <style:table-properties style:width="8.442cm" fo:margin-left="-0.191cm" table:align="left" style:writing-mode="lr-tb"/>
    </style:style>
    <style:style style:name="Tabela9.A" style:family="table-column">
      <style:table-column-properties style:column-width="8.44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orphans="0" fo:widows="0"/>
      <style:text-properties style:font-name="Arial1" fo:font-size="11.5pt" officeooo:paragraph-rsid="000524a3" style:font-size-asian="11.5pt" style:font-name-complex="Arial1" style:font-size-complex="11.5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7.024cm"/>
        </style:tab-stops>
      </style:paragraph-properties>
      <style:text-properties style:font-name="Arial1" fo:font-size="11.5pt" officeooo:paragraph-rsid="000524a3" style:font-size-asian="11.5pt" style:font-name-complex="Arial1" style:font-size-complex="11.5pt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size="11.5pt" officeooo:paragraph-rsid="000524a3" style:font-size-asian="11.5pt" style:font-name-complex="Arial1" style:font-size-complex="11.5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6.001cm"/>
        </style:tab-stops>
      </style:paragraph-properties>
      <style:text-properties style:font-name="Arial1" fo:font-size="11.5pt" officeooo:paragraph-rsid="000524a3" style:font-size-asian="11.5pt" style:font-name-complex="Arial1" style:font-size-complex="11.5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1" fo:font-size="11.5pt" officeooo:paragraph-rsid="000524a3" style:font-size-asian="11.5pt" style:font-name-complex="Arial1" style:font-size-complex="11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.5pt" officeooo:paragraph-rsid="000524a3" style:font-size-asian="11.5pt" style:font-name-complex="Arial1" style:font-size-complex="11.5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1" fo:font-size="11.5pt" officeooo:rsid="0005d349" officeooo:paragraph-rsid="0005d349" style:font-size-asian="11.5pt" style:font-name-complex="Arial1" style:font-size-complex="11.5pt"/>
    </style:style>
    <style:style style:name="P8" style:family="paragraph" style:parent-style-name="Standard">
      <style:paragraph-properties fo:orphans="0" fo:widows="0"/>
      <style:text-properties style:font-name="Arial1" fo:font-size="11.5pt" fo:font-weight="bold" officeooo:paragraph-rsid="000524a3" style:font-size-asian="11.5pt" style:font-weight-asian="bold" style:font-name-complex="Arial1" style:font-size-complex="11.5pt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size="11.5pt" fo:font-weight="bold" officeooo:paragraph-rsid="000524a3" style:font-size-asian="11.5pt" style:font-weight-asian="bold" style:font-name-complex="Arial1" style:font-size-complex="11.5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1" fo:font-size="11.5pt" fo:font-weight="bold" officeooo:paragraph-rsid="000524a3" style:font-size-asian="11.5pt" style:font-weight-asian="bold" style:font-name-complex="Arial1" style:font-size-complex="11.5pt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size="11.5pt" fo:font-weight="bold" officeooo:paragraph-rsid="000524a3" style:font-size-asian="11.5pt" style:font-weight-asian="bold" style:font-name-complex="Arial1" style:font-size-complex="11.5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Arial1" fo:font-size="11.5pt" fo:font-weight="bold" officeooo:paragraph-rsid="000524a3" style:font-size-asian="11.5pt" style:font-weight-asian="bold" style:font-name-complex="Arial1" style:font-size-complex="11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officeooo:paragraph-rsid="000524a3" style:font-name-complex="Arial1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0524a3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7.024cm"/>
        </style:tab-stops>
      </style:paragraph-properties>
      <style:text-properties officeooo:paragraph-rsid="000524a3"/>
    </style:style>
    <style:style style:name="P16" style:family="paragraph" style:parent-style-name="Standard">
      <style:paragraph-properties fo:text-align="justify" style:justify-single-word="false"/>
      <style:text-properties officeooo:paragraph-rsid="000524a3"/>
    </style:style>
    <style:style style:name="P17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Arial1" fo:font-size="11.5pt" fo:font-weight="bold" officeooo:paragraph-rsid="000524a3" style:font-size-asian="11.5pt" style:font-weight-asian="bold" style:font-name-complex="Arial1" style:font-size-complex="11.5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Arial1" fo:font-size="11.5pt" fo:font-weight="bold" officeooo:paragraph-rsid="000524a3" style:font-size-asian="11.5pt" style:font-weight-asian="bold" style:font-name-complex="Arial1" style:font-size-complex="11.5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Arial1" fo:font-size="11.5pt" officeooo:paragraph-rsid="000524a3" style:font-size-asian="11.5pt" style:font-name-complex="Arial1" style:font-size-complex="11.5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 style:snap-to-layout-grid="false"/>
      <style:text-properties style:font-name="Arial1" fo:font-size="11.5pt" fo:font-weight="bold" officeooo:paragraph-rsid="000524a3" style:font-size-asian="11.5pt" style:font-weight-asian="bold" style:font-name-complex="Arial1" style:font-size-complex="11.5pt" style:font-weight-complex="bold"/>
    </style:style>
    <style:style style:name="P21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style:font-name="Arial1" fo:font-size="11.5pt" fo:font-weight="bold" officeooo:paragraph-rsid="000524a3" style:font-size-asian="11.5pt" style:font-weight-asian="bold" style:font-name-complex="Arial1" style:font-size-complex="11.5pt" style:font-weight-complex="bold"/>
    </style:style>
    <style:style style:name="P22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style:font-name="Arial1" fo:font-size="11.5pt" fo:font-weight="bold" officeooo:paragraph-rsid="000524a3" style:font-size-asian="11.5pt" style:font-weight-asian="bold" style:font-name-complex="Arial1" style:font-size-complex="11.5pt" style:font-weight-complex="bold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1" fo:font-size="11.5pt" fo:font-weight="bold" officeooo:paragraph-rsid="000524a3" style:font-size-asian="11.5pt" style:font-weight-asian="bold" style:font-name-complex="Arial1" style:font-size-complex="11.5pt" style:font-weight-complex="bold"/>
    </style:style>
    <style:style style:name="P24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style:font-name="Arial1" fo:font-size="11.5pt" fo:font-weight="bold" officeooo:rsid="0008f6f5" officeooo:paragraph-rsid="0008f6f5" style:font-size-asian="11.5pt" style:font-weight-asian="bold" style:font-name-complex="Arial1" style:font-size-complex="11.5pt" style:font-weight-complex="bold"/>
    </style:style>
    <style:style style:name="P25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style:font-name="Arial1" fo:font-size="11.5pt" officeooo:paragraph-rsid="000524a3" style:font-size-asian="11.5pt" style:font-name-complex="Arial1" style:font-size-complex="11.5pt"/>
    </style:style>
    <style:style style:name="P26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style:font-name="Arial1" fo:font-size="11pt" officeooo:paragraph-rsid="000524a3" style:font-size-asian="11pt" style:font-name-complex="Arial1" style:font-size-complex="11pt" style:font-weight-complex="bold"/>
    </style:style>
    <style:style style:name="P27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>
        <style:tab-stops>
          <style:tab-stop style:position="4.251cm"/>
        </style:tab-stops>
      </style:paragraph-properties>
      <style:text-properties officeooo:paragraph-rsid="000524a3"/>
    </style:style>
    <style:style style:name="P28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officeooo:paragraph-rsid="000524a3"/>
    </style:style>
    <style:style style:name="P29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color="#ff0000" style:font-name="Arial1" fo:font-size="11.5pt" officeooo:paragraph-rsid="000524a3" style:font-size-asian="11.5pt" style:font-name-complex="Arial1" style:font-size-complex="11.5pt"/>
    </style:style>
    <style:style style:name="P30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color="#000000" style:font-name="Arial1" fo:font-size="11.5pt" fo:font-weight="bold" officeooo:paragraph-rsid="000524a3" style:font-size-asian="11.5pt" style:font-weight-asian="bold" style:font-name-complex="Arial1" style:font-size-complex="11.5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>
        <style:tab-stops>
          <style:tab-stop style:position="7.024cm"/>
        </style:tab-stops>
      </style:paragraph-properties>
      <style:text-properties style:font-name="Arial1" fo:font-size="11.5pt" officeooo:paragraph-rsid="000524a3" style:font-size-asian="11.5pt" style:font-name-complex="Arial1" style:font-size-complex="11.5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01cm" style:auto-text-indent="false"/>
      <style:text-properties style:font-name="Arial1" fo:font-size="11.5pt" officeooo:paragraph-rsid="000524a3" style:font-size-asian="11.5pt" style:font-name-complex="Arial1" style:font-size-complex="11.5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/>
      <style:text-properties style:font-name="Arial1" fo:font-size="11.5pt" officeooo:paragraph-rsid="000524a3" style:font-size-asian="11.5pt" style:font-name-complex="Arial1" style:font-size-complex="11.5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01cm" style:auto-text-indent="false"/>
      <style:text-properties fo:color="#000000" style:font-name="Arial1" fo:font-size="11.5pt" fo:font-weight="bold" officeooo:paragraph-rsid="000524a3" style:font-size-asian="11.5pt" style:font-weight-asian="bold" style:font-name-complex="Arial1" style:font-size-complex="11.5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01cm" style:auto-text-indent="false"/>
      <style:text-properties fo:color="#000000" style:font-name="Arial1" fo:font-size="11.5pt" officeooo:paragraph-rsid="000524a3" style:font-size-asian="11.5pt" style:font-name-complex="Arial1" style:font-size-complex="11.5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7.024cm"/>
        </style:tab-stops>
      </style:paragraph-properties>
      <style:text-properties style:font-name="Arial1" fo:font-size="11.5pt" officeooo:paragraph-rsid="000524a3" style:font-size-asian="11.5pt" style:font-name-complex="Arial1" style:font-size-complex="11.5pt"/>
    </style:style>
    <style:style style:name="P37" style:family="paragraph" style:parent-style-name="Standard">
      <style:paragraph-properties fo:margin-left="0cm" fo:margin-right="-0.002cm" fo:text-align="justify" style:justify-single-word="false" fo:orphans="0" fo:widows="0" fo:text-indent="2.501cm" style:auto-text-indent="false"/>
      <style:text-properties style:font-name="Arial1" fo:font-size="11.5pt" officeooo:paragraph-rsid="000524a3" style:font-size-asian="11.5pt" style:font-name-complex="Arial1" style:font-size-complex="11.5pt"/>
    </style:style>
    <style:style style:name="P38" style:family="paragraph" style:parent-style-name="Standard" style:list-style-name="">
      <style:paragraph-properties fo:margin-left="0cm" fo:margin-right="-0.002cm" fo:text-align="center" style:justify-single-word="false" fo:text-indent="0cm" style:auto-text-indent="false"/>
      <style:text-properties style:font-name="Arial1" fo:font-size="11.5pt" fo:font-style="italic" fo:font-weight="bold" officeooo:paragraph-rsid="000524a3" style:font-size-asian="11.5pt" style:font-style-asian="italic" style:font-weight-asian="bold" style:font-name-complex="Arial1" style:font-size-complex="11.5pt" style:font-style-complex="italic" style:font-weight-complex="bold"/>
    </style:style>
    <style:style style:name="P39" style:family="paragraph" style:parent-style-name="Standard" style:list-style-name="">
      <style:paragraph-properties fo:margin-left="0cm" fo:margin-right="-0.002cm" fo:text-align="center" style:justify-single-word="false" fo:text-indent="0cm" style:auto-text-indent="false"/>
      <style:text-properties style:font-name="Arial1" fo:font-size="11.5pt" fo:font-weight="bold" officeooo:paragraph-rsid="000524a3" style:font-size-asian="11.5pt" style:font-weight-asian="bold" style:font-name-complex="Arial1" style:font-size-complex="11.5pt" style:font-weight-complex="bold"/>
    </style:style>
    <style:style style:name="P40" style:family="paragraph" style:parent-style-name="Standard" style:list-style-name="">
      <style:paragraph-properties fo:margin-left="0cm" fo:margin-right="-0.002cm" fo:text-align="justify" style:justify-single-word="false" fo:orphans="0" fo:widows="0" fo:text-indent="0cm" style:auto-text-indent="false"/>
      <style:text-properties style:font-name="Arial1" fo:font-size="11.5pt" fo:font-weight="bold" officeooo:paragraph-rsid="000524a3" style:font-size-asian="11.5pt" style:font-weight-asian="bold" style:font-name-complex="Arial1" style:font-size-complex="11.5pt" style:font-weight-complex="bold"/>
    </style:style>
    <style:style style:name="P41" style:family="paragraph" style:parent-style-name="Standard" style:list-style-name="">
      <style:paragraph-properties fo:margin-left="0cm" fo:margin-right="-0.002cm" fo:text-align="justify" style:justify-single-word="false" fo:orphans="0" fo:widows="0" fo:text-indent="0cm" style:auto-text-indent="false"/>
      <style:text-properties style:font-name="Arial1" fo:font-size="11.5pt" officeooo:paragraph-rsid="000524a3" style:font-size-asian="11.5pt" style:font-name-complex="Arial1" style:font-size-complex="11.5pt"/>
    </style:style>
    <style:style style:name="P42" style:family="paragraph" style:parent-style-name="Standard" style:list-style-name="">
      <style:paragraph-properties fo:margin-left="0cm" fo:margin-right="-0.002cm" fo:text-align="justify" style:justify-single-word="false" fo:orphans="0" fo:widows="0" fo:text-indent="0cm" style:auto-text-indent="false"/>
      <style:text-properties officeooo:paragraph-rsid="000524a3"/>
    </style:style>
    <style:style style:name="P43" style:family="paragraph" style:parent-style-name="Standard" style:list-style-name="">
      <style:paragraph-properties fo:margin-left="0cm" fo:margin-right="-0.002cm" fo:text-align="justify" style:justify-single-word="false" fo:orphans="0" fo:widows="0" fo:text-indent="0cm" style:auto-text-indent="false" fo:keep-with-next="always"/>
      <style:text-properties style:font-name="Arial1" fo:font-size="11.5pt" fo:font-weight="bold" officeooo:paragraph-rsid="000524a3" style:font-size-asian="11.5pt" style:font-weight-asian="bold" style:font-name-complex="Arial1" style:font-size-complex="11.5pt" style:font-weight-complex="bold"/>
    </style:style>
    <style:style style:name="P44" style:family="paragraph" style:parent-style-name="Standard" style:list-style-name="WW8Num46">
      <style:paragraph-properties fo:text-align="justify" style:justify-single-word="false" fo:orphans="0" fo:widows="0" fo:hyphenation-ladder-count="no-limit"/>
      <style:text-properties fo:color="#000000" style:font-name="Arial1" fo:font-size="11.5pt" officeooo:paragraph-rsid="000524a3" style:font-size-asian="11.5pt" style:font-name-complex="Arial1" style:font-size-complex="11.5pt" fo:hyphenate="false" fo:hyphenation-remain-char-count="2" fo:hyphenation-push-char-count="2"/>
    </style:style>
    <style:style style:name="P45" style:family="paragraph" style:parent-style-name="Standard" style:list-style-name="">
      <style:paragraph-properties fo:text-align="justify" style:justify-single-word="false" fo:orphans="0" fo:widows="0" fo:hyphenation-ladder-count="no-limit"/>
      <style:text-properties style:font-name="Arial1" fo:font-size="11.5pt" fo:font-weight="bold" officeooo:paragraph-rsid="000524a3" style:font-size-asian="11.5pt" style:font-weight-asian="bold" style:font-name-complex="Arial1" style:font-size-complex="11.5pt" style:font-weight-complex="bold" fo:hyphenate="false" fo:hyphenation-remain-char-count="2" fo:hyphenation-push-char-count="2"/>
    </style:style>
    <style:style style:name="P46" style:family="paragraph" style:parent-style-name="Standard">
      <style:text-properties style:font-name="Arial1" fo:font-size="11.5pt" fo:font-style="italic" fo:font-weight="bold" officeooo:paragraph-rsid="000dd916" style:font-size-asian="11.5pt" style:font-style-asian="italic" style:font-weight-asian="bold" style:font-name-complex="Arial1" style:font-size-complex="11.5pt" style:font-style-complex="italic" style:font-weight-complex="bold"/>
    </style:style>
    <style:style style:name="P47" style:family="paragraph" style:parent-style-name="Standard">
      <style:text-properties style:font-name="Arial1" officeooo:paragraph-rsid="000dd916" style:font-name-complex="Arial1"/>
    </style:style>
    <style:style style:name="P48" style:family="paragraph" style:parent-style-name="Standard" style:list-style-name="">
      <style:paragraph-properties fo:text-align="justify" style:justify-single-word="false" fo:orphans="0" fo:widows="0" fo:hyphenation-ladder-count="no-limit"/>
      <style:text-properties officeooo:paragraph-rsid="000524a3" fo:hyphenate="false" fo:hyphenation-remain-char-count="2" fo:hyphenation-push-char-count="2"/>
    </style:style>
    <style:style style:name="P49" style:family="paragraph" style:parent-style-name="Standard">
      <style:text-properties style:font-name="Tahoma" fo:font-size="11.5pt" officeooo:paragraph-rsid="000524a3" style:font-size-asian="11.5pt" style:font-name-complex="Tahoma" style:font-size-complex="11.5pt"/>
    </style:style>
    <style:style style:name="T1" style:family="text">
      <style:text-properties style:font-name="Arial1" fo:font-size="11.5pt" fo:font-weight="bold" style:font-size-asian="11.5pt" style:font-weight-asian="bold" style:font-name-complex="Arial1" style:font-size-complex="11.5pt"/>
    </style:style>
    <style:style style:name="T2" style:family="text">
      <style:text-properties style:font-name="Arial1" fo:font-size="11.5pt" fo:font-weight="bold" style:font-size-asian="11.5pt" style:font-weight-asian="bold" style:font-name-complex="Arial1" style:font-size-complex="11.5pt" style:font-weight-complex="bold"/>
    </style:style>
    <style:style style:name="T3" style:family="text">
      <style:text-properties style:font-name="Arial1" fo:font-size="11.5pt" style:font-size-asian="11.5pt" style:font-name-complex="Arial1" style:font-size-complex="11.5pt"/>
    </style:style>
    <style:style style:name="T4" style:family="text">
      <style:text-properties style:font-name="Arial1" fo:font-size="11.5pt" officeooo:rsid="0005d349" style:font-size-asian="11.5pt" style:font-name-complex="Arial1" style:font-size-complex="11.5pt"/>
    </style:style>
    <style:style style:name="T5" style:family="text">
      <style:text-properties style:font-name="Arial1" fo:font-size="11.5pt" officeooo:rsid="0008f6f5" style:font-size-asian="11.5pt" style:font-name-complex="Arial1" style:font-size-complex="11.5pt"/>
    </style:style>
    <style:style style:name="T6" style:family="text">
      <style:text-properties style:font-name="Arial1" fo:font-size="11.5pt" officeooo:rsid="0009e1f8" style:font-size-asian="11.5pt" style:font-name-complex="Arial1" style:font-size-complex="11.5pt"/>
    </style:style>
    <style:style style:name="T7" style:family="text">
      <style:text-properties style:font-name="Arial1" fo:font-size="11.5pt" officeooo:rsid="000fc019" style:font-size-asian="11.5pt" style:font-name-complex="Arial1" style:font-size-complex="11.5pt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size="11pt" style:font-size-asian="11pt" style:font-name-complex="Arial1" style:font-size-complex="11pt" style:font-weight-complex="bold"/>
    </style:style>
    <style:style style:name="T10" style:family="text">
      <style:text-properties style:font-name="Arial1" style:font-name-complex="Arial1"/>
    </style:style>
    <style:style style:name="T11" style:family="text">
      <style:text-properties fo:color="#000000" style:font-name="Arial1" fo:font-size="11.5pt" style:font-size-asian="11.5pt" style:font-name-complex="Arial1" style:font-size-complex="11.5pt"/>
    </style:style>
    <style:style style:name="T12" style:family="text">
      <style:text-properties fo:color="#000000" style:font-name="Arial1" fo:font-size="11pt" style:font-size-asian="11pt" style:font-name-complex="Arial1"/>
    </style:style>
    <style:style style:name="T13" style:family="text">
      <style:text-properties officeooo:rsid="0005d349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8f6f5" style:font-weight-asian="bold" style:font-weight-complex="bold"/>
    </style:style>
    <style:style style:name="T16" style:family="text">
      <style:text-properties fo:font-weight="bold" officeooo:rsid="000a46b4" style:font-weight-asian="bold" style:font-weight-complex="bold"/>
    </style:style>
    <style:style style:name="T17" style:family="text">
      <style:text-properties officeooo:rsid="0008f6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6"/>
      <text:h text:style-name="P38" text:outline-level="1"/>
      <text:h text:style-name="P39" text:outline-level="1">TOMADA DE PREÇOS Nº 011/2019</text:h>
      <text:h text:style-name="P39" text:outline-level="1"/>
      <text:h text:style-name="P39" text:outline-level="1"><text:s/>CONTRATO ADMINISTRATIVO <text:span text:style-name="T17">249/2019</text:span></text:h>
      <text:h text:style-name="P39" text:outline-level="1"/>
      <text:h text:style-name="P39" text:outline-level="1"/>
      <text:h text:style-name="P39" text:outline-level="1">REGIME DE EXECUÇÃO: EMPREITADA POR PREÇO INTEGRAL</text:h>
      <text:p text:style-name="P23"/>
      <text:p text:style-name="P27"><text:span text:style-name="T2">O MUNICÍPIO DE PINHEIRO PRETO,</text:span><text:span text:style-name="T3"> pessoa jurídica de direito público interno, com sede administrativa na Av. Mal Costa e Silva, 111, centro, inscrito no CNPJ sob nº 82.827148/0001-69, neste ato representado pelo Prefeito Municipal </text:span><text:span text:style-name="T4">Pedro Rabuske</text:span><text:span text:style-name="T3">, <text:s/>doravante denominado </text:span><text:span text:style-name="T2">CONTRATANTE</text:span><text:span text:style-name="T3"> e, de outro lado a empresa </text:span><text:span text:style-name="T4">AZ CONSTRUÇÕES LTDA</text:span><text:span text:style-name="T3">, pessoa jurídica de direito privado, situada na <text:s/></text:span><text:span text:style-name="T4">Rua General Câmara, 134, Bairro Santo Antonio</text:span><text:span text:style-name="T3">, na cidade de </text:span><text:span text:style-name="T4">Joinville – Santa Catarina</text:span><text:span text:style-name="T3">, inscrita no C.N.P.J. sob o n.º </text:span><text:span text:style-name="T4">73.461.170/0001-47</text:span><text:span text:style-name="T3">, <text:s/>neste ato representada pelo </text:span><text:span text:style-name="T7">seu procurador </text:span><text:span text:style-name="T4">Sr. </text:span><text:span text:style-name="T7">Marvin Bett</text:span><text:span text:style-name="T3">, doravante denominada <text:s/></text:span><text:span text:style-name="T2">CONTRATADA</text:span><text:span text:style-name="T3">, ajustam e contratam a execução de obra de engenharia, objeto abaixo indicado, </text:span><text:span text:style-name="T1">Regime de Execução de Empreitada por Preço Global,</text:span><text:span text:style-name="T3"> que se regerá pelo disposto neste contrato, no Processo Administrativo Licitatório nº 183/2019, Tomada de preços n° 011/2019; na Lei nº 8.666/93 e alterações posteriores; nos princípios que informa o Direito Administrativo; e supletivamente, nas normas e princípios de Direito privado pertinentes.</text:span></text:p>
      <text:p text:style-name="P1"/>
      <text:p text:style-name="P8">DO FUNDAMENTO LEGAL</text:p>
      <text:p text:style-name="P10"/>
      <text:p text:style-name="P16"><text:span text:style-name="T3">Esse contrato rege-se pelas normas previstas na Lei n. 8.666/93, bem como pelas normas estabelecidas no Edital Convocatório da Licitação nº 011/2019, e princípios gerais que informam o Direito Administrativo, bem como </text:span><text:span text:style-name="T8">Contrato de Repasse Federal n.º 873968/2018.</text:span></text:p>
      <text:p text:style-name="P5"/>
      <text:p text:style-name="P12"/>
      <text:h text:style-name="P43" text:outline-level="1">CLÁUSULA PRIMEIRA – DO OBJETO</text:h>
      <text:p text:style-name="P11"/>
      <text:p text:style-name="P14"><text:span text:style-name="T3">1.1 Contratação de empresa para execução de obra de engenharia, </text:span><text:span text:style-name="T8">destinada à construção do CRAS, localizado no Loteamento Público - Bairro Tranquilo Benjamin Guzzi - Rua Olindo Bado, sem número, com recursos provenientes do Contrato de Repasse Federal n.º 873968/2018</text:span><text:span text:style-name="T3">, de acordo com os Projetos, Memorial Descritivo e Quantitativo previstos no edital convocatório, que passam a fazer parte do presente contrato independentemente de transcrição</text:span></text:p>
      <text:p text:style-name="P9"/>
      <text:p text:style-name="P14"><text:span text:style-name="T1">Parágrafo único. </text:span><text:span text:style-name="T3">O regime de execução é de empreitada por preço GLOBAL.</text:span></text:p>
      <text:h text:style-name="P43" text:outline-level="1"/>
      <text:h text:style-name="P43" text:outline-level="1">CLÁUSULA SEGUNDA – DO VALOR TOTAL E DO PAGAMENTO</text:h>
      <text:p text:style-name="P5"/>
      <text:p text:style-name="P5">2.1 – O valor total do presente contrato é de R$ <text:span text:style-name="T13">329.341,18 (trezentos e vinte e nove mil trezentos e quarenta e um reais e dezoito centavos), sendo R$ 215.629,34 (duzentos e quinze mil seiscentos e vinte e nove reais e trinta e quatro centavos) <text:s/>de materais e R$ 113.711,84 (cento e treze mil setessentos e onze reais e oitenta e quatro centavos) de mão de obra.</text:span></text:p>
      <text:p text:style-name="P7"/>
      <text:p text:style-name="P5">2.2 – O pagamento da Obra dar-se-á através de medição da área executada, de acordo com planilha comparativa e de acordo com o cronograma físico-financeiro, devendo a mesma ser comprovada através de laudo apresentado por engenheiro designado pelo Município. </text:p>
      <text:p text:style-name="P33"/>
      <text:p text:style-name="P2"><text:soft-page-break/>2.2.1 – A liberação dos pagamentos somente se dará após a fiscalização e liberação por parte do agente financiador;</text:p>
      <text:p text:style-name="P2"/>
      <text:p text:style-name="P15"><text:span text:style-name="T3">2.2.1.1 </text:span><text:span text:style-name="T8">Para operações relativas a obras e serviços de engenharia, o desbloqueio de recursos para pagamento ao fornecedor está condicionado à apresentação de boletim de medição com valor superior a 10% (dez por cento) do menor valor previsto para o nível da operação (Ex. BM com valor mínimo R$ 25.000,00 para contratos do Nível I);</text:span></text:p>
      <text:p text:style-name="P31"><text:tab/></text:p>
      <text:p text:style-name="P2">2.2.2 – A medição poderá ocorrer quinzenalmente ou mensalmente, dependendo do andamento da obra. </text:p>
      <text:p text:style-name="P36"/>
      <text:p text:style-name="P2">2.2.3 – Todo pagamento será efetuado mediante emissão e apresentação de nota fiscal, boletim diário da obra, boletim de medição, negativas de débitos junto ao INSS e FGTS atualizadas, tendo o Município um prazo de até 15 (quinze) dias após a liquidação da nota fiscal para efetivar o pagamento. </text:p>
      <text:p text:style-name="P34"/>
      <text:h text:style-name="P40" text:outline-level="1">CLÁUSULA TERCEIRA – DA VIGÊNCIA E DO PRAZO</text:h>
      <text:p text:style-name="P22"/>
      <text:p text:style-name="P25">3.1 – O presente contrato terá vigência com início a partir do dia <text:span text:style-name="T17">30</text:span> de <text:span text:style-name="T17">setembro</text:span> de 2019 e término no dia <text:span text:style-name="T17">30</text:span> de <text:span text:style-name="T17">maio</text:span> de 2020. </text:p>
      <text:p text:style-name="P29"/>
      <text:p text:style-name="P28"><text:span text:style-name="T3">3.2 - O prazo de execução será de 08 meses, iniciando com a emissão e entrega da Ordem de Serviço</text:span><text:span text:style-name="T9">, sendo que a o regime deverá ser por preço global, não podendo ter aditivo de valor e prazo.</text:span></text:p>
      <text:p text:style-name="P26"/>
      <text:p text:style-name="P26">3.3 A empresa vencedora não poderá paralisar a obra somente por não ter recebido os recursos, pois a mesma estará ciente de que os recursos são federais, e consequentemente pode haver atrasos no desembolso das parcelas, nos termos do artigo 78, XV da lei 8.666/93.</text:p>
      <text:p text:style-name="P1"/>
      <text:h text:style-name="P43" text:outline-level="1">CLÁUSULA QUARTA – DA DOTAÇÃO ORÇAMENTÁRIA </text:h>
      <text:p text:style-name="P11"/>
      <text:p text:style-name="P3">4.1 – As despesas para a execução do objeto do presente contrato correrão a conta de dotação específica do orçamento do exercício de 2019 e aquelas a serem consignada na dotação orçamentária do ano de 2019 e terão a seguinte classificação orçamentária: </text:p>
      <text:p text:style-name="P3"/>
      <text:p text:style-name="P13">Órgão Orçamentário: 40 Fundo de Assistencial Social</text:p>
      <text:p text:style-name="P13">Unidade Orçamentária: 1- Fundo de Assistencial Social</text:p>
      <text:p text:style-name="P13">Função: 8- Assistencial Social</text:p>
      <text:p text:style-name="P13">Subfunção: 244- Assistência Comunitária <text:s text:c="2"/></text:p>
      <text:p text:style-name="P13">Programa: 5- <text:s/>Assistência Social Geral <text:s text:c="2"/></text:p>
      <text:p text:style-name="P13">Ação: 1.2- Obras de infraestrutura social </text:p>
      <text:p text:style-name="P16"><text:span text:style-name="T10">Cód. Red. 212 –</text:span><text:span text:style-name="T12"> 44900000000000</text:span></text:p>
      <text:p text:style-name="P13">Fonte de Recurso 131: Transferência de Convênios- União/Assistência Social</text:p>
      <text:p text:style-name="P13"/>
      <text:p text:style-name="P13">Órgão Orçamentário: 40 Fundo de Assistencial Social</text:p>
      <text:p text:style-name="P13">Unidade Orçamentária: 1- Fundo de Assistencial Social</text:p>
      <text:p text:style-name="P13">Função: 8- Assistencial Social</text:p>
      <text:p text:style-name="P13">Subfunção: 244- Assistência Comunitária <text:s text:c="2"/></text:p>
      <text:p text:style-name="P13">Programa: 5- <text:s/>Assistência Social Geral <text:s text:c="2"/></text:p>
      <text:p text:style-name="P13">Ação: 1.2- Obras de infraestrutura social </text:p>
      <text:p text:style-name="P16"><text:soft-page-break/><text:span text:style-name="T10">Cód. Red. 211 -</text:span><text:span text:style-name="T12"> 44900000000000</text:span></text:p>
      <text:p text:style-name="P16"><text:span text:style-name="T10">Fonte de Recurso 100: Recursos Ordinários </text:span><text:span text:style-name="T3"><text:tab/></text:span></text:p>
      <text:p text:style-name="P4"/>
      <text:h text:style-name="P43" text:outline-level="1">CLÁUSULA QUINTA – DAS PENALIDADES</text:h>
      <text:p text:style-name="P22"/>
      <text:p text:style-name="P25">5.1 – A inexecução contratual, parcial ou total, submeterá o responsável às penalidades previstas no artigo 87 da Lei 8666/93; na suspensão temporária da participação em Licitações e impedimento de contratar com o Município pelo prazo de 2 (dois) anos; e multa de 20% (vinte por cento) calculada sobre o valor contratado;</text:p>
      <text:p text:style-name="P35"/>
      <text:p text:style-name="P3">5.2 – Expirado o prazo de execução conforme cronograma e não conclusa a obra, será cobrado multa diária de R$ 1.000,00 (um mil reais);</text:p>
      <text:p text:style-name="P32"/>
      <text:p text:style-name="P3">5.3 – As penalidades acima poderão ser aplicadas isoladas ou cumulativamente, nos termos do art. 87 da Lei n° 8.666 de 21/6/93 e suas alterações.</text:p>
      <text:p text:style-name="P1"/>
      <text:h text:style-name="P43" text:outline-level="1">CLÁUSULA SEXTA – DA RESCISÃO </text:h>
      <text:p text:style-name="P22"/>
      <text:p text:style-name="P25">6.1 – O presente contrato poderá ser rescindido, independente de qualquer notificação judicial ou extrajudicial, no caso de inexecução total ou parcial, e pelos demais motivos enumerados no art. 78 e 79 da Lei 8666/93 e alterações posteriores.</text:p>
      <text:p text:style-name="P37"/>
      <text:h text:style-name="P40" text:outline-level="1">CLÁUSULA SÉTIMA – DA FISCALIZAÇÃO</text:h>
      <text:h text:style-name="P40" text:outline-level="1"/>
      <text:p text:style-name="P25">7 1 – O CONTRATANTE fiscalizará a execução do contrato, sempre que julgar necessário.</text:p>
      <text:p text:style-name="P25"/>
      <text:p text:style-name="P3">§ 1° - A fiscalização exercida não reduz nem exclui a responsabilidade da CONTRATADA, inclusive de terceiros, por qualquer irregularidade.</text:p>
      <text:p text:style-name="P3"/>
      <text:p text:style-name="P3">§ 2° - O CONTRATANTE anotará em registro próprio todas as ocorrências relacionadas com a execução do contrato, determinando o que for necessário à regularização das incidências observadas, podendo ainda fazer relatórios sobre o andamento do contrato, sendo permitido multas por infrações cometidas pela CONTRATADA.</text:p>
      <text:p text:style-name="P22"/>
      <text:h text:style-name="P40" text:outline-level="1">CLÁUSULA OITAVA – DAS OBRIGAÇÕES DA CONTRATADA</text:h>
      <text:p text:style-name="P17"/>
      <text:p text:style-name="P19">8.1 – São obrigações da CONTRATADA: </text:p>
      <text:p text:style-name="P19">a) responsabilizar-se pela sinalização de advertência e outras necessárias a execução dos serviços;</text:p>
      <text:p text:style-name="P19"/>
      <text:p text:style-name="P14"><text:span text:style-name="T11">b) responsabilizar-se pela preservação das </text:span><text:span text:style-name="T3">benfeitorias existentes;</text:span></text:p>
      <text:p text:style-name="P19">c) efetuar semanalmente a limpeza da obra;</text:p>
      <text:p text:style-name="P19"/>
      <text:p text:style-name="P19">d) compor o seu quadro de funcionários com pessoal apto para o exercício das funções, devidamente uniformizados e com equipamentos de segurança, possuindo registro em carteira de trabalho;</text:p>
      <text:p text:style-name="P19"/>
      <text:p text:style-name="P19">e) apresentar laudo técnico de profissional qualificado, quando solicitado pelo Município, responsabilizando-se pela execução dos serviços;</text:p>
      <text:p text:style-name="P19"/>
      <text:p text:style-name="P19"><text:soft-page-break/>f) arcar com as despesas administrativas, tributos, salário dos empregados, encargos sociais e outros;</text:p>
      <text:p text:style-name="P19"/>
      <text:p text:style-name="P19">g) facilitar todas as atividades de fiscalização pelo Município;</text:p>
      <text:p text:style-name="P19"/>
      <text:p text:style-name="P19">h) fornecer todas as informações e elementos necessários, sempre que o Município solicitar;</text:p>
      <text:p text:style-name="P19"/>
      <text:list xml:id="list2401772448" text:style-name="WW8Num46">
        <text:list-item>
          <text:p text:style-name="P44">não sub-empreitar total ou parcial da obra;</text:p>
        </text:list-item>
      </text:list>
      <text:p text:style-name="P19"/>
      <text:p text:style-name="P19">j) responder pela solidez e segurança dos serviços executados no prazo previsto em lei;</text:p>
      <text:p text:style-name="P19"/>
      <text:p text:style-name="P19">k) manter no local da obra o <text:s/>engenheiro responsável pela execução da obra; </text:p>
      <text:p text:style-name="P19"/>
      <text:p text:style-name="P19">l) acompanhamento diário do engenheiro, sendo que semanalmente reunir-se-á com o engenheiro fiscal designado pelo Município para análise e acompanhamento do cumprimento dos serviços projetados;</text:p>
      <text:p text:style-name="P19"/>
      <text:p text:style-name="P19">m) confecção e preenchimento do boletim diário da obra, vistado pelo engenheiro responsável pela execução da mesma;</text:p>
      <text:p text:style-name="P19"/>
      <text:p text:style-name="P19">n) confecção e preenchimento do boletim de medição da obra vistado pelo engenheiro responsável da execução da mesma, pelo menos um a cada etapa prevista para o pagamento;</text:p>
      <text:p text:style-name="P19"/>
      <text:p text:style-name="P19">o) registro da obra junto ao INSS (abertura da matricula da obra);</text:p>
      <text:p text:style-name="P19"/>
      <text:p text:style-name="P19">p) outras obrigações mencionadas nos memoriais e projetos do processo licitatório;</text:p>
      <text:p text:style-name="P19"/>
      <text:p text:style-name="P19">q) Comprovar, quando do término da obra, o pagamento dos encargos sociais incidentes, mormente encargos previdenciários resultantes da execução do contrato, nos termos do art. 31 da Lei 8.212/91;</text:p>
      <text:p text:style-name="P19"/>
      <text:p text:style-name="P14"><text:span text:style-name="T3">r) Prestar </text:span><text:span text:style-name="T1">caução</text:span><text:span text:style-name="T2"> de adimplemento do contrato </text:span><text:span text:style-name="T3">no prazo de 3 dias úteis após assinatura do contrato</text:span><text:span text:style-name="T2">, no valor equivalente à 5% do valor contratado</text:span><text:span text:style-name="T3">, nas modalidades e critérios previstos no art. 56 da Lei 8.666/93.</text:span></text:p>
      <text:p text:style-name="P18">Parágrafo único. A contratada é responsável pelos encargos trabalhistas, previdenciários, fiscais e comerciais resultantes da execução do contrato.</text:p>
      <text:p text:style-name="P30"/>
      <text:h text:style-name="P40" text:outline-level="1">CLÁUSULA NONA – DA RESPONSABILIDADE DA CONTRATANTE</text:h>
      <text:h text:style-name="P40" text:outline-level="1"/>
      <text:h text:style-name="P41" text:outline-level="1">9. 1 – São responsabilidade do CONTRATANTE:</text:h>
      <text:p text:style-name="P19"/>
      <text:p text:style-name="P19">a) manter pessoa ou constituir uma Comissão Especial designada pelo Prefeito Municipal, visando a fiscalização dos serviços;</text:p>
      <text:p text:style-name="P19"/>
      <text:p text:style-name="P19">b) encaminhar a publicação resumida do instrumento de contrato e seus aditamentos, se ocorrerem, em mural e/ou jornal de circulação regional;</text:p>
      <text:p text:style-name="P19"/>
      <text:p text:style-name="P19">c) arcar com as despesas concernentes à publicação do extrato do contrato e seus aditivos se ocorrerem.</text:p>
      <text:p text:style-name="P34"><text:soft-page-break/></text:p>
      <text:h text:style-name="P45" text:outline-level="1">CLÁUSULA DÉCIMA – DOS RECURSOS</text:h>
      <text:p text:style-name="P11"/>
      <text:p text:style-name="P3">10.1 – Os recursos interpostos às decisões proferidas pela fiscalização somente serão acolhidos nos termos do Capítulo V da Lei n° 8.666/93, se dirigidos diretamente ao Prefeito, e protocolado na Prefeitura Municipal.</text:p>
      <text:p text:style-name="P22"/>
      <text:p text:style-name="P28"><text:span text:style-name="T2">Parágrafo Único.</text:span><text:span text:style-name="T3"> Os recursos não dirigidos conforme determinação desta cláusula não serão conhecidos.</text:span></text:p>
      <text:h text:style-name="P45" text:outline-level="1"/>
      <text:h text:style-name="P45" text:outline-level="1">CLÁUSULA DÉCIMA PRIMEIRA – DOS ENCARGOS</text:h>
      <text:p text:style-name="P11"/>
      <text:p text:style-name="P3">11.1 – As despesas dos encargos trabalhistas, previdenciários, fiscais e comerciais correrão por conta da CONTRATADA, ficando esta, ainda, responsável pelo correto cumprimento da legislação de segurança do trabalho.</text:p>
      <text:p text:style-name="P22"/>
      <text:h text:style-name="P40" text:outline-level="1">CLÁUSULA DÉCIMA SEGUNDA – DISPOSIÇÃO FINAL E FORO</text:h>
      <text:p text:style-name="P22"/>
      <text:p text:style-name="P6">12.1 - <text:s/>A contratada fica obrigada a aceitar, nas mesmas condições, as supressões e ou aumentos que se fizerem necessários, até o limite de 25 %.</text:p>
      <text:p text:style-name="P25"/>
      <text:p text:style-name="P25">12.2 – Para dirimir toda e qualquer questão que derivar deste contrato, fica eleito o Foro da Comarca de Tangará, SC, com renúncia expressa de qualquer outro, por mais privilegiado que seja.</text:p>
      <text:p text:style-name="P25"/>
      <text:p text:style-name="P25">E por estarem assim, acordados e ajustados, depois de lido e achado conforme, declaram ambos as partes aceitar todas as disposições estabelecidas nas cláusulas do presente contrato, bem como observar fielmente outras disposições legais e regulamentares sobre o assunto, firmando-o em 03 (três) vias na presença de duas testemunhas abaixo assinadas. <text:s text:c="4"/></text:p>
      <text:p text:style-name="P25"/>
      <text:h text:style-name="P42" text:outline-level="1"><text:span text:style-name="T3">Pinheiro Preto(SC), </text:span><text:span text:style-name="T5">30</text:span><text:span text:style-name="T3"> de </text:span><text:span text:style-name="T4">setembro</text:span><text:span text:style-name="T3"> de 2019</text:span>. </text:h>
      <text:h text:style-name="P42" text:outline-level="1"/>
      <text:h text:style-name="P42" text:outline-level="1"/>
      <text:h text:style-name="P42" text:outline-level="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0"/>
            <text:p text:style-name="P21"/>
            <text:p text:style-name="P21">Município de Pinheiro Preto</text:p>
            <text:p text:style-name="P24">PEDRO RABUSKE</text:p>
            <text:p text:style-name="P21">Contratante</text:p>
          </table:table-cell>
          <table:table-cell table:style-name="Tabela8.A1" office:value-type="string">
            <text:p text:style-name="P20"/>
            <text:p text:style-name="P21"/>
            <text:p text:style-name="P21">Contratada</text:p>
            <text:p text:style-name="P24">AZ CONSTRUÇÕES LTDA</text:p>
          </table:table-cell>
        </table:table-row>
      </table:table>
      <text:p text:style-name="P3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8" text:outline-level="1"><text:span text:style-name="T2">Testemunhas:<text:tab/><text:tab/><text:tab/><text:tab/><text:tab/><text:tab/>Assessoria Juríd</text:span><text:span text:style-name="T14">ica:</text:span></text:h>
      <text:h text:style-name="P48" text:outline-level="1"><text:span text:style-name="T14"><text:s text:c="89"/></text:span><text:span text:style-name="T15">ANDRÉ VICTORIO ARCARI FILIPPIN</text:span></text:h>
      <text:h text:style-name="P48" text:outline-level="1"><text:span text:style-name="T15"><text:s text:c="89"/></text:span><text:span text:style-name="T16">OAB/SC 40864</text:span></text:h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">1 – </text:p>
          </table:table-cell>
        </table:table-row>
        <table:table-row table:style-name="Tabela9.1">
          <table:table-cell table:style-name="Tabela9.A2" office:value-type="string">
            <text:p text:style-name="P11">2 –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6z0" style:family="text">
      <style:text-properties style:font-name="Arial1" fo:font-family="Arial" style:font-family-generic="swiss" style:font-pitch="variable" fo:font-size="11.5pt" style:font-size-asian="11.5pt" style:font-name-complex="Arial1" style:font-family-complex="Arial" style:font-family-generic-complex="swiss" style:font-pitch-complex="variable" style:font-size-complex="11.5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6" text:consecutive-numbering="true">
      <text:list-level-style-number text:level="1" text:style-name="WW8Num46z0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1" officeooo:paragraph-rsid="000dd916" style:font-name-complex="Arial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2:55:56.251000000</meta:creation-date>
    <meta:print-date>2019-10-01T13:23:27.032000000</meta:print-date>
    <dc:date>2019-10-01T13:29:14.589000000</dc:date>
    <meta:editing-duration>PT4H40M56S</meta:editing-duration>
    <meta:editing-cycles>7</meta:editing-cycles>
    <meta:generator>LibreOffice/6.1.1.2$Windows_X86_64 LibreOffice_project/5d19a1bfa650b796764388cd8b33a5af1f5baa1b</meta:generator>
    <meta:document-statistic meta:table-count="2" meta:image-count="0" meta:object-count="0" meta:page-count="5" meta:paragraph-count="95" meta:word-count="1629" meta:character-count="11013" meta:non-whitespace-character-count="9220"/>
  </office:meta>
</office:document-meta>
</file>