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officeooo:paragraph-rsid="00116faa" style:font-name-complex="Arial Narrow" style:font-size-complex="12pt"/>
    </style:style>
    <style:style style:name="P2" style:family="paragraph" style:parent-style-name="Text_20_body">
      <style:paragraph-properties fo:text-align="justify" style:justify-single-word="false"/>
      <style:text-properties officeooo:paragraph-rsid="00116faa"/>
    </style:style>
    <style:style style:name="P3" style:family="paragraph" style:parent-style-name="Standard">
      <style:paragraph-properties fo:text-align="justify" style:justify-single-word="false"/>
      <style:text-properties officeooo:paragraph-rsid="00116fa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6faa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116faa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fo:font-weight="bold" officeooo:paragraph-rsid="00116faa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16faa" style:font-size-asian="12pt" style:font-weight-asian="bold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officeooo:paragraph-rsid="00116faa" style:font-size-asian="12pt" style:font-name-complex="Arial Narrow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officeooo:paragraph-rsid="00116faa" style:font-size-asian="12pt" style:font-name-complex="Arial Narrow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 Narrow" fo:font-size="12pt" officeooo:paragraph-rsid="00116faa" style:font-size-asian="12pt" style:font-name-complex="Arial Narro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officeooo:paragraph-rsid="00116faa" style:font-size-asian="12pt" style:font-name-complex="Arial Narrow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officeooo:rsid="001216e2" officeooo:paragraph-rsid="001216e2" style:font-size-asian="12pt" style:font-name-complex="Arial Narrow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 Narrow" fo:font-size="12pt" style:text-underline-style="solid" style:text-underline-width="auto" style:text-underline-color="font-color" fo:font-weight="bold" officeooo:paragraph-rsid="00116faa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officeooo:paragraph-rsid="00116faa" style:font-name-asian="Arial Narrow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 Narrow" fo:font-size="12pt" officeooo:paragraph-rsid="00116faa" fo:background-color="transparent" style:font-size-asian="12pt" style:font-name-complex="Arial Narrow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officeooo:paragraph-rsid="001216e2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 Narrow" fo:font-size="12pt" officeooo:paragraph-rsid="00116faa" style:font-size-asian="12pt" style:font-name-complex="Arial Narrow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Arial Narrow" fo:font-size="12pt" fo:font-weight="bold" officeooo:paragraph-rsid="00116faa" style:font-size-asian="12pt" style:font-weight-asian="bold" style:font-name-complex="Arial Narrow" style:font-size-complex="12pt"/>
    </style:style>
    <style:style style:name="P1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116fa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2pt" fo:font-weight="bold" officeooo:paragraph-rsid="00116faa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2pt" officeooo:paragraph-rsid="00116faa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2pt" officeooo:paragraph-rsid="00116faa" style:font-size-asian="12pt" style:font-name-complex="Arial Narrow" style:font-size-complex="12pt"/>
    </style:style>
    <style:style style:name="P23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116faa"/>
    </style:style>
    <style:style style:name="P24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style:font-name="Arial Narrow" fo:font-size="12pt" officeooo:paragraph-rsid="00116faa" style:font-size-asian="12pt" style:font-name-complex="Arial Narrow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 Narrow" fo:font-size="12pt" officeooo:paragraph-rsid="00116faa" style:font-size-asian="12pt" style:font-name-complex="Arial Narrow" style:font-size-complex="12pt"/>
    </style:style>
    <style:style style:name="P2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 Narrow" fo:font-size="12pt" officeooo:paragraph-rsid="00116faa" style:font-size-asian="12pt" style:font-name-complex="Arial Narrow" style:font-size-complex="12pt"/>
    </style:style>
    <style:style style:name="P27" style:family="paragraph" style:parent-style-name="Texto_20_padrão">
      <style:paragraph-properties fo:text-align="justify" style:justify-single-word="false"/>
      <style:text-properties style:font-name="Arial Narrow" fo:language="pt" fo:country="BR" fo:font-weight="bold" officeooo:paragraph-rsid="00116faa" style:font-weight-asian="bold" style:font-name-complex="Arial Narrow" style:font-size-complex="12pt"/>
    </style:style>
    <style:style style:name="P28" style:family="paragraph" style:parent-style-name="Texto_20_padrão">
      <style:paragraph-properties fo:text-align="justify" style:justify-single-word="false"/>
      <style:text-properties style:font-name="Arial Narrow" fo:language="pt" fo:country="BR" officeooo:paragraph-rsid="00116faa" style:font-name-complex="Arial Narrow" style:font-size-complex="12pt"/>
    </style:style>
    <style:style style:name="P29" style:family="paragraph" style:parent-style-name="Texto_20_padrão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Arial Narrow" officeooo:paragraph-rsid="00116faa" style:font-name-complex="Arial Narrow" style:font-size-complex="12pt"/>
    </style:style>
    <style:style style:name="P30" style:family="paragraph" style:parent-style-name="Texto_20_padrão">
      <style:paragraph-properties fo:text-align="justify" style:justify-single-word="false"/>
      <style:text-properties officeooo:paragraph-rsid="00116faa"/>
    </style:style>
    <style:style style:name="P31" style:family="paragraph" style:parent-style-name="Texto_20_padrão">
      <style:paragraph-properties fo:text-align="justify" style:justify-single-word="false"/>
      <style:text-properties fo:color="#ff0000" style:font-name="Arial Narrow" fo:language="pt" fo:country="BR" officeooo:paragraph-rsid="00116faa" style:font-name-complex="Arial Narrow" style:font-size-complex="12pt"/>
    </style:style>
    <style:style style:name="P32" style:family="paragraph" style:parent-style-name="Normal_20__28_Web_29_">
      <style:text-properties style:font-name="Arial Narrow" fo:font-size="12pt" officeooo:paragraph-rsid="00116faa" style:font-size-asian="12pt" style:font-name-complex="Arial Narrow" style:font-size-complex="12pt"/>
    </style:style>
    <style:style style:name="P3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officeooo:paragraph-rsid="00116faa" style:font-name-complex="Arial Narrow"/>
    </style:style>
    <style:style style:name="P34" style:family="paragraph" style:parent-style-name="Parágrafo_20_da_20_Lista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/>
      <style:text-properties officeooo:paragraph-rsid="00116faa"/>
    </style:style>
    <style:style style:name="P35" style:family="paragraph" style:parent-style-name="Standard" style:list-style-name="WW8Num12">
      <style:paragraph-properties fo:text-align="justify" style:justify-single-word="false"/>
      <style:text-properties officeooo:paragraph-rsid="00116faa"/>
    </style:style>
    <style:style style:name="P36" style:family="paragraph" style:parent-style-name="Standard" style:list-style-name="WW8Num12">
      <style:paragraph-properties fo:text-align="justify" style:justify-single-word="false"/>
      <style:text-properties style:font-name="Arial1" fo:font-size="11pt" officeooo:paragraph-rsid="00116faa" style:font-size-asian="11pt" style:font-name-complex="Arial1" style:font-size-complex="11pt"/>
    </style:style>
    <style:style style:name="P37" style:family="paragraph" style:parent-style-name="Standard" style:list-style-name="WW8Num12">
      <style:paragraph-properties fo:text-align="justify" style:justify-single-word="false"/>
      <style:text-properties style:font-name="Arial Narrow" fo:font-size="12pt" officeooo:paragraph-rsid="00116faa" style:font-size-asian="12pt" style:font-name-complex="Arial Narrow" style:font-size-complex="12pt"/>
    </style:style>
    <style:style style:name="P38" style:family="paragraph" style:parent-style-name="Standard" style:list-style-name="WW8Num8">
      <style:paragraph-properties fo:text-align="justify" style:justify-single-word="false"/>
      <style:text-properties style:font-name="Arial Narrow" fo:font-size="12pt" officeooo:paragraph-rsid="00116faa" style:font-size-asian="12pt" style:font-name-complex="Arial Narrow" style:font-size-complex="12pt"/>
    </style:style>
    <style:style style:name="P39" style:family="paragraph" style:parent-style-name="Standard" style:list-style-name="WW8Num11">
      <style:paragraph-properties fo:margin-left="0cm" fo:margin-right="0cm" fo:text-align="justify" style:justify-single-word="false" fo:orphans="0" fo:widows="0" fo:text-indent="0cm" style:auto-text-indent="false"/>
      <style:text-properties officeooo:paragraph-rsid="00116faa"/>
    </style:style>
    <style:style style:name="P40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Arial Narrow" fo:font-size="11pt" officeooo:paragraph-rsid="00116faa" style:font-size-asian="11pt" style:font-name-complex="Arial1" style:font-size-complex="11pt"/>
    </style:style>
    <style:style style:name="P41" style:family="paragraph" style:parent-style-name="Texto_20_padrão" style:list-style-name="WW8Num4">
      <style:paragraph-properties fo:text-align="justify" style:justify-single-word="false"/>
      <style:text-properties style:font-name="Arial Narrow" fo:language="pt" fo:country="BR" officeooo:paragraph-rsid="001434ac" style:font-name-complex="Arial Narrow" style:font-size-complex="12pt"/>
    </style:style>
    <style:style style:name="T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officeooo:rsid="001216e2" style:font-size-asian="12pt" style:font-name-complex="Arial Narrow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5" style:family="text">
      <style:text-properties style:font-name="Arial Narrow" fo:font-size="12pt" fo:font-weight="bold" officeooo:rsid="00166443" style:font-size-asian="12pt" style:font-weight-asian="bold" style:font-name-complex="Arial Narrow" style:font-size-complex="12pt"/>
    </style:style>
    <style:style style:name="T6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7" style:family="text">
      <style:text-properties style:font-name="Arial Narrow" fo:font-size="12pt" style:text-underline-style="solid" style:text-underline-width="auto" style:text-underline-color="font-color" fo:font-weight="bold" officeooo:rsid="0015b315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12pt" style:text-underline-style="solid" style:text-underline-width="auto" style:text-underline-color="font-color" fo:font-weight="bold" officeooo:rsid="00166443" style:font-size-asian="12pt" style:font-weight-asian="bold" style:font-name-complex="Arial Narrow" style:font-size-complex="12pt"/>
    </style:style>
    <style:style style:name="T9" style:family="text">
      <style:text-properties style:font-name="Arial Narrow" fo:language="pt" fo:country="BR" fo:font-weight="bold" style:font-weight-asian="bold" style:font-name-complex="Arial Narrow" style:font-size-complex="12pt"/>
    </style:style>
    <style:style style:name="T10" style:family="text">
      <style:text-properties style:font-name="Arial Narrow" fo:language="pt" fo:country="BR" style:font-name-complex="Arial Narrow" style:font-size-complex="12pt"/>
    </style:style>
    <style:style style:name="T11" style:family="text">
      <style:text-properties style:font-name="Arial Narrow" style:font-name-complex="Arial Narrow" style:font-size-complex="12pt"/>
    </style:style>
    <style:style style:name="T12" style:family="text">
      <style:text-properties style:font-name="Arial Narrow" fo:font-weight="bold" style:font-weight-asian="bold" style:font-name-complex="Arial Narrow" style:font-size-complex="12pt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fo:color="#000000" style:font-name="Arial Narrow" fo:language="pt" fo:country="BR" style:font-name-complex="Arial Narrow" style:font-size-complex="12pt"/>
    </style:style>
    <style:style style:name="T15" style:family="text">
      <style:text-properties fo:color="#000000" style:font-name="Arial Narrow" fo:font-size="12pt" style:font-size-asian="12pt" style:font-name-complex="Arial Narrow" style:font-size-complex="12pt"/>
    </style:style>
    <style:style style:name="T16" style:family="text">
      <style:text-properties fo:color="#000000" style:font-name="Arial Narrow" fo:font-size="12pt" officeooo:rsid="001216e2" style:font-size-asian="12pt" style:font-name-complex="Arial Narrow" style:font-size-complex="12pt"/>
    </style:style>
    <style:style style:name="T17" style:family="text">
      <style:text-properties officeooo:rsid="001216e2"/>
    </style:style>
    <style:style style:name="T18" style:family="text">
      <style:text-properties officeooo:rsid="001434ac"/>
    </style:style>
    <style:style style:name="T19" style:family="text">
      <style:text-properties officeooo:rsid="0015b315"/>
    </style:style>
    <style:style style:name="T20" style:family="text">
      <style:text-properties style:font-name="Arial Narrow1" officeooo:rsid="001434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/>
      <text:p text:style-name="P5">LICITAÇÃO TOMADA DE PREÇOS 008/2019</text:p>
      <text:p text:style-name="P5">CONTRATO ADMINISTRATIVO N.º: <text:span text:style-name="T17">221/2019</text:span></text:p>
      <text:p text:style-name="P7"/>
      <text:p text:style-name="P5">CONTRATO EXECUÇÃO DE OBRA DE ENGENHARIA, REGIME DE EXECUÇÃO EMPREITADA TIPO MENOR PREÇO</text:p>
      <text:p text:style-name="P5"/>
      <text:p text:style-name="P3"><text:span text:style-name="T2">Co</text:span><text:span text:style-name="T15">ntrato</text:span><text:span text:style-name="T2"> de </text:span><text:span text:style-name="T4">EXECUÇÃO DE OBRA DE ENGENHARIA, consistente na contratação de empresa para execução de obra de engenharia consistente em PINTURA DE RUAS DA CIDADE COM DIVERSAS OBRAS E ELEMENTOS DECORATIVOS, na forma dos Projetos Técnicos aprovado através da Portaria nº <text:s/>355/2019, </text:span><text:span text:style-name="T6">REGIME DE EXECUÇAO E REMUNERAÇÃO EMPREITADA TIPO MENOR PREÇO </text:span><text:span text:style-name="T8">GLOBAL</text:span><text:span text:style-name="T6">, COM <text:s/>FORNECIMENTO DE MÃO-DE-OBRA/SERVIÇO</text:span><text:span text:style-name="T4">, </text:span><text:span text:style-name="T2"><text:s/>c</text:span><text:span text:style-name="T15">elebrado entre o MUNICÍPIO DE PINHEIRO PRETO, ESTADO DE SANTA CATARINA, e </text:span><text:span text:style-name="T16">CONSTRUTORA CIVILE LTDA</text:span><text:span text:style-name="T15">, autorizado através do Processo n 152/2019 e Licitação nº 008/2019, modalidade <text:s/>TOMADA DE PREÇOS, ficando as partes sujeitas, além do presente contrato, aos ditames do edital de licitação declinado e da Lei 8.666/93. </text:span></text:p>
      <text:p text:style-name="P8"/>
      <text:p text:style-name="P3"><text:span text:style-name="T4">CONTRATANTE:</text:span><text:span text:style-name="T2"> MUNICÍPIO DE PINHEIRO PRETO</text:span></text:p>
      <text:p text:style-name="P3"><text:span text:style-name="T1"><text:s text:c="26"/></text:span><text:span text:style-name="T2">CNPJ-MF nº. 82.827.148/0001-69</text:span></text:p>
      <text:p text:style-name="P3"><text:span text:style-name="T1"><text:s text:c="26"/></text:span><text:span text:style-name="T2">Endereço: (sede): Avenida Mal. Costa e Silva, 111</text:span></text:p>
      <text:p text:style-name="P3"><text:span text:style-name="T1"><text:s text:c="26"/></text:span><text:span text:style-name="T2">Centro, Pinheiro Preto - <text:s/>SC.</text:span></text:p>
      <text:p text:style-name="P3"><text:span text:style-name="T1"><text:s text:c="27"/></text:span><text:span text:style-name="T2">Representada por: <text:s/>Pedro Rabuske</text:span></text:p>
      <text:p text:style-name="P8"/>
      <text:p text:style-name="P3"><text:span text:style-name="T4">CONTRATADA</text:span><text:span text:style-name="T2">: Empresa: </text:span><text:span text:style-name="T3">CONSTRUTORA CIVILE LTDA</text:span></text:p>
      <text:p text:style-name="P19"><text:span text:style-name="T1"><text:s/></text:span><text:span text:style-name="T2">CNPJ-MF n.º </text:span><text:span text:style-name="T3">23.492.368/0001-10</text:span></text:p>
      <text:p text:style-name="P19"><text:span text:style-name="T1"><text:s/></text:span><text:span text:style-name="T2">Endereço: </text:span><text:span text:style-name="T3">Rodovia SC 355 KM 55 Sala 01</text:span></text:p>
      <text:p text:style-name="P3"><text:span text:style-name="T1"><text:s text:c="27"/></text:span><text:span text:style-name="T2">Representada por: </text:span><text:span text:style-name="T3">André Vailatti</text:span></text:p>
      <text:p text:style-name="P7"/>
      <text:p text:style-name="P7">O presente contrato rege-se pela Lei nº 8.666/93 e pelas normas do Edital de Licitação nº 008/2019 – MODALIDADE TOMADA DE PREÇOS.</text:p>
      <text:p text:style-name="P7"/>
      <text:p text:style-name="P7">CLÁUSULA PRIMEIRA - DO OBJETO</text:p>
      <text:p text:style-name="P7"/>
      <text:list xml:id="list4189204904" text:style-name="WW8Num12">
        <text:list-item>
          <text:list>
            <text:list-item>
              <text:p text:style-name="P35"><text:span text:style-name="T2">O presente processo tem por objeto </text:span><text:span text:style-name="T4">A CONTRATAÇÃO DE SERVIÇOS CONSISTENTES EM PINTURA DE SINALIZAÇÃO HORIZONTAL E PINTURA DE MEIO FIO. AS RUAS A SEREM PINTADAS COMPREENDEM TODAS AS RUAS DO PERÍMETRO URBANO, QUE SERÃO INDICADAS PELA MUNICIPALIDADE NO LIMITE DO ORÇAMENTO, na forma dos Projetos Técnicos aprovado através da Portaria nº 355/2019, em anexo ao presente Processo, REGIME DE EXECUÇÃO E REMUNERAÇÃO DE EMPREITADA TIPO MENOR PREÇO </text:span><text:span text:style-name="T5">GLOBAL</text:span><text:span text:style-name="T4"> (mão de obra).</text:span></text:p>
            </text:list-item>
          </text:list>
        </text:list-item>
      </text:list>
      <text:p text:style-name="P20"/>
      <text:list xml:id="list165308201116654" text:continue-numbering="true" text:style-name="WW8Num12">
        <text:list-item>
          <text:list>
            <text:list-item>
              <text:p text:style-name="P36">As tintas a serem utilizadas serão de primeira linha fornecidas pela Prefeitura, serão utilizadas tinta de demarcação viária a base de tiner, com aplicação final de pó de vidro para a mesma tornar-se refletiva. As cores serão determinadas pelo município em locais diversos.</text:p>
            </text:list-item>
          </text:list>
        </text:list-item>
      </text:list>
      <text:p text:style-name="P21"><text:s/></text:p>
      <text:list xml:id="list165309073429946" text:continue-numbering="true" text:style-name="WW8Num12">
        <text:list-item>
          <text:list>
            <text:list-item>
              <text:p text:style-name="P37">Total de pintura levantada pela Prefeitura Municipal de Pinheiro Preto é de <text:span text:style-name="T18">37.065</text:span>m de extensão de meio fios e faixas centrais sedo: </text:p>
            </text:list-item>
          </text:list>
        </text:list-item>
      </text:list>
      <text:p text:style-name="P22"/>
      <text:list xml:id="list1515640572" text:style-name="WW8Num8">
        <text:list-item>
          <text:p text:style-name="P38"><text:span text:style-name="T18">31.076</text:span>m <text:span text:style-name="T19">pintura de meio-fio (concreto e pedras), considerando meio fio medio 10x15</text:span>;</text:p>
        </text:list-item>
        <text:list-item>
          <text:p text:style-name="P38"><text:span text:style-name="T18">5.989m</text:span><text:span text:style-name="T20">²</text:span> <text:s/><text:span text:style-name="T19">pintura sinalização horizontal mecanica de faixas refletivas centrais e outras.</text:span>.</text:p>
        </text:list-item>
      </text:list>
      <text:p text:style-name="P7"/>
      <text:p text:style-name="P7">CLÁUSULA SEGUNDA - DA VIGÊNCIA</text:p>
      <text:p text:style-name="P7"/>
      <text:p text:style-name="P23"><text:span text:style-name="T6">2.1 - O prazo de execução será de 1 (um) m</text:span><text:span text:style-name="T7">ê</text:span><text:span text:style-name="T6">s, iniciando com a emissão e entrega da Ordem de Execução</text:span><text:span text:style-name="T2">.</text:span></text:p>
      <text:p text:style-name="P24"><text:soft-page-break/></text:p>
      <text:p text:style-name="P24">2.3 <text:s/>– O contrato vigorará até 31/12/2019, contados da data da assinatura, podendo sofrer acréscimos ou supressões de até 25% (vinte e cinco por cento), conforme dispõe o art. 65, §1º, da Lei 8.666/93.</text:p>
      <text:p text:style-name="P27"/>
      <text:p text:style-name="P27">CLÁUSULA TERCEIRA – DO ´PREÇO, CONDIÇÕES DE PAGAMENTO </text:p>
      <text:p text:style-name="P27"/>
      <text:p text:style-name="P28">3.1 O valor total do contrato é de R$ <text:span text:style-name="T18">39.760,05 </text:span>(<text:span text:style-name="T18">trinta e nove mil setecentos e sessenta reais e cinco centavos</text:span>); sendo:</text:p>
      <text:p text:style-name="P28"/>
      <text:list xml:id="list753291224" text:style-name="WW8Num4">
        <text:list-item>
          <text:p text:style-name="P41">R$ <text:span text:style-name="T18">39.760,05 </text:span>(<text:span text:style-name="T18">trinta e nove mil setecentos e sessenta reais e cinco centavos</text:span>)- mão de obra;</text:p>
        </text:list-item>
      </text:list>
      <text:p text:style-name="P29"/>
      <text:p text:style-name="P30"><text:span text:style-name="T9">3.2 </text:span><text:span text:style-name="T10">O(s) faturamento(s) dar-se-ão na forma do cronograma físico-financeiro </text:span><text:span text:style-name="T14">– ANEXO ao presente contrato, após medição e autorização do Engenheiro responsável.</text:span></text:p>
      <text:p text:style-name="P31"/>
      <text:p text:style-name="P4"><text:span text:style-name="T4">§ 1º</text:span><text:span text:style-name="T2"> Os valores não sofrerão qualquer reajuste.</text:span></text:p>
      <text:p text:style-name="P9"/>
      <text:p text:style-name="P4"><text:span text:style-name="T4">§ 2º</text:span><text:span text:style-name="T2"> A última parcela do preço somente será paga após:</text:span></text:p>
      <text:p text:style-name="P6"/>
      <text:p text:style-name="P4"><text:span text:style-name="T4">I -</text:span><text:span text:style-name="T2"> Recebimento definitivo da obra, mediante autorização do Engenheiro Responsável;</text:span></text:p>
      <text:p text:style-name="P9"/>
      <text:p text:style-name="P4"><text:span text:style-name="T4">II – </text:span><text:span text:style-name="T2">Entrega do comprovante de comprimento dos encargos sociais e trabalhistas dos empregados que trabalharam na obra.</text:span></text:p>
      <text:p text:style-name="P1"/>
      <text:p text:style-name="P2"><text:span text:style-name="T12">3.3</text:span><text:span text:style-name="T11"> No preço ajustado entre as partes estão inclusas todas as despesas que possam influir nos custos, tais como: alimentação dos profissionais, despesas com custo, instalação, descarga, seguro e frete, tributos (impostos, taxas, emolumentos, contribuições fiscais e para fiscais), obrigações sociais, trabalhistas, fiscais, encargos comerciais ou de qualquer natureza e todos os ônus diretos, máquinas, materiais e equipamentos necessários para execução dos serviços.<text:tab/></text:span></text:p>
      <text:p text:style-name="P1"/>
      <text:p text:style-name="P34"><text:span text:style-name="T4">3.4- </text:span><text:span text:style-name="T13">A empresa deverá oferecer garantia dos serviços prestados pelo prazo de 10 (dez) anos. </text:span></text:p>
      <text:p text:style-name="P32"/>
      <text:p text:style-name="P27">CLÁUSULA QUARTA - DA DOTAÇÃO ORÇAMENTÁRIA</text:p>
      <text:p text:style-name="P27"/>
      <text:p text:style-name="P8">A presente despesa correrá à conta da seguinte Dotação Orçamentária:</text:p>
      <text:p text:style-name="P17"/>
      <text:p text:style-name="P16">Órgão Orçamentário: 20 Poder Executivo</text:p>
      <text:p text:style-name="P16">Unidade Orçamentária: 12- Secretaria de Desenvolvimento Urbano</text:p>
      <text:p text:style-name="P16">Função: 15-Urbanismo</text:p>
      <text:p text:style-name="P16">Subfunção: 452- Serviços Urbanos </text:p>
      <text:p text:style-name="P16">Programa: 16- <text:s/>Serviços de Utilidade Pública</text:p>
      <text:p text:style-name="P16">Ação: 2038- Manutenção dos Serviços de Utilidade Publica</text:p>
      <text:p text:style-name="P16">Cód. Red. 139 -3.3.90.00.00.00.00.00</text:p>
      <text:p text:style-name="P16"/>
      <text:p text:style-name="P16">Órgão Orçamentário: 20 Poder Executivo</text:p>
      <text:p text:style-name="P16">Unidade Orçamentária: 12- Secretaria de Desenvolvimento Urbano</text:p>
      <text:p text:style-name="P16">Função: 15-Urbanismo</text:p>
      <text:p text:style-name="P16">Subfunção: 452- Serviços Urbanos </text:p>
      <text:p text:style-name="P16">Programa: 29- <text:s/>Desenvolvimento Urbano</text:p>
      <text:p text:style-name="P16">Ação: 2069- Manutenção da Secretaria de Desenvolvimento Urbano <text:s/></text:p>
      <text:p text:style-name="P16">Cód. Red. 161 -3.3.90.00.00.00.00.00</text:p>
      <text:p text:style-name="P16"><text:soft-page-break/></text:p>
      <text:p text:style-name="P27">CLÁUSULA QUINTA: REGIME DE EMPREITADA</text:p>
      <text:p text:style-name="P27"/>
      <text:p text:style-name="P3"><text:span text:style-name="T2">A modalidade de REGIME DE EXECUÇÃO É DE </text:span><text:span text:style-name="T6">EMPREITADA TIPO MENOR PREÇO UNITÁRIO.</text:span></text:p>
      <text:p text:style-name="P27"/>
      <text:p text:style-name="P27">CLÁUSULA SEXTA: <text:s/>DA OBRIGAÇÃO DA CONTRATANTE</text:p>
      <text:p text:style-name="P27"/>
      <text:p text:style-name="P28">a) Efetuar o pagamento pela execução da obra;</text:p>
      <text:p text:style-name="P28"/>
      <text:p text:style-name="P28">b) Designar engenheiro responsável para acompanhar e fiscalizar o desenvolvimento da obra.</text:p>
      <text:p text:style-name="P27"/>
      <text:p text:style-name="P27">CLÁUSULA SÉTIMA - DA OBRIGAÇÃO DA CONTRATADA</text:p>
      <text:p text:style-name="P27"/>
      <text:p text:style-name="P30"><text:span text:style-name="T10">1) Execução da obra de acordo com o memorial descritivo e plantas anexas a</text:span><text:span text:style-name="T14">o Edital Convocatório, partes integrantes deste.</text:span></text:p>
      <text:p text:style-name="P28">2) Seguir as orientações técnicas do Engenheiro Responsável designado pelo Município. </text:p>
      <text:p text:style-name="P28">3) A contratada deverá, na data da assinatura do contrato, indicar o nome do preposto, aceito pela Administração, no local da obra, para representá-la na execução do contrato.</text:p>
      <text:p text:style-name="P33">4)  Reparar, corrigir, remover, reconstruir ou substituir, às suas expensas, no total ou em parte, o objeto do contrato em que se verificarem vícios, defeitos ou incorreções resultantes da execução ou de materiais empregados.</text:p>
      <text:p text:style-name="P33">5) Responsabilizar-se pelos danos causados diretamente à Administração ou a terceiros, decorrentes de sua culpa ou dolo na execução do contrato, não excluindo ou reduzindo essa responsabilidade a fiscalização ou o acompanhamento pelo órgão interessado. </text:p>
      <text:p text:style-name="P33">6) Responsabilizar-se pelos encargos trabalhistas, previdenciários, fiscais e comerciais resultantes da execução do contrato. </text:p>
      <text:p text:style-name="P8">7) Não transferir ou sublocar a outrem, no todo ou em parte, o presente Contrato, sob pena de rescisão contratual e aplicação de multa.</text:p>
      <text:p text:style-name="P1">8) Substituir, sempre que exigido pela Contratante e independentemente de justificativa por parte desta, qualquer empregado, cuja atuação, permanência e/ou comportamento sejam julgados prejudiciais inconvenientes ou insatisfatórios à disciplina da repartição ou ao interesse público.</text:p>
      <text:p text:style-name="P8">9) Fornecer, mensalmente, o comprovante de pagamento dos empregados e comprovantes de recolhimento dos encargos sociais e trabalhistas.</text:p>
      <text:p text:style-name="P8">10) Executar a obra, obedecendo rigorosamente as especificações e as normas técnicas pertinentes.</text:p>
      <text:p text:style-name="P8">11) Manter, durante toda a execução do Contrato, compatibilidade com as obrigações assumidas, todas as condições de habilitação e qualificação exigidos na Licitação.</text:p>
      <text:p text:style-name="P33"/>
      <text:p text:style-name="P33">Parágrafo único. A inadimplência do contratado, com referência aos encargos trabalhistas, fiscais e comerciais não transfere à Administração Pública a responsabilidade por seu pagamento, nem poderá onerar o objeto do contrato ou restringir a regularização e o uso das obras e edificações, inclusive perante o Registro de Imóveis. <text:s text:c="57"/></text:p>
      <text:p text:style-name="P10"/>
      <text:p text:style-name="P10">12) responsabilizar-se pela sinalização de advertência e outras necessárias à execução dos serviços;</text:p>
      <text:p text:style-name="P10"/>
      <text:p text:style-name="P10">13) responsabilizar-se pela preservação das benfeitorias existentes;</text:p>
      <text:p text:style-name="P10"/>
      <text:p text:style-name="P10">14) efetuar semanalmente a limpeza da obra;</text:p>
      <text:p text:style-name="P10"/>
      <text:p text:style-name="P10">15) compor o seu quadro de funcionários com pessoal apto para o exercício das funções, devidamente uniformizados e com equipamentos de segurança, possuindo registro em carteira de trabalho;</text:p>
      <text:p text:style-name="P10"/>
      <text:p text:style-name="P10">16) apresentar laudo técnico de profissional qualificado, quando solicitado pelo Município, responsabilizando-<text:soft-page-break/>se pela execução dos serviços;</text:p>
      <text:p text:style-name="P10"/>
      <text:p text:style-name="P10">17) arcar com as despesas administrativas, tributos, salário dos empregados, encargos sociais e outros;</text:p>
      <text:p text:style-name="P10"/>
      <text:p text:style-name="P10">18) facilitar todas as atividades de fiscalização pelo Município;</text:p>
      <text:p text:style-name="P10"/>
      <text:p text:style-name="P10">19) fornecer todas as informações e elementos necessários, sempre que o Município solicitar; </text:p>
      <text:p text:style-name="P10"/>
      <text:p text:style-name="P10">20) não sub-empreitar total ou parcial da obra;</text:p>
      <text:p text:style-name="P10"/>
      <text:p text:style-name="P10">21) responder pela solidez e segurança dos serviços executados no prazo previsto em lei;</text:p>
      <text:p text:style-name="P10"/>
      <text:p text:style-name="P10">22) Realizar duas visitas semanal na obra, por engenheiro civil indicado pela empresa, o qual será o Preposto; </text:p>
      <text:p text:style-name="P10"/>
      <text:p text:style-name="P10">23) acompanhamento semanal do engenheiro, sendo que semanalmente reunir-se-á com o engenheiro fiscal designado pelo Município para análise e acompanhamento do cumprimento dos serviços projetados;</text:p>
      <text:p text:style-name="P10"/>
      <text:p text:style-name="P10">24) confecção e preenchimento do boletim diário da obra, vistado pelo engenheiro responsável pela execução da mesma;</text:p>
      <text:p text:style-name="P10"/>
      <text:p text:style-name="P10">25) confecção e preenchimento do boletim de medição da obra vistado pelo engenheiro responsável da execução da mesma, pelo menos um a cada etapa prevista para o pagamento;</text:p>
      <text:p text:style-name="P10"/>
      <text:p text:style-name="P15">26) registro da obra junto ao INSS (abertura da matricula da obra);</text:p>
      <text:p text:style-name="P10"/>
      <text:p text:style-name="P10">27) confecção e preenchimento do boletim de medição da obra vistado pelo engenheiro responsável da execução da mesma, pelo menos um a cada etapa prevista para o pagamento;</text:p>
      <text:p text:style-name="P10"/>
      <text:p text:style-name="P10">28) outras obrigações mencionadas na minuta contratual em anexo;</text:p>
      <text:p text:style-name="P13"/>
      <text:list xml:id="list3775534764" text:style-name="WW8Num11">
        <text:list-item>
          <text:p text:style-name="P39"><text:span text:style-name="T6">apresentar, no prazo de cinco dias após a assinatura do contrato, relação dos trabalhadores que irão trabalhar na obra, acompanhado do comprovante de registro trabalhista</text:span><text:span text:style-name="T2">.</text:span></text:p>
        </text:list-item>
      </text:list>
      <text:p text:style-name="P25"/>
      <text:list xml:id="list165308531105595" text:continue-numbering="true" text:style-name="WW8Num11">
        <text:list-item>
          <text:p text:style-name="P40">Para a autorização do serviço de pintura o encarregado de obras deverá medir e fotografar o trecho a ser pintado. Após a conclusão do serviço o encarregado da obra deverá fotografar a obra acabada e conferir a medição. Concluída a reforma, o encarregado deverá emitir um relatório onde conste a foto anterior a execução do serviço, a foto posterior a execução do serviço a metragem, datando e assinando o relatório.</text:p>
        </text:list-item>
      </text:list>
      <text:p text:style-name="P10"/>
      <text:p text:style-name="P10">31) outras obrigações mencionadas nos memoriais e projetos do processo licitatório;</text:p>
      <text:p text:style-name="P10"/>
      <text:p text:style-name="P10">32) Comprovar, quando do término da obra, o pagamento dos encargos sociais incidentes, mormente encargos previdenciários resultantes da execução do contrato, nos termos do art. 31 da Lei 8.212/91;</text:p>
      <text:p text:style-name="P10"/>
      <text:p text:style-name="P18">Parágrafo único. A contratada é responsável pelos encargos trabalhistas, previdenciários, fiscais e comerciais resultantes da execução do contrato.</text:p>
      <text:p text:style-name="P7"/>
      <text:p text:style-name="P7">8. DAS PENALIDADES</text:p>
      <text:p text:style-name="P7"/>
      <text:p text:style-name="P8">8.1. Decorridos 05 (cinco) dias de atraso na entrega do objeto especificado na cláusula primeira deste instrumento, poderá o Município rescindi-lo, sujeitando-se a CONTRATADA ao pagamento da multa de 10 % sobre o valor do contrato, sem ônus da ação cabível para ressarcimento de prejuízo decorrente da inadimplência.</text:p>
      <text:p text:style-name="P8"><text:soft-page-break/></text:p>
      <text:p text:style-name="P8">8.1.1 <text:s/>Ressalvados os casos de força maior ou caso fortuito, devidamente comprovados, serão aplicadas as seguintes penalidades à CONTRATADA, no caso de inadimplência contratual:</text:p>
      <text:p text:style-name="P8"/>
      <text:p text:style-name="P8">8.1.1. <text:s/>Multa na ordem de 0,3% ( três décimos por cento), por dia de atraso calculado sobre o valor total do material com atraso, até o limite de 10 % (dez por cento);</text:p>
      <text:p text:style-name="P26"/>
      <text:p text:style-name="P8">8.1.2.2 <text:s/>Em caso de tolerância, após os primeiros 10 (dez) dias de atraso, e não rescindindo o Contrato, se este atraso for repetido, O MUNICÍPIO aplicará multa em dobro.</text:p>
      <text:p text:style-name="P8"/>
      <text:p text:style-name="P8">8.1.2.3 <text:s/>Advertência;</text:p>
      <text:p text:style-name="P8"/>
      <text:p text:style-name="P8">8.1.2.4 <text:s/>Suspensão do direito de licitar, junto ao Município.</text:p>
      <text:p text:style-name="P8"/>
      <text:p text:style-name="P8">8.1.2.5 Declaração de inidoneidade para licitar ou contratar com a Administração Pública Municipal, enquanto perdurarem os motivos da punição;</text:p>
      <text:p text:style-name="P8"/>
      <text:p text:style-name="P8">8.1.3 As multas pecuniárias aqui estabelecidas serão recolhidas na Tesouraria Município, sito na Av. Mal. Costa e Silva, 111, Pinheiro Preto - SC.</text:p>
      <text:p text:style-name="P7"/>
      <text:p text:style-name="P7">9- RESCISÃO DO CONTRATO</text:p>
      <text:p text:style-name="P7"/>
      <text:p text:style-name="P8">9.1 O Contrato poderá ser rescindido a critério da Contratante, sem que à Contratada caiba qualquer indenização ou reclamação, nos seguintes casos:</text:p>
      <text:p text:style-name="P8"/>
      <text:p text:style-name="P8">9.2 Inobservância das especificações acordadas e/ou rejeição do serviço na inspeção e recebimento.</text:p>
      <text:p text:style-name="P8"/>
      <text:p text:style-name="P8">9.3 Inadimplência de qualquer cláusula contratual e/ou da proposta ofertada.</text:p>
      <text:p text:style-name="P8"/>
      <text:p text:style-name="P8">9.4 Falência, liquidação judicial ou extrajudicial, concordata preventiva da fornecedora, requeridas, homologadas ou decretadas.</text:p>
      <text:p text:style-name="P8"/>
      <text:p text:style-name="P8">9.5 A Contratada reconhece os direitos da Administração, em caso de rescisão administrativa, de que trata o Art. 77 da Lei 8.666/93.</text:p>
      <text:p text:style-name="P8"/>
      <text:p text:style-name="P7">CLÁUSULA DÉCIMA: GESTOR E FISCAL DO CONTRATO</text:p>
      <text:p text:style-name="P7"/>
      <text:p text:style-name="P8">Atuará como Gestor do Contrato, a Secretária de Transportes e Obras, sendo que na condição de fiscal o Engenheiro Ronaldo Reglain.</text:p>
      <text:p text:style-name="P14"><text:s/></text:p>
      <text:p text:style-name="P7">CLÁUSULA DÉCIMA PRIMEIRA: <text:s/>DISPOSIÇÕES FINAIS</text:p>
      <text:p text:style-name="P7"/>
      <text:p text:style-name="P7">11.1 A CONTRATADA fica obrigada a aceitar, nas mesmas condições contratuais, os acréscimos ou supressões que se fizerem necessárias até 25% (vinte e cinco por cento).</text:p>
      <text:p text:style-name="P7"/>
      <text:p text:style-name="P8">11.2. Fica o presente contrato vinculado ao Processo de Licitação nº 152/2019, MODALIDADE TOMADA DE PREÇOS 008/2019.</text:p>
      <text:p text:style-name="P8"/>
      <text:p text:style-name="P8">11.3 Antes de efetuar o pagamento da última parcela, a contratada deverá comprovar que efetuou o pagamento dos encargos previdenciários resultantes da execução do contrato, nos termos do disposto no Dec. Lei 2.173/97, através do fornecimento de guia de recolhimento quitada.</text:p>
      <text:p text:style-name="P8"/>
      <text:p text:style-name="P8"><text:soft-page-break/>11.4 Os valores devidos acerca de encargos previdenciários, bem como o(s) tributo(s) incidente(s), serão retidos quando do pagamento do preço. </text:p>
      <text:p text:style-name="P7"/>
      <text:p text:style-name="P8">11.5 A contratada obriga-se a manter, durante toda a execução do contrato, em compatibilidade com as obrigações por ela assumidas, todas as condições de habilitação e qualificação exigidas na licitação.</text:p>
      <text:p text:style-name="P8"/>
      <text:p text:style-name="P8">11.6 Aplicar-se-á na execução do contrato, além das normas previstas na Lei 8.666/93, o disposto no Edital Convocatório.</text:p>
      <text:p text:style-name="P8"/>
      <text:p text:style-name="P8">11.7 A contratada é responsável pelos danos causados diretamente à Administração ou a terceiros, decorrentes de sua culpa ou dolo na execução do contrato, não excluindo ou reduzindo essa responsabilidade.</text:p>
      <text:p text:style-name="P7"/>
      <text:p text:style-name="P8">11.8. Fica eleito o Foro da Comarca de Tangará, Estado de Santa Catarina, para dirimir eventuais litígios oriundos do presente Contrato.</text:p>
      <text:p text:style-name="P8"/>
      <text:p text:style-name="P8">E, por assim acordarem, firmam este instrumento em quatro vias, de igual teor e forma, perante duas testemunhas abaixo assinadas.</text:p>
      <text:p text:style-name="P8"><text:tab/><text:tab/></text:p>
      <text:p text:style-name="P8"/>
      <text:p text:style-name="P8"/>
      <text:p text:style-name="P11">Pinheiro Preto – SC <text:span text:style-name="T18">26 </text:span>de <text:s/><text:span text:style-name="T17">agosto </text:span><text:s/>de 2019.</text:p>
      <text:p text:style-name="P8"/>
      <text:p text:style-name="P8"/>
      <text:p text:style-name="P8"/>
      <text:p text:style-name="P8"/>
      <text:p text:style-name="P11">CONTRATANTE</text:p>
      <text:p text:style-name="P11">PREFEITO MUNICIPAL</text:p>
      <text:p text:style-name="P11"/>
      <text:p text:style-name="P11"/>
      <text:p text:style-name="P11"/>
      <text:p text:style-name="P11"/>
      <text:p text:style-name="P11"/>
      <text:p text:style-name="P11">CONTRATADA</text:p>
      <text:p text:style-name="P12">CONSTRUTORA CIVILE LTDA</text:p>
      <text:p text:style-name="P8"/>
      <text:p text:style-name="P8">TESTEMUNHAS:</text:p>
      <text:p text:style-name="P3"><text:span text:style-name="T1"><text:s/></text:span><text:span text:style-name="T2">1).................................................... <text:s text:c="4"/>2) 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1" svg:font-family="'Arial Narrow'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exto_20_padrão" style:display-name="Texto padrão" style:family="paragraph" style:parent-style-name="Standard">
      <style:paragraph-properties style:punctuation-wrap="simple" style:vertical-align="baseline"/>
      <style:text-properties fo:font-size="12pt" fo:language="en" fo:country="US" style:font-size-asian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 style:text-autospace="ideograph-alph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 style:font-size-complex="12pt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fo:language="pt" fo:country="BR" style:font-name-complex="Arial1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32:00.951000000</meta:creation-date>
    <dc:date>2019-08-26T16:53:07.883000000</dc:date>
    <meta:editing-duration>PT1H20M59S</meta:editing-duration>
    <meta:editing-cycles>6</meta:editing-cycles>
    <meta:generator>LibreOffice/6.1.1.2$Windows_X86_64 LibreOffice_project/5d19a1bfa650b796764388cd8b33a5af1f5baa1b</meta:generator>
    <meta:print-date>2019-08-26T16:26:23.468000000</meta:print-date>
    <meta:document-statistic meta:table-count="0" meta:image-count="0" meta:object-count="0" meta:page-count="6" meta:paragraph-count="126" meta:word-count="2023" meta:character-count="13977" meta:non-whitespace-character-count="11844"/>
  </office:meta>
</office:document-meta>
</file>