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bc3e8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bc3e8" style:font-size-asian="8pt" style:font-weight-asian="bold" style:font-name-complex="Times New Roman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paragraph-rsid="000bc3e8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paragraph-rsid="000bc3e8" style:font-size-asian="8pt" style:font-name-complex="Times New Roman" style:font-size-complex="8pt"/>
    </style:style>
    <style:style style:name="P5" style:family="paragraph" style:parent-style-name="Standard">
      <style:text-properties style:font-name="Times New Roman" fo:font-size="8pt" officeooo:paragraph-rsid="000bc3e8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  <style:text-properties officeooo:paragraph-rsid="000d440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8pt" fo:font-weight="bold" officeooo:paragraph-rsid="000bc3e8" style:font-size-asian="8pt" style:font-weight-asian="bold" style:font-name-complex="Times New Roman" style:font-size-complex="8pt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font-weight="bold" officeooo:rsid="000d440e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fo:font-weight="bold" officeooo:rsid="000d59dd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weight="bold" officeooo:rsid="000d440e" style:font-size-asian="8pt" style:font-weight-asian="bold" style:font-name-complex="Times New Roman" style:font-size-complex="8pt"/>
    </style:style>
    <style:style style:name="T6" style:family="text">
      <style:text-properties style:font-name="Times New Roman" fo:font-size="8pt" fo:font-weight="bold" officeooo:rsid="000d59dd" style:font-size-asian="8pt" style:font-weight-asian="bold" style:font-name-complex="Times New Roman" style:font-size-complex="8pt"/>
    </style:style>
    <style:style style:name="T7" style:family="text">
      <style:text-properties style:font-name="Times New Roman" fo:font-size="8pt" fo:font-weight="bold" fo:background-color="transparent" loext:char-shading-value="0" style:font-size-asian="8pt" style:font-weight-asian="bold" style:font-name-complex="Times New Roman" style:font-size-complex="8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officeooo:rsid="000bc3e8" style:font-size-asian="8pt" style:font-name-complex="Times New Roman" style:font-size-complex="8pt"/>
    </style:style>
    <style:style style:name="T10" style:family="text">
      <style:text-properties style:font-name="Times New Roman" fo:font-size="8pt" officeooo:rsid="000d39b0" style:font-size-asian="8pt" style:font-name-complex="Times New Roman" style:font-size-complex="8pt"/>
    </style:style>
    <style:style style:name="T11" style:family="text">
      <style:text-properties style:font-name="Times New Roman" fo:font-size="8pt" officeooo:rsid="000d440e" style:font-size-asian="8pt" style:font-name-complex="Times New Roman" style:font-size-complex="8pt"/>
    </style:style>
    <style:style style:name="T12" style:family="text">
      <style:text-properties style:font-name="Times New Roman" fo:font-size="8pt" style:text-underline-style="solid" style:text-underline-width="auto" style:text-underline-color="font-color" fo:font-weight="bold" fo:background-color="transparent" loext:char-shading-value="0" style:font-size-asian="8pt" style:font-weight-asian="bold" style:font-name-complex="Arial1" style:font-size-complex="8pt" style:font-weight-complex="bold"/>
    </style:style>
    <style:style style:name="T13" style:family="text">
      <style:text-properties fo:color="#00000a" style:font-name="Times New Roman" fo:font-size="8pt" style:text-underline-style="solid" style:text-underline-width="auto" style:text-underline-color="font-color" fo:font-weight="bold" fo:background-color="transparent" loext:char-shading-value="0" style:font-size-asian="8pt" style:font-weight-asian="bold" style:font-name-complex="Arial2" style:font-size-complex="8pt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officeooo:rsid="000d440e" style:font-name-complex="Times New Roman"/>
    </style:style>
    <style:style style:name="T16" style:family="text">
      <style:text-properties officeooo:rsid="000d59dd" style:font-name-complex="Times New Roman"/>
    </style:style>
    <style:style style:name="T17" style:family="text">
      <style:text-properties officeooo:rsid="000d440e"/>
    </style:style>
    <style:style style:name="T18" style:family="text">
      <style:text-properties fo:color="#000000" style:font-name="Times New Roman" fo:font-size="8pt" style:text-underline-style="solid" style:text-underline-width="auto" style:text-underline-color="font-color" fo:font-weight="bold" fo:background-color="transparent" loext:char-shading-value="0" style:font-size-asian="8pt" style:font-weight-asian="bold" style:font-name-complex="Arial2" style:font-size-complex="8pt" style:font-weight-complex="bold"/>
    </style:style>
    <style:style style:name="T19" style:family="text">
      <style:text-properties officeooo:rsid="000d59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EGISTRO DE PREÇOS PARA CONTRATAÇÃO DE EMPRESA PARA PRESTAR SERVIÇOS MECÂNICOS DE MANUTENÇÃO PREVENTIVA E CORRETIVA, DE FORMA PARCELADA, NOS CAMINHÕES, ÔNIBUS, AMBULÃNCIAS, VEÍCULOS UTILITÁRIOS E AUTOMOVEIS DA FROTA DO MUNICÍPIO" text:name="ObjetoLicitacao"/>
      </text:user-field-decls>
      <text:p text:style-name="P7">AVISO DE <text:span text:style-name="T19">ALTERAÇÃO DE DATA DE </text:span>LICITAÇÃO</text:p>
      <text:p text:style-name="P1">MUNICÍPIO DE PINHEIRO PRETO</text:p>
      <text:p text:style-name="P1">EDITAL DE LICITAÇÃO Nº 0<text:span text:style-name="T17">05</text:span>/201<text:span text:style-name="T17">8</text:span></text:p>
      <text:p text:style-name="P1">MODALIDADE PREGÃO PRESENCIAL<text:span text:style-name="T17">- REGISTRO DE PREÇO</text:span></text:p>
      <text:p text:style-name="P6"><text:span text:style-name="T1">O MUNICÍPIO DE PINHEIRO PRETO, </text:span><text:span text:style-name="T8">através de seu Prefeito, faz saber a todos, que realizará na data de </text:span><text:span text:style-name="T3">0</text:span><text:span text:style-name="T4">9</text:span><text:span text:style-name="T3">/02/2018</text:span><text:span text:style-name="T1">, </text:span><text:span text:style-name="T8">Licitação Modalidade PREGÃO PRESENCIAL nº 0</text:span><text:span text:style-name="T11">05/2018</text:span><text:span text:style-name="T8">, que visa </text:span><text:span text:style-name="T10">o Registro de Preço para</text:span><text:span text:style-name="T8"> </text:span><text:span text:style-name="T2">“</text:span><text:span text:style-name="T13"> </text:span><text:span text:style-name="T18">CONTRATAÇÃO DE EMPRESA PRESTADORA DE SERVIÇOS TÉCNICOS PROFISSIONAIS COMUNS NA ÁREA ELÉTRICA e HIDRÁULICA</text:span><text:span text:style-name="T12">”.</text:span><text:span text:style-name="T7"> </text:span><text:span text:style-name="T8">DATA DO RECEBIMENTO DOS ENVELOPES CONTENDO DOCUMENTOS E PROPOSTAS DE PREÇOS: </text:span><text:span text:style-name="T5">0</text:span><text:span text:style-name="T6">9</text:span><text:span text:style-name="T5">/02/2018</text:span><text:span text:style-name="T8">, até às 0</text:span><text:span text:style-name="T11">8</text:span><text:span text:style-name="T8">:</text:span><text:span text:style-name="T11">15</text:span><text:span text:style-name="T8">hs, com abertura dos envelopes contendo as propostas de preços nesta mesma data, às 0</text:span><text:span text:style-name="T9">8</text:span><text:span text:style-name="T8">:</text:span><text:span text:style-name="T11">30</text:span><text:span text:style-name="T8"> hs. Maiores informações poderão ser obtidas na Sede Administrativa de Pinheiro Preto, sito na Av. Mal. Costa e Silva, n. 111, fone (49) 3562-2000, ou pelo site </text:span><text:a xlink:type="simple" xlink:href="http://www.pinheiropreto.sc.gov.br/" text:style-name="Internet_20_link" text:visited-style-name="Visited_20_Internet_20_Link"><text:span text:style-name="Internet_20_link"><text:span text:style-name="T8">www.pinheiropreto.sc.gov.br</text:span></text:span></text:a><text:span text:style-name="T8"> .</text:span></text:p>
      <text:p text:style-name="P3"><text:span text:style-name="T14">CENTRO ADMINISTRATIVO DE PINHEIRO PRETO-SC, </text:span><text:span text:style-name="T16">26</text:span><text:span text:style-name="T15"> DE JANEIRO DE 2018.</text:span></text:p>
      <text:p text:style-name="P2">PEDRO RABUSKE</text:p>
      <text:p text:style-name="P4">Prefeito Municipa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6:05:06.373000000</meta:creation-date>
    <dc:date>2018-01-30T07:22:23.467000000</dc:date>
    <meta:editing-duration>PT19M54S</meta:editing-duration>
    <meta:editing-cycles>6</meta:editing-cycles>
    <meta:generator>LibreOffice/5.3.3.2$Windows_x86 LibreOffice_project/3d9a8b4b4e538a85e0782bd6c2d430bafe583448</meta:generator>
    <meta:print-date>2018-01-30T07:22:14.997000000</meta:print-date>
    <meta:document-statistic meta:table-count="0" meta:image-count="0" meta:object-count="0" meta:page-count="1" meta:paragraph-count="8" meta:word-count="141" meta:character-count="929" meta:non-whitespace-character-count="796"/>
  </office:meta>
</office:document-meta>
</file>