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20000005DF5974702998E5868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2.291cm"/>
    </style:style>
    <style:style style:name="Tabela1.B" style:family="table-column">
      <style:table-column-properties style:column-width="4.72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612cm"/>
    </style:style>
    <style:style style:name="Tabela2.B" style:family="table-column">
      <style:table-column-properties style:column-width="15.40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Table_20_Contents">
      <style:text-properties officeooo:rsid="001c6804" officeooo:paragraph-rsid="0013889f"/>
    </style:style>
    <style:style style:name="P2" style:family="paragraph" style:parent-style-name="Table_20_Contents">
      <style:text-properties officeooo:rsid="001c6804" officeooo:paragraph-rsid="00152eb3"/>
    </style:style>
    <style:style style:name="P3" style:family="paragraph" style:parent-style-name="Table_20_Contents">
      <style:text-properties officeooo:rsid="001d565d" officeooo:paragraph-rsid="0013889f"/>
    </style:style>
    <style:style style:name="P4" style:family="paragraph" style:parent-style-name="Table_20_Contents">
      <style:text-properties officeooo:rsid="001d565d" officeooo:paragraph-rsid="00152eb3"/>
    </style:style>
    <style:style style:name="P5" style:family="paragraph" style:parent-style-name="Table_20_Contents">
      <style:text-properties officeooo:rsid="0013889f" officeooo:paragraph-rsid="0013889f"/>
    </style:style>
    <style:style style:name="P6" style:family="paragraph" style:parent-style-name="Table_20_Contents">
      <style:text-properties officeooo:rsid="00152eb3" officeooo:paragraph-rsid="00152eb3"/>
    </style:style>
    <style:style style:name="P7" style:family="paragraph" style:parent-style-name="Footer">
      <style:paragraph-properties fo:text-align="center" style:justify-single-word="false"/>
      <style:text-properties officeooo:paragraph-rsid="001350e8"/>
    </style:style>
    <style:style style:name="P8" style:family="paragraph" style:parent-style-name="Footer">
      <style:paragraph-properties fo:text-align="center" style:justify-single-word="false"/>
      <style:text-properties officeooo:paragraph-rsid="001350e8"/>
    </style:style>
    <style:style style:name="P9" style:family="paragraph" style:parent-style-name="Header">
      <style:paragraph-properties fo:text-align="center" style:justify-single-word="false"/>
      <style:text-properties officeooo:paragraph-rsid="001350e8"/>
    </style:style>
    <style:style style:name="P10" style:family="paragraph" style:parent-style-name="Header">
      <style:paragraph-properties fo:text-align="center" style:justify-single-word="false"/>
      <style:text-properties officeooo:paragraph-rsid="001350e8"/>
    </style:style>
    <style:style style:name="P11" style:family="paragraph" style:parent-style-name="Header">
      <style:paragraph-properties fo:text-align="end" style:justify-single-word="false"/>
      <style:text-properties officeooo:paragraph-rsid="001350e8"/>
    </style:style>
    <style:style style:name="P12" style:family="paragraph" style:parent-style-name="Standard">
      <style:paragraph-properties fo:text-align="center" style:justify-single-word="false"/>
      <style:text-properties officeooo:paragraph-rsid="001350e8"/>
    </style:style>
    <style:style style:name="P13" style:family="paragraph" style:parent-style-name="Standard">
      <style:paragraph-properties fo:text-align="center" style:justify-single-word="false"/>
      <style:text-properties officeooo:paragraph-rsid="00152eb3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language="pt" fo:country="BR" fo:font-weight="bold" officeooo:paragraph-rsid="001350e8" style:font-size-asian="10pt" style:font-weight-asian="bold" style:font-name-complex="Arial2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language="pt" fo:country="BR" fo:font-weight="bold" officeooo:paragraph-rsid="001350e8" style:font-size-asian="10pt" style:font-weight-asian="bold" style:font-name-complex="Arial2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language="pt" fo:country="BR" officeooo:paragraph-rsid="001350e8" style:font-size-asian="10pt" style:font-name-complex="Arial2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language="pt" fo:country="BR" officeooo:paragraph-rsid="001350e8" style:font-size-asian="10pt" style:font-name-complex="Arial2" style:font-size-complex="10pt" style:text-scale="105%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language="pt" fo:country="BR" officeooo:paragraph-rsid="001350e8" style:font-size-asian="10pt" style:font-name-complex="Arial2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language="pt" fo:country="BR" fo:font-style="italic" fo:font-weight="bold" officeooo:paragraph-rsid="001350e8" style:font-size-asian="10pt" style:font-style-asian="italic" style:font-weight-asian="bold" style:font-name-complex="Arial2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language="pt" fo:country="BR" style:text-underline-style="solid" style:text-underline-width="auto" style:text-underline-color="font-color" fo:font-weight="bold" officeooo:paragraph-rsid="001350e8" style:font-size-asian="10pt" style:font-weight-asian="bold" style:font-name-complex="Arial2" style:font-size-complex="10pt" style:text-scale="105%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language="pt" fo:country="BR" style:text-underline-style="solid" style:text-underline-width="auto" style:text-underline-color="font-color" officeooo:paragraph-rsid="001350e8" style:font-size-asian="10pt" style:font-name-complex="Arial2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language="pt" fo:country="BR" style:text-underline-style="solid" style:text-underline-width="auto" style:text-underline-color="font-color" officeooo:paragraph-rsid="001350e8" style:font-size-asian="10pt" style:font-name-complex="Arial2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language="pt" fo:country="BR" style:text-underline-style="solid" style:text-underline-width="bold" style:text-underline-color="font-color" fo:font-weight="bold" officeooo:paragraph-rsid="001350e8" style:font-size-asian="10pt" style:font-weight-asian="bold" style:font-name-complex="Arial2" style:font-size-complex="10pt"/>
    </style:style>
    <style:style style:name="P24" style:family="paragraph" style:parent-style-name="Standard">
      <style:paragraph-properties fo:text-align="justify" style:justify-single-word="false"/>
      <style:text-properties officeooo:paragraph-rsid="001350e8"/>
    </style:style>
    <style:style style:name="P25" style:family="paragraph" style:parent-style-name="Standard">
      <style:text-properties officeooo:paragraph-rsid="001350e8"/>
    </style:style>
    <style:style style:name="P26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1350e8"/>
    </style:style>
    <style:style style:name="P27" style:family="paragraph" style:parent-style-name="Standard">
      <style:paragraph-properties fo:margin-top="0cm" fo:margin-bottom="0cm" loext:contextual-spacing="true"/>
      <style:text-properties fo:color="#00000a" style:font-name="Arial" fo:font-size="10pt" fo:language="pt" fo:country="BR" officeooo:paragraph-rsid="001350e8" style:font-size-asian="10pt" style:language-asian="pt" style:country-asian="BR" style:font-name-complex="Arial2" style:font-size-complex="10pt"/>
    </style:style>
    <style:style style:name="P28" style:family="paragraph" style:parent-style-name="Standard">
      <style:paragraph-properties fo:margin-left="0.635cm" fo:margin-right="0cm" fo:margin-top="0cm" fo:margin-bottom="0cm" loext:contextual-spacing="true" fo:text-indent="0cm" style:auto-text-indent="false"/>
      <style:text-properties officeooo:paragraph-rsid="001350e8"/>
    </style:style>
    <style:style style:name="P2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paragraph-rsid="001350e8"/>
    </style:style>
    <style:style style:name="P3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officeooo:paragraph-rsid="001350e8"/>
    </style:style>
    <style:style style:name="P31" style:family="paragraph" style:parent-style-name="Standard">
      <style:paragraph-properties fo:margin-left="0.635cm" fo:margin-right="0cm" fo:margin-top="0cm" fo:margin-bottom="0cm" loext:contextual-spacing="true" fo:text-align="justify" style:justify-single-word="false" fo:text-indent="0cm" style:auto-text-indent="false"/>
      <style:text-properties fo:color="#00000a" style:font-name="Arial" fo:font-size="10pt" fo:language="pt" fo:country="BR" officeooo:paragraph-rsid="0013889f" style:font-size-asian="10pt" style:language-asian="pt" style:country-asian="BR" style:font-name-complex="Arial2" style:font-size-complex="10pt"/>
    </style:style>
    <style:style style:name="P32" style:family="paragraph" style:parent-style-name="Standard">
      <style:paragraph-properties fo:margin-left="0.635cm" fo:margin-right="0cm" fo:margin-top="0cm" fo:margin-bottom="0cm" loext:contextual-spacing="true" fo:text-indent="0cm" style:auto-text-indent="false"/>
      <style:text-properties fo:color="#00000a" style:font-name="Arial" fo:font-size="10pt" fo:language="pt" fo:country="BR" officeooo:paragraph-rsid="0013889f" style:font-size-asian="10pt" style:language-asian="pt" style:country-asian="BR" style:font-name-complex="Arial2" style:font-size-complex="10pt"/>
    </style:style>
    <style:style style:name="P33" style:family="paragraph" style:parent-style-name="Standard">
      <style:paragraph-properties fo:margin-left="0.635cm" fo:margin-right="0cm" fo:margin-top="0cm" fo:margin-bottom="0cm" loext:contextual-spacing="true" fo:text-indent="0cm" style:auto-text-indent="false"/>
      <style:text-properties fo:color="#00000a" style:font-name="Arial" fo:font-size="10pt" fo:language="pt" fo:country="BR" officeooo:paragraph-rsid="00152eb3" style:font-size-asian="10pt" style:language-asian="pt" style:country-asian="BR" style:font-name-complex="Arial2" style:font-size-complex="10pt"/>
    </style:style>
    <style:style style:name="P34" style:family="paragraph" style:parent-style-name="Standard">
      <style:paragraph-properties fo:margin-left="0.635cm" fo:margin-right="0cm" fo:margin-top="0cm" fo:margin-bottom="0cm" loext:contextual-spacing="true" fo:text-indent="0cm" style:auto-text-indent="false"/>
      <style:text-properties fo:color="#00000a" style:font-name="Arial" fo:font-size="10pt" fo:language="pt" fo:country="BR" officeooo:rsid="00152eb3" officeooo:paragraph-rsid="00152eb3" style:font-size-asian="10pt" style:language-asian="pt" style:country-asian="BR" style:font-name-complex="Arial2" style:font-size-complex="10pt"/>
    </style:style>
    <style:style style:name="P35" style:family="paragraph" style:parent-style-name="Standard">
      <style:paragraph-properties fo:margin-left="0.635cm" fo:margin-right="0cm" fo:margin-top="0cm" fo:margin-bottom="0cm" loext:contextual-spacing="true" fo:text-indent="0cm" style:auto-text-indent="false"/>
      <style:text-properties officeooo:paragraph-rsid="0013889f"/>
    </style:style>
    <style:style style:name="P36" style:family="paragraph" style:parent-style-name="Standard">
      <style:paragraph-properties fo:margin-left="0.635cm" fo:margin-right="0cm" fo:margin-top="0cm" fo:margin-bottom="0cm" loext:contextual-spacing="true" fo:text-indent="0cm" style:auto-text-indent="false"/>
      <style:text-properties officeooo:paragraph-rsid="00152eb3"/>
    </style:style>
    <style:style style:name="P37" style:family="paragraph" style:parent-style-name="Standard">
      <style:paragraph-properties fo:margin-left="0.635cm" fo:margin-right="0cm" fo:margin-top="0cm" fo:margin-bottom="0cm" loext:contextual-spacing="true" fo:text-indent="0cm" style:auto-text-indent="false"/>
      <style:text-properties officeooo:rsid="00152eb3" officeooo:paragraph-rsid="00152eb3"/>
    </style:style>
    <style:style style:name="P38" style:family="paragraph" style:parent-style-name="Standard">
      <style:paragraph-properties fo:margin-left="0cm" fo:margin-right="0cm" fo:margin-top="0cm" fo:margin-bottom="0cm" loext:contextual-spacing="true" fo:text-indent="0cm" style:auto-text-indent="false"/>
      <style:text-properties fo:color="#00000a" style:font-name="Arial" fo:font-size="10pt" fo:language="pt" fo:country="BR" officeooo:rsid="001c6804" officeooo:paragraph-rsid="0013889f" style:font-size-asian="10pt" style:language-asian="pt" style:country-asian="BR" style:font-name-complex="Arial2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true" fo:text-indent="0cm" style:auto-text-indent="false"/>
      <style:text-properties fo:color="#00000a" style:font-name="Arial" fo:font-size="10pt" fo:language="pt" fo:country="BR" officeooo:rsid="001c6804" officeooo:paragraph-rsid="00152eb3" style:font-size-asian="10pt" style:language-asian="pt" style:country-asian="BR" style:font-name-complex="Arial2" style:font-size-complex="10pt"/>
    </style:style>
    <style:style style:name="P40" style:family="paragraph" style:parent-style-name="Standard">
      <style:paragraph-properties fo:margin-left="0cm" fo:margin-right="0cm" fo:margin-top="0cm" fo:margin-bottom="0cm" loext:contextual-spacing="true" fo:text-indent="0cm" style:auto-text-indent="false"/>
      <style:text-properties fo:color="#00000a" style:font-name="Arial" fo:font-size="10pt" fo:language="pt" fo:country="BR" officeooo:paragraph-rsid="00152eb3" style:font-size-asian="10pt" style:language-asian="pt" style:country-asian="BR" style:font-name-complex="Arial2" style:font-size-complex="10pt"/>
    </style:style>
    <style:style style:name="P41" style:family="paragraph" style:parent-style-name="Standard">
      <style:paragraph-properties fo:margin-left="0cm" fo:margin-right="0cm" fo:margin-top="0cm" fo:margin-bottom="0cm" loext:contextual-spacing="true" fo:text-indent="0cm" style:auto-text-indent="false"/>
      <style:text-properties fo:color="#00000a" style:font-name="Arial" fo:font-size="10pt" fo:language="pt" fo:country="BR" officeooo:rsid="00152eb3" officeooo:paragraph-rsid="00152eb3" style:font-size-asian="10pt" style:language-asian="pt" style:country-asian="BR" style:font-name-complex="Arial2" style:font-size-complex="10pt"/>
    </style:style>
    <style:style style:name="P42" style:family="paragraph" style:parent-style-name="List_20_Paragraph" style:list-style-name="WWNum3">
      <style:text-properties officeooo:paragraph-rsid="001350e8"/>
    </style:style>
    <style:style style:name="P43" style:family="paragraph" style:parent-style-name="List_20_Paragraph">
      <style:paragraph-properties fo:margin-left="1.27cm" fo:margin-right="0.755cm" fo:text-indent="0cm" style:auto-text-indent="false"/>
      <style:text-properties style:font-name="Arial" fo:font-size="10pt" fo:language="pt" fo:country="BR" officeooo:paragraph-rsid="001350e8" style:font-size-asian="10pt" style:font-name-complex="Arial2" style:font-size-complex="10pt"/>
    </style:style>
    <style:style style:name="P44" style:family="paragraph">
      <loext:graphic-properties draw:fill="none"/>
      <style:paragraph-properties fo:text-align="start"/>
    </style:style>
    <style:style style:name="T1" style:family="text">
      <style:text-properties style:font-name="Arial" fo:language="pt" fo:country="BR" fo:font-weight="bold" style:font-weight-asian="bold" style:font-name-complex="Arial2" style:text-scale="105%"/>
    </style:style>
    <style:style style:name="T2" style:family="text">
      <style:text-properties style:font-name="Arial" fo:language="pt" fo:country="BR" style:text-underline-style="none" fo:font-weight="bold" style:font-weight-asian="bold" style:font-name-complex="Arial2" style:text-scale="105%"/>
    </style:style>
    <style:style style:name="T3" style:family="text">
      <style:text-properties style:font-name="Arial" fo:language="pt" fo:country="BR" style:text-underline-style="none" fo:font-weight="bold" officeooo:rsid="001350e8" style:font-weight-asian="bold" style:font-name-complex="Arial2" style:text-scale="105%"/>
    </style:style>
    <style:style style:name="T4" style:family="text">
      <style:text-properties style:font-name="Arial" fo:letter-spacing="-0.021cm" fo:language="pt" fo:country="BR" fo:font-weight="bold" style:font-weight-asian="bold" style:font-name-complex="Arial2" style:text-scale="105%"/>
    </style:style>
    <style:style style:name="T5" style:family="text">
      <style:text-properties style:font-name="Arial" fo:letter-spacing="-0.019cm" fo:language="pt" fo:country="BR" fo:font-weight="bold" style:font-weight-asian="bold" style:font-name-complex="Arial2" style:text-scale="105%"/>
    </style:style>
    <style:style style:name="T6" style:family="text">
      <style:text-properties style:font-name="Arial" fo:letter-spacing="-0.018cm" fo:language="pt" fo:country="BR" fo:font-weight="bold" style:font-weight-asian="bold" style:font-name-complex="Arial2" style:text-scale="105%"/>
    </style:style>
    <style:style style:name="T7" style:family="text">
      <style:text-properties style:font-name="Arial" fo:letter-spacing="-0.025cm" fo:language="pt" fo:country="BR" fo:font-weight="bold" style:font-weight-asian="bold" style:font-name-complex="Arial2" style:text-scale="105%"/>
    </style:style>
    <style:style style:name="T8" style:family="text">
      <style:text-properties style:font-name="Arial" fo:font-size="10pt" fo:language="pt" fo:country="BR" style:font-size-asian="10pt" style:font-name-complex="Arial2" style:font-size-complex="10pt"/>
    </style:style>
    <style:style style:name="T9" style:family="text">
      <style:text-properties style:font-name="Arial" fo:font-size="10pt" fo:language="pt" fo:country="BR" style:font-size-asian="10pt" style:font-name-complex="Arial2" style:font-size-complex="10pt" style:text-scale="105%"/>
    </style:style>
    <style:style style:name="T10" style:family="text">
      <style:text-properties style:font-name="Arial" fo:font-size="10pt" fo:language="pt" fo:country="BR" officeooo:rsid="00152eb3" style:font-size-asian="10pt" style:font-name-complex="Arial2" style:font-size-complex="10pt" style:text-scale="105%"/>
    </style:style>
    <style:style style:name="T11" style:family="text">
      <style:text-properties style:font-name="Arial" fo:font-size="10pt" fo:language="pt" fo:country="BR" officeooo:rsid="001350e8" style:font-size-asian="10pt" style:font-name-complex="Arial2" style:font-size-complex="10pt"/>
    </style:style>
    <style:style style:name="T12" style:family="text">
      <style:text-properties style:font-name="Arial" fo:font-size="10pt" fo:language="pt" fo:country="BR" style:text-underline-style="solid" style:text-underline-width="auto" style:text-underline-color="font-color" style:font-size-asian="10pt" style:font-name-complex="Arial2" style:font-size-complex="10pt"/>
    </style:style>
    <style:style style:name="T13" style:family="text">
      <style:text-properties style:font-name="Arial" fo:font-size="10pt" fo:language="pt" fo:country="BR" style:text-underline-style="solid" style:text-underline-width="auto" style:text-underline-color="font-color" style:font-size-asian="10pt" style:font-name-complex="Arial2" style:font-size-complex="10pt" style:text-scale="105%"/>
    </style:style>
    <style:style style:name="T14" style:family="text">
      <style:text-properties style:font-name="Arial" fo:font-size="10pt" fo:language="pt" fo:country="BR" style:text-underline-style="solid" style:text-underline-width="auto" style:text-underline-color="font-color" officeooo:rsid="00152eb3" style:font-size-asian="10pt" style:font-name-complex="Arial2" style:font-size-complex="10pt" style:text-scale="105%"/>
    </style:style>
    <style:style style:name="T15" style:family="text">
      <style:text-properties style:font-name="Arial" fo:font-size="10pt" fo:language="pt" fo:country="BR" style:text-underline-style="solid" style:text-underline-width="auto" style:text-underline-color="font-color" fo:font-weight="bold" style:font-size-asian="10pt" style:font-weight-asian="bold" style:font-name-complex="Arial2" style:font-size-complex="10pt" style:text-scale="105%"/>
    </style:style>
    <style:style style:name="T16" style:family="text">
      <style:text-properties style:font-name="Arial" fo:font-size="10pt" fo:language="pt" fo:country="BR" fo:font-weight="bold" style:font-size-asian="10pt" style:font-weight-asian="bold" style:font-name-complex="Arial2" style:font-size-complex="10pt"/>
    </style:style>
    <style:style style:name="T17" style:family="text">
      <style:text-properties style:font-name="Arial" fo:font-size="10pt" fo:language="pt" fo:country="BR" fo:font-weight="bold" style:font-size-asian="10pt" style:font-weight-asian="bold" style:font-name-complex="Arial2" style:font-size-complex="10pt" style:text-scale="105%"/>
    </style:style>
    <style:style style:name="T18" style:family="text">
      <style:text-properties style:font-name="Arial" fo:font-size="10pt" fo:language="pt" fo:country="BR" style:text-underline-style="none" style:font-size-asian="10pt" style:font-name-complex="Arial2" style:font-size-complex="10pt" style:text-scale="105%"/>
    </style:style>
    <style:style style:name="T19" style:family="text">
      <style:text-properties style:font-name="Arial" fo:font-size="10pt" fo:language="pt" fo:country="BR" fo:font-style="italic" fo:font-weight="bold" style:font-size-asian="10pt" style:font-style-asian="italic" style:font-weight-asian="bold" style:font-name-complex="Arial2" style:font-size-complex="10pt" style:text-scale="105%"/>
    </style:style>
    <style:style style:name="T20" style:family="text">
      <style:text-properties style:font-name="Arial" fo:font-size="10pt" fo:language="pt" fo:country="BR" style:text-underline-style="solid" style:text-underline-width="bold" style:text-underline-color="font-color" fo:font-weight="bold" style:font-size-asian="10pt" style:font-weight-asian="bold" style:font-name-complex="Arial2" style:font-size-complex="10pt"/>
    </style:style>
    <style:style style:name="T21" style:family="text">
      <style:text-properties style:font-name="Arial" fo:font-size="10pt" fo:language="pt" fo:country="BR" style:text-underline-style="none" style:font-size-asian="10pt" style:font-name-complex="Arial2" style:font-size-complex="10pt"/>
    </style:style>
    <style:style style:name="T22" style:family="text">
      <style:text-properties style:font-name="Arial" fo:font-size="10pt" fo:language="pt" fo:country="BR" style:text-underline-style="none" style:font-size-asian="10pt" style:font-name-complex="Arial2" style:font-size-complex="10pt" style:text-scale="105%"/>
    </style:style>
    <style:style style:name="T23" style:family="text">
      <style:text-properties style:font-name="Arial" fo:font-size="10pt" fo:language="pt" fo:country="BR" style:text-underline-style="none" officeooo:rsid="001350e8" style:font-size-asian="10pt" style:font-name-complex="Arial2" style:font-size-complex="10pt" style:text-scale="105%"/>
    </style:style>
    <style:style style:name="T24" style:family="text">
      <style:text-properties style:font-name="Arial" fo:font-size="10pt" fo:language="pt" fo:country="BR" style:text-underline-style="none" officeooo:rsid="00152eb3" style:font-size-asian="10pt" style:font-name-complex="Arial2" style:font-size-complex="10pt" style:text-scale="105%"/>
    </style:style>
    <style:style style:name="T25" style:family="text">
      <style:text-properties style:font-name="Arial" fo:font-size="10pt" fo:language="pt" fo:country="BR" style:text-underline-style="none" fo:font-weight="bold" style:font-size-asian="10pt" style:font-weight-asian="bold" style:font-name-complex="Arial2" style:font-size-complex="10pt" style:text-scale="105%"/>
    </style:style>
    <style:style style:name="T26" style:family="text">
      <style:text-properties style:font-name="Arial" fo:font-size="10pt" fo:language="pt" fo:country="BR" style:text-underline-style="none" fo:font-weight="bold" officeooo:rsid="001798bd" style:font-size-asian="10pt" style:font-weight-asian="bold" style:font-name-complex="Arial2" style:font-size-complex="10pt" style:text-scale="105%"/>
    </style:style>
    <style:style style:name="T27" style:family="text">
      <style:text-properties style:font-name="Arial" fo:font-size="10pt" fo:letter-spacing="-0.06cm" fo:language="pt" fo:country="BR" style:text-underline-style="none" style:font-size-asian="10pt" style:font-name-complex="Arial2" style:font-size-complex="10pt" style:text-scale="105%"/>
    </style:style>
    <style:style style:name="T28" style:family="text">
      <style:text-properties style:font-name="Arial" fo:font-size="10pt" fo:letter-spacing="-0.005cm" fo:language="pt" fo:country="BR" style:font-size-asian="10pt" style:font-name-complex="Arial2" style:font-size-complex="10pt"/>
    </style:style>
    <style:style style:name="T29" style:family="text">
      <style:text-properties style:font-name="Arial" fo:font-size="10pt" fo:letter-spacing="-0.005cm" fo:language="pt" fo:country="BR" style:font-size-asian="10pt" style:font-name-complex="Arial2" style:font-size-complex="10pt" style:text-scale="105%"/>
    </style:style>
    <style:style style:name="T30" style:family="text">
      <style:text-properties style:font-name="Arial" fo:font-size="10pt" fo:letter-spacing="-0.005cm" fo:language="pt" fo:country="BR" fo:font-weight="bold" style:font-size-asian="10pt" style:font-weight-asian="bold" style:font-name-complex="Arial2" style:font-size-complex="10pt"/>
    </style:style>
    <style:style style:name="T31" style:family="text">
      <style:text-properties style:font-name="Arial" fo:font-size="10pt" fo:letter-spacing="-0.005cm" fo:language="pt" fo:country="BR" fo:font-weight="bold" style:font-size-asian="10pt" style:font-weight-asian="bold" style:font-name-complex="Arial2" style:font-size-complex="10pt" style:text-scale="105%"/>
    </style:style>
    <style:style style:name="T32" style:family="text">
      <style:text-properties style:font-name="Arial" fo:font-size="10pt" fo:letter-spacing="-0.005cm" fo:language="pt" fo:country="BR" fo:font-style="italic" fo:font-weight="bold" style:font-size-asian="10pt" style:font-style-asian="italic" style:font-weight-asian="bold" style:font-name-complex="Arial2" style:font-size-complex="10pt" style:text-scale="105%"/>
    </style:style>
    <style:style style:name="T33" style:family="text">
      <style:text-properties style:font-name="Arial" fo:font-size="10pt" fo:letter-spacing="-0.005cm" fo:language="pt" fo:country="BR" style:text-underline-style="none" style:font-size-asian="10pt" style:font-name-complex="Arial2" style:font-size-complex="10pt" style:text-scale="105%"/>
    </style:style>
    <style:style style:name="T34" style:family="text">
      <style:text-properties style:font-name="Arial" fo:font-size="10pt" fo:letter-spacing="-0.004cm" fo:language="pt" fo:country="BR" style:font-size-asian="10pt" style:font-name-complex="Arial2" style:font-size-complex="10pt" style:text-scale="105%"/>
    </style:style>
    <style:style style:name="T35" style:family="text">
      <style:text-properties style:font-name="Arial" fo:font-size="10pt" fo:letter-spacing="-0.004cm" fo:language="pt" fo:country="BR" style:text-underline-style="none" style:font-size-asian="10pt" style:font-name-complex="Arial2" style:font-size-complex="10pt" style:text-scale="105%"/>
    </style:style>
    <style:style style:name="T36" style:family="text">
      <style:text-properties style:font-name="Arial" fo:font-size="10pt" fo:letter-spacing="-0.002cm" fo:language="pt" fo:country="BR" style:font-size-asian="10pt" style:font-name-complex="Arial2" style:font-size-complex="10pt" style:text-scale="105%"/>
    </style:style>
    <style:style style:name="T37" style:family="text">
      <style:text-properties style:font-name="Arial" fo:font-size="10pt" fo:letter-spacing="-0.002cm" fo:language="pt" fo:country="BR" style:text-underline-style="none" style:font-size-asian="10pt" style:font-name-complex="Arial2" style:font-size-complex="10pt" style:text-scale="105%"/>
    </style:style>
    <style:style style:name="T38" style:family="text">
      <style:text-properties style:font-name="Arial" fo:font-size="10pt" fo:letter-spacing="-0.009cm" fo:language="pt" fo:country="BR" style:font-size-asian="10pt" style:font-name-complex="Arial2" style:font-size-complex="10pt" style:text-scale="105%"/>
    </style:style>
    <style:style style:name="T39" style:family="text">
      <style:text-properties style:font-name="Arial" fo:font-size="10pt" fo:letter-spacing="-0.009cm" fo:language="pt" fo:country="BR" fo:font-style="italic" fo:font-weight="bold" style:font-size-asian="10pt" style:font-style-asian="italic" style:font-weight-asian="bold" style:font-name-complex="Arial2" style:font-size-complex="10pt" style:text-scale="105%"/>
    </style:style>
    <style:style style:name="T40" style:family="text">
      <style:text-properties style:font-name="Arial" fo:font-size="10pt" fo:letter-spacing="-0.009cm" fo:language="pt" fo:country="BR" style:text-underline-style="none" style:font-size-asian="10pt" style:font-name-complex="Arial2" style:font-size-complex="10pt" style:text-scale="105%"/>
    </style:style>
    <style:style style:name="T41" style:family="text">
      <style:text-properties style:font-name="Arial" fo:font-size="10pt" fo:letter-spacing="-0.019cm" fo:language="pt" fo:country="BR" style:font-size-asian="10pt" style:font-name-complex="Arial2" style:font-size-complex="10pt" style:text-scale="105%"/>
    </style:style>
    <style:style style:name="T42" style:family="text">
      <style:text-properties style:font-name="Arial" fo:font-size="10pt" fo:letter-spacing="-0.019cm" fo:language="pt" fo:country="BR" style:text-underline-style="solid" style:text-underline-width="auto" style:text-underline-color="font-color" fo:font-weight="bold" style:font-size-asian="10pt" style:font-weight-asian="bold" style:font-name-complex="Arial2" style:font-size-complex="10pt" style:text-scale="105%"/>
    </style:style>
    <style:style style:name="T43" style:family="text">
      <style:text-properties style:font-name="Arial" fo:font-size="10pt" fo:letter-spacing="-0.019cm" fo:language="pt" fo:country="BR" style:text-underline-style="none" style:font-size-asian="10pt" style:font-name-complex="Arial2" style:font-size-complex="10pt" style:text-scale="105%"/>
    </style:style>
    <style:style style:name="T44" style:family="text">
      <style:text-properties style:font-name="Arial" fo:font-size="10pt" fo:letter-spacing="-0.019cm" fo:language="pt" fo:country="BR" style:text-underline-style="none" officeooo:rsid="001350e8" style:font-size-asian="10pt" style:font-name-complex="Arial2" style:font-size-complex="10pt" style:text-scale="105%"/>
    </style:style>
    <style:style style:name="T45" style:family="text">
      <style:text-properties style:font-name="Arial" fo:font-size="10pt" fo:letter-spacing="-0.018cm" fo:language="pt" fo:country="BR" style:font-size-asian="10pt" style:font-name-complex="Arial2" style:font-size-complex="10pt" style:text-scale="105%"/>
    </style:style>
    <style:style style:name="T46" style:family="text">
      <style:text-properties style:font-name="Arial" fo:font-size="10pt" fo:letter-spacing="-0.018cm" fo:language="pt" fo:country="BR" style:text-underline-style="solid" style:text-underline-width="auto" style:text-underline-color="font-color" fo:font-weight="bold" style:font-size-asian="10pt" style:font-weight-asian="bold" style:font-name-complex="Arial2" style:font-size-complex="10pt" style:text-scale="105%"/>
    </style:style>
    <style:style style:name="T47" style:family="text">
      <style:text-properties style:font-name="Arial" fo:font-size="10pt" fo:letter-spacing="-0.018cm" fo:language="pt" fo:country="BR" style:text-underline-style="none" style:font-size-asian="10pt" style:font-name-complex="Arial2" style:font-size-complex="10pt" style:text-scale="105%"/>
    </style:style>
    <style:style style:name="T48" style:family="text">
      <style:text-properties style:font-name="Arial" fo:font-size="10pt" fo:letter-spacing="-0.016cm" fo:language="pt" fo:country="BR" style:font-size-asian="10pt" style:font-name-complex="Arial2" style:font-size-complex="10pt" style:text-scale="105%"/>
    </style:style>
    <style:style style:name="T49" style:family="text">
      <style:text-properties style:font-name="Arial" fo:font-size="10pt" fo:letter-spacing="-0.016cm" fo:language="pt" fo:country="BR" style:text-underline-style="none" style:font-size-asian="10pt" style:font-name-complex="Arial2" style:font-size-complex="10pt" style:text-scale="105%"/>
    </style:style>
    <style:style style:name="T50" style:family="text">
      <style:text-properties style:font-name="Arial" fo:font-size="10pt" fo:letter-spacing="-0.021cm" fo:language="pt" fo:country="BR" style:font-size-asian="10pt" style:font-name-complex="Arial2" style:font-size-complex="10pt" style:text-scale="105%"/>
    </style:style>
    <style:style style:name="T51" style:family="text">
      <style:text-properties style:font-name="Arial" fo:font-size="10pt" fo:letter-spacing="-0.021cm" fo:language="pt" fo:country="BR" style:text-underline-style="solid" style:text-underline-width="auto" style:text-underline-color="font-color" fo:font-weight="bold" style:font-size-asian="10pt" style:font-weight-asian="bold" style:font-name-complex="Arial2" style:font-size-complex="10pt" style:text-scale="105%"/>
    </style:style>
    <style:style style:name="T52" style:family="text">
      <style:text-properties style:font-name="Arial" fo:font-size="10pt" fo:letter-spacing="-0.021cm" fo:language="pt" fo:country="BR" style:text-underline-style="none" style:font-size-asian="10pt" style:font-name-complex="Arial2" style:font-size-complex="10pt" style:text-scale="105%"/>
    </style:style>
    <style:style style:name="T53" style:family="text">
      <style:text-properties style:font-name="Arial" fo:font-size="10pt" fo:letter-spacing="-0.025cm" fo:language="pt" fo:country="BR" style:font-size-asian="10pt" style:font-name-complex="Arial2" style:font-size-complex="10pt" style:text-scale="105%"/>
    </style:style>
    <style:style style:name="T54" style:family="text">
      <style:text-properties style:font-name="Arial" fo:font-size="10pt" fo:letter-spacing="-0.025cm" fo:language="pt" fo:country="BR" style:text-underline-style="none" style:font-size-asian="10pt" style:font-name-complex="Arial2" style:font-size-complex="10pt" style:text-scale="105%"/>
    </style:style>
    <style:style style:name="T55" style:family="text">
      <style:text-properties style:font-name="Arial" fo:font-size="10pt" fo:letter-spacing="-0.014cm" fo:language="pt" fo:country="BR" style:font-size-asian="10pt" style:font-name-complex="Arial2" style:font-size-complex="10pt" style:text-scale="105%"/>
    </style:style>
    <style:style style:name="T56" style:family="text">
      <style:text-properties style:font-name="Arial" fo:font-size="10pt" fo:letter-spacing="-0.014cm" fo:language="pt" fo:country="BR" style:text-underline-style="solid" style:text-underline-width="auto" style:text-underline-color="font-color" fo:font-weight="bold" style:font-size-asian="10pt" style:font-weight-asian="bold" style:font-name-complex="Arial2" style:font-size-complex="10pt" style:text-scale="105%"/>
    </style:style>
    <style:style style:name="T57" style:family="text">
      <style:text-properties style:font-name="Arial" fo:font-size="10pt" fo:letter-spacing="-0.014cm" fo:language="pt" fo:country="BR" fo:font-style="italic" fo:font-weight="bold" style:font-size-asian="10pt" style:font-style-asian="italic" style:font-weight-asian="bold" style:font-name-complex="Arial2" style:font-size-complex="10pt" style:text-scale="105%"/>
    </style:style>
    <style:style style:name="T58" style:family="text">
      <style:text-properties style:font-name="Arial" fo:font-size="10pt" fo:letter-spacing="-0.014cm" fo:language="pt" fo:country="BR" style:text-underline-style="none" style:font-size-asian="10pt" style:font-name-complex="Arial2" style:font-size-complex="10pt" style:text-scale="105%"/>
    </style:style>
    <style:style style:name="T59" style:family="text">
      <style:text-properties style:font-name="Arial" fo:font-size="10pt" fo:letter-spacing="-0.026cm" fo:language="pt" fo:country="BR" style:font-size-asian="10pt" style:font-name-complex="Arial2" style:font-size-complex="10pt" style:text-scale="105%"/>
    </style:style>
    <style:style style:name="T60" style:family="text">
      <style:text-properties style:font-name="Arial" fo:font-size="10pt" fo:letter-spacing="-0.026cm" fo:language="pt" fo:country="BR" style:text-underline-style="none" style:font-size-asian="10pt" style:font-name-complex="Arial2" style:font-size-complex="10pt" style:text-scale="105%"/>
    </style:style>
    <style:style style:name="T61" style:family="text">
      <style:text-properties style:font-name="Arial" fo:font-size="10pt" fo:letter-spacing="0.009cm" fo:language="pt" fo:country="BR" style:text-underline-style="none" style:font-size-asian="10pt" style:font-name-complex="Arial2" style:font-size-complex="10pt" style:text-scale="105%"/>
    </style:style>
    <style:style style:name="T62" style:family="text">
      <style:text-properties style:font-name="Arial" fo:font-size="10pt" fo:letter-spacing="0.009cm" fo:language="pt" fo:country="BR" style:text-underline-style="none" officeooo:rsid="001350e8" style:font-size-asian="10pt" style:font-name-complex="Arial2" style:font-size-complex="10pt" style:text-scale="105%"/>
    </style:style>
    <style:style style:name="T63" style:family="text">
      <style:text-properties style:font-name="Arial" fo:font-size="10pt" fo:letter-spacing="0.018cm" fo:language="pt" fo:country="BR" style:text-underline-style="none" style:font-size-asian="10pt" style:font-name-complex="Arial2" style:font-size-complex="10pt" style:text-scale="105%"/>
    </style:style>
    <style:style style:name="T64" style:family="text">
      <style:text-properties style:font-name="Arial" fo:font-size="10pt" fo:letter-spacing="0.002cm" fo:language="pt" fo:country="BR" style:text-underline-style="none" style:font-size-asian="10pt" style:font-name-complex="Arial2" style:font-size-complex="10pt" style:text-scale="105%"/>
    </style:style>
    <style:style style:name="T65" style:family="text">
      <style:text-properties style:font-name="Arial" fo:font-size="10pt" fo:letter-spacing="0.053cm" fo:language="pt" fo:country="BR" style:text-underline-style="none" style:font-size-asian="10pt" style:font-name-complex="Arial2" style:font-size-complex="10pt" style:text-scale="105%"/>
    </style:style>
    <style:style style:name="T66" style:family="text">
      <style:text-properties style:font-name="Arial" fo:font-size="10pt" fo:letter-spacing="-0.011cm" fo:language="pt" fo:country="BR" style:font-size-asian="10pt" style:font-name-complex="Arial2" style:font-size-complex="10pt" style:text-scale="105%"/>
    </style:style>
    <style:style style:name="T67" style:family="text">
      <style:text-properties style:font-name="Arial" fo:font-size="10pt" fo:letter-spacing="-0.011cm" fo:language="pt" fo:country="BR" fo:font-style="italic" fo:font-weight="bold" style:font-size-asian="10pt" style:font-style-asian="italic" style:font-weight-asian="bold" style:font-name-complex="Arial2" style:font-size-complex="10pt" style:text-scale="105%"/>
    </style:style>
    <style:style style:name="T68" style:family="text">
      <style:text-properties style:font-name="Arial" fo:font-size="10pt" fo:letter-spacing="-0.012cm" fo:language="pt" fo:country="BR" style:font-size-asian="10pt" style:font-name-complex="Arial2" style:font-size-complex="10pt" style:text-scale="105%"/>
    </style:style>
    <style:style style:name="T69" style:family="text">
      <style:text-properties style:font-name="Arial" fo:font-size="10pt" fo:letter-spacing="-0.012cm" fo:language="pt" fo:country="BR" style:text-underline-style="solid" style:text-underline-width="auto" style:text-underline-color="font-color" fo:font-weight="bold" style:font-size-asian="10pt" style:font-weight-asian="bold" style:font-name-complex="Arial2" style:font-size-complex="10pt" style:text-scale="105%"/>
    </style:style>
    <style:style style:name="T70" style:family="text">
      <style:text-properties style:font-name="Arial" fo:font-size="10pt" fo:letter-spacing="-0.012cm" fo:language="pt" fo:country="BR" fo:font-style="italic" fo:font-weight="bold" style:font-size-asian="10pt" style:font-style-asian="italic" style:font-weight-asian="bold" style:font-name-complex="Arial2" style:font-size-complex="10pt" style:text-scale="105%"/>
    </style:style>
    <style:style style:name="T71" style:family="text">
      <style:text-properties style:font-name="Arial" fo:font-size="10pt" fo:letter-spacing="-0.023cm" fo:language="pt" fo:country="BR" style:font-size-asian="10pt" style:font-name-complex="Arial2" style:font-size-complex="10pt" style:text-scale="105%"/>
    </style:style>
    <style:style style:name="T72" style:family="text">
      <style:text-properties style:font-name="Arial" fo:font-size="10pt" fo:letter-spacing="-0.028cm" fo:language="pt" fo:country="BR" style:font-size-asian="10pt" style:font-name-complex="Arial2" style:font-size-complex="10pt" style:text-scale="105%"/>
    </style:style>
    <style:style style:name="T73" style:family="text">
      <style:text-properties style:font-name="Arial" fo:font-size="10pt" fo:letter-spacing="-0.053cm" fo:language="pt" fo:country="BR" style:font-size-asian="10pt" style:font-name-complex="Arial2" style:font-size-complex="10pt" style:text-scale="105%"/>
    </style:style>
    <style:style style:name="T74" style:family="text">
      <style:text-properties style:font-name="Arial" fo:font-size="10pt" fo:letter-spacing="-0.053cm" fo:language="pt" fo:country="BR" fo:font-style="italic" fo:font-weight="bold" style:font-size-asian="10pt" style:font-style-asian="italic" style:font-weight-asian="bold" style:font-name-complex="Arial2" style:font-size-complex="10pt" style:text-scale="105%"/>
    </style:style>
    <style:style style:name="T75" style:family="text">
      <style:text-properties style:font-name="Arial" fo:font-size="10pt" fo:letter-spacing="-0.032cm" fo:language="pt" fo:country="BR" style:font-size-asian="10pt" style:font-name-complex="Arial2" style:font-size-complex="10pt" style:text-scale="105%"/>
    </style:style>
    <style:style style:name="T76" style:family="text">
      <style:text-properties style:font-name="Arial" fo:font-size="10pt" fo:letter-spacing="-0.007cm" fo:language="pt" fo:country="BR" style:font-size-asian="10pt" style:font-name-complex="Arial2" style:font-size-complex="10pt" style:text-scale="105%"/>
    </style:style>
    <style:style style:name="T77" style:family="text">
      <style:text-properties style:font-name="Arial" fo:font-size="10pt" fo:letter-spacing="-0.007cm" fo:language="pt" fo:country="BR" fo:font-style="italic" fo:font-weight="bold" style:font-size-asian="10pt" style:font-style-asian="italic" style:font-weight-asian="bold" style:font-name-complex="Arial2" style:font-size-complex="10pt" style:text-scale="105%"/>
    </style:style>
    <style:style style:name="T78" style:family="text">
      <style:text-properties style:font-name="Arial" fo:font-size="10pt" fo:letter-spacing="-0.056cm" fo:language="pt" fo:country="BR" style:font-size-asian="10pt" style:font-name-complex="Arial2" style:font-size-complex="10pt" style:text-scale="105%"/>
    </style:style>
    <style:style style:name="T79" style:family="text">
      <style:text-properties style:font-name="Arial" fo:font-size="10pt" fo:letter-spacing="-0.048cm" fo:language="pt" fo:country="BR" style:font-size-asian="10pt" style:font-name-complex="Arial2" style:font-size-complex="10pt" style:text-scale="105%"/>
    </style:style>
    <style:style style:name="T80" style:family="text">
      <style:text-properties style:font-name="Arial" fo:font-size="10pt" fo:letter-spacing="-0.03cm" fo:language="pt" fo:country="BR" style:font-size-asian="10pt" style:font-name-complex="Arial2" style:font-size-complex="10pt" style:text-scale="105%"/>
    </style:style>
    <style:style style:name="T81" style:family="text">
      <style:text-properties style:font-name="Arial" fo:font-size="10pt" fo:letter-spacing="0.014cm" fo:language="pt" fo:country="BR" fo:font-weight="bold" style:font-size-asian="10pt" style:font-weight-asian="bold" style:font-name-complex="Arial2" style:font-size-complex="10pt"/>
    </style:style>
    <style:style style:name="T82" style:family="text">
      <style:text-properties style:font-name="Arial" fo:font-size="10pt" fo:letter-spacing="-0.034cm" fo:language="pt" fo:country="BR" style:font-size-asian="10pt" style:font-name-complex="Arial2" style:font-size-complex="10pt" style:text-scale="105%"/>
    </style:style>
    <style:style style:name="T83" style:family="text">
      <style:text-properties style:font-name="Arial" fo:font-size="10pt" fo:letter-spacing="-0.041cm" fo:language="pt" fo:country="BR" style:font-size-asian="10pt" style:font-name-complex="Arial2" style:font-size-complex="10pt" style:text-scale="105%"/>
    </style:style>
    <style:style style:name="T84" style:family="text">
      <style:text-properties style:font-name="Arial" fo:font-size="10pt" fo:letter-spacing="-0.046cm" fo:language="pt" fo:country="BR" style:font-size-asian="10pt" style:font-name-complex="Arial2" style:font-size-complex="10pt" style:text-scale="105%"/>
    </style:style>
    <style:style style:name="T85" style:family="text">
      <style:text-properties style:font-name="Arial" fo:font-size="10pt" fo:letter-spacing="-0.042cm" fo:language="pt" fo:country="BR" style:font-size-asian="10pt" style:font-name-complex="Arial2" style:font-size-complex="10pt" style:text-scale="105%"/>
    </style:style>
    <style:style style:name="T86" style:family="text">
      <style:text-properties style:font-name="Arial" fo:font-size="10pt" fo:letter-spacing="-0.037cm" fo:language="pt" fo:country="BR" style:font-size-asian="10pt" style:font-name-complex="Arial2" style:font-size-complex="10pt" style:text-scale="105%"/>
    </style:style>
    <style:style style:name="T87" style:family="text">
      <style:text-properties style:font-name="Arial" fo:font-size="10pt" fo:letter-spacing="-0.035cm" fo:language="pt" fo:country="BR" style:font-size-asian="10pt" style:font-name-complex="Arial2" style:font-size-complex="10pt" style:text-scale="105%"/>
    </style:style>
    <style:style style:name="T88" style:family="text">
      <style:text-properties style:font-name="Arial" fo:font-size="10pt" fo:letter-spacing="-0.044cm" fo:language="pt" fo:country="BR" style:font-size-asian="10pt" style:font-name-complex="Arial2" style:font-size-complex="10pt" style:text-scale="105%"/>
    </style:style>
    <style:style style:name="T89" style:family="text">
      <style:text-properties style:font-name="Arial" fo:font-size="10pt" fo:letter-spacing="-0.049cm" fo:language="pt" fo:country="BR" style:font-size-asian="10pt" style:font-name-complex="Arial2" style:font-size-complex="10pt" style:text-scale="105%"/>
    </style:style>
    <style:style style:name="T90" style:family="text">
      <style:text-properties style:font-name="Arial" fo:font-size="10pt" fo:letter-spacing="-0.039cm" fo:language="pt" fo:country="BR" style:font-size-asian="10pt" style:font-name-complex="Arial2" style:font-size-complex="10pt" style:text-scale="105%"/>
    </style:style>
    <style:style style:name="T91" style:family="text">
      <style:text-properties style:font-name="Arial" fo:font-size="10pt" fo:letter-spacing="0.026cm" fo:language="pt" fo:country="BR" style:text-underline-style="solid" style:text-underline-width="auto" style:text-underline-color="font-color" officeooo:rsid="00152eb3" style:font-size-asian="10pt" style:font-name-complex="Arial2" style:font-size-complex="10pt" style:text-scale="105%"/>
    </style:style>
    <style:style style:name="T92" style:family="text">
      <style:text-properties style:font-name="Arial" fo:font-size="10pt" fo:letter-spacing="0.026cm" fo:language="pt" fo:country="BR" style:text-underline-style="none" officeooo:rsid="00152eb3" style:font-size-asian="10pt" style:font-name-complex="Arial2" style:font-size-complex="10pt" style:text-scale="105%"/>
    </style:style>
    <style:style style:name="T93" style:family="text">
      <style:text-properties style:font-name="Arial" fo:font-size="10pt" style:font-size-asian="10pt" style:font-name-complex="Arial2" style:font-size-complex="10pt"/>
    </style:style>
    <style:style style:name="T94" style:family="text">
      <style:text-properties style:font-name="Arial" fo:font-size="12pt" style:font-size-asian="12pt" style:font-name-complex="Arial2" style:font-size-complex="12pt"/>
    </style:style>
    <style:style style:name="T95" style:family="text">
      <style:text-properties fo:color="#00000a" style:font-name="Arial" fo:font-size="10pt" fo:language="pt" fo:country="BR" style:font-size-asian="10pt" style:language-asian="pt" style:country-asian="BR" style:font-name-complex="Arial2" style:font-size-complex="10pt"/>
    </style:style>
    <style:style style:name="T96" style:family="text">
      <style:text-properties fo:color="#00000a" style:font-name="Arial" fo:font-size="10pt" fo:language="pt" fo:country="BR" style:font-size-asian="10pt" style:language-asian="pt" style:country-asian="BR" style:font-name-complex="Arial2" style:font-size-complex="10pt" style:text-scale="105%"/>
    </style:style>
    <style:style style:name="T97" style:family="text">
      <style:text-properties fo:color="#00000a" style:font-name="Arial" fo:font-size="10pt" fo:language="pt" fo:country="BR" style:font-size-asian="10pt" style:language-asian="pt" style:country-asian="BR" style:font-name-complex="Arial2" style:font-size-complex="10pt"/>
    </style:style>
    <style:style style:name="T98" style:family="text">
      <style:text-properties style:font-name="Arial1" fo:font-size="12pt" fo:language="pt" fo:country="BR" style:text-underline-style="none" officeooo:rsid="001798bd" style:font-size-asian="12pt" style:font-name-complex="Arial1" style:font-size-complex="12pt" style:text-scale="105%"/>
    </style:style>
    <style:style style:name="T99" style:family="text">
      <style:text-properties officeooo:rsid="001d565d"/>
    </style:style>
    <style:style style:name="T100" style:family="text">
      <style:text-properties officeooo:rsid="0013889f"/>
    </style:style>
    <style:style style:name="fr1" style:family="graphic" style:parent-style-name="Graphics">
      <style:graphic-properties fo:margin-left="0.318cm" fo:margin-right="0.323cm" fo:margin-top="0cm" fo:margin-bottom="0.021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8cm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/></text:p>
      <text:p text:style-name="P12"><text:span text:style-name="T4"><text:s/></text:span><text:span text:style-name="T1">ATA</text:span><text:span text:style-name="T4"> </text:span><text:span text:style-name="T1">DE</text:span><text:span text:style-name="T5"> </text:span><text:span text:style-name="T1">REGISTRO</text:span><text:span text:style-name="T6"> </text:span><text:span text:style-name="T1">DE</text:span><text:span text:style-name="T4"> </text:span><text:span text:style-name="T1">PREÇOS</text:span><text:span text:style-name="T7"> </text:span><text:span text:style-name="T1">Nº</text:span><text:span text:style-name="T2"> </text:span><text:span text:style-name="T3">013</text:span><text:span text:style-name="T1">/2018</text:span></text:p>
      <text:p text:style-name="P14"/>
      <text:p text:style-name="P24"><text:span text:style-name="T9">Aos</text:span><text:span text:style-name="T13"> </text:span><text:span text:style-name="T23">oito </text:span><text:span text:style-name="T9">dias </text:span><text:span text:style-name="T8">do mês d</text:span><text:span text:style-name="T11">e fevereiro </text:span><text:span text:style-name="T8">do ano de 2018, presentes de um lado o MUNICÍPIO DE PINHEIRO PRETO – ÓRGÃO GERENCIADOR, pessoa jurídica de direito público interno, inscrito no CNPJ sob o nº 82.827.148/0001-69, com sede na Avenida Mal Costa e Silva, nº 111, nesta cidade de Pinheiro Preto/SC, neste ato representado pelo Prefeito Municipal, PEDRO RABUSKE no uso de suas atribuições, juntamente com os ÓRGÃOS PARTICIPANTES: FUNDO MUNICIPAL DE SAÚDE – FMS, inscrito no CNPJ nº 10.432.684/0001-54 e FUNDO MUNICIPAL DE ASSISTÊNCIA SOCIAL – FMAS, inscrito no CNPJ nº </text:span><text:span text:style-name="T21">13.617.528/0001-56, também representados neste ato pelo Prefeito <text:s text:c="2"/>Municipal <text:s text:c="2"/>Sr. <text:s text:c="2"/>PEDRO RABUSKE, <text:s text:c="2"/>resolvem <text:s text:c="2"/>registrar <text:s text:c="2"/>o(s) <text:s text:c="2"/>preço(s) <text:s text:c="2"/>da <text:s text:c="2"/>empresa</text:span><text:span text:style-name="T18">: </text:span><text:span text:style-name="T26">M&amp;A COMERCIO DE CARIMBOS LTDA - ME</text:span><text:span text:style-name="T98"> </text:span><text:span text:style-name="T18">pessoa jurídica de direito privado, inscrita no CNPJ sob</text:span><text:span text:style-name="T27"> </text:span><text:span text:style-name="T18">o</text:span><text:span text:style-name="T33"> </text:span><text:span text:style-name="T18">nº </text:span><text:span text:style-name="T26">05.306.855/0001-69</text:span><text:span text:style-name="T18">, com sede na</text:span><text:span text:style-name="T35"> </text:span><text:span text:style-name="T18">Rua </text:span><text:span text:style-name="T23">XV de novembro</text:span><text:span text:style-name="T18">,</text:span><text:span text:style-name="T37"> </text:span><text:span text:style-name="T18">nº </text:span><text:span text:style-name="T23">99</text:span><text:span text:style-name="T18">, na</text:span><text:span text:style-name="T40"> </text:span><text:span text:style-name="T18">cidade</text:span><text:span text:style-name="T37"> </text:span><text:span text:style-name="T18">de </text:span><text:span text:style-name="T23">Videira</text:span><text:span text:style-name="T18">, Estado</text:span><text:span text:style-name="T33"> </text:span><text:span text:style-name="T18">de </text:span><text:span text:style-name="T23">Santa Catarina</text:span><text:span text:style-name="T18">,</text:span><text:span text:style-name="T43"> </text:span><text:span text:style-name="T18">neste</text:span><text:span text:style-name="T47"> </text:span><text:span text:style-name="T18">ato</text:span><text:span text:style-name="T49"> </text:span><text:span text:style-name="T18">representada</text:span><text:span text:style-name="T47"> </text:span><text:span text:style-name="T18">pelo Senhor</text:span><text:span text:style-name="T23"> Alaercio José Danielli</text:span><text:span text:style-name="T18">, doravante denominada simplesmente de </text:span><text:span text:style-name="T25">FORNECEDOR </text:span><text:span text:style-name="T18">para fornecimento do objeto descrito</text:span><text:span text:style-name="T47"> </text:span><text:span text:style-name="T18">abaixo,</text:span><text:span text:style-name="T49"> </text:span><text:span text:style-name="T18">em</text:span><text:span text:style-name="T52"> </text:span><text:span text:style-name="T18">conformidade</text:span><text:span text:style-name="T49"> </text:span><text:span text:style-name="T18">com</text:span><text:span text:style-name="T54"> </text:span><text:span text:style-name="T18">o</text:span><text:span text:style-name="T58"> </text:span><text:span text:style-name="T18">processo</text:span><text:span text:style-name="T47"> </text:span><text:span text:style-name="T18">de</text:span><text:span text:style-name="T60"> </text:span><text:span text:style-name="T18">licitação</text:span><text:span text:style-name="T47"> </text:span><text:span text:style-name="T18">na</text:span><text:span text:style-name="T49"> </text:span><text:span text:style-name="T18">modalidade</text:span><text:span text:style-name="T49"> </text:span><text:span text:style-name="T18">Pregão</text:span><text:span text:style-name="T47"> </text:span><text:span text:style-name="T18">Presencial</text:span><text:span text:style-name="T47"> </text:span><text:span text:style-name="T18">nº</text:span><text:span text:style-name="T43"> </text:span><text:span text:style-name="T44">016/2018</text:span><text:span text:style-name="T52"> </text:span><text:span text:style-name="T18">–</text:span><text:span text:style-name="T47"> </text:span><text:span text:style-name="T18">Registro de</text:span><text:span text:style-name="T61"> </text:span><text:span text:style-name="T18">Preços,</text:span><text:span text:style-name="T61"> </text:span><text:span text:style-name="T18">datado</text:span><text:span text:style-name="T61"> </text:span><text:span text:style-name="T18">de</text:span><text:span text:style-name="T61"> </text:span><text:span text:style-name="T62">08/02/2018</text:span><text:span text:style-name="T61"> </text:span><text:span text:style-name="T18">e</text:span><text:span text:style-name="T61"> </text:span><text:span text:style-name="T18">homologado</text:span><text:span text:style-name="T63"> </text:span><text:span text:style-name="T18">em</text:span><text:span text:style-name="T64"> </text:span><text:span text:style-name="T18">data</text:span><text:span text:style-name="T61"> </text:span><text:span text:style-name="T18">de </text:span><text:span text:style-name="T23">12</text:span><text:span text:style-name="T65"> </text:span><text:span text:style-name="T18">de </text:span><text:span text:style-name="T23">março </text:span><text:span text:style-name="T18">de 2018, na forma e condições estabelecidas nas cláusulas</text:span><text:span text:style-name="T33"> </text:span><text:span text:style-name="T18">seguintes:</text:span></text:p>
      <text:p text:style-name="P16"/>
      <text:p text:style-name="P24"><text:span text:style-name="T17">CLÁUSULA 1ª - DO OBJETO</text:span></text:p>
      <text:p text:style-name="P17"/>
      <text:p text:style-name="P26"><text:span text:style-name="T9"><text:tab/>A presente Ata tem como objeto <text:s/></text:span><text:span text:style-name="T17">Registro de Preços, </text:span><text:span text:style-name="T96">pelo prazo de 12 meses, para eventual aquisição de CARIMBOS, BORRACHAS E REFIS, detalhados a seguir:</text:span></text:p>
      <text:p text:style-name="P27"/>
      <text:p text:style-name="P4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Item</text:p>
          </table:table-cell>
          <table:table-cell table:style-name="Tabela2.B1" office:value-type="string">
            <text:p text:style-name="P2">CARIMBO<text:span text:style-name="T99">S</text:span></text:p>
          </table:table-cell>
        </table:table-row>
        <table:table-row>
          <table:table-cell table:style-name="Tabela2.A2" office:value-type="string">
            <text:p text:style-name="P34">01</text:p>
          </table:table-cell>
          <table:table-cell table:style-name="Tabela2.B2" office:value-type="string">
            <text:p text:style-name="P33">Carimbo Auto-Entintado 4911, medindo 37mm X 16mm, ou similar</text:p>
          </table:table-cell>
        </table:table-row>
        <table:table-row>
          <table:table-cell table:style-name="Tabela2.A2" office:value-type="string">
            <text:p text:style-name="P34">02</text:p>
          </table:table-cell>
          <table:table-cell table:style-name="Tabela2.B2" office:value-type="string">
            <text:p text:style-name="P33">Carimbo Auto-Entintado 4912, medindo 46mm X 17mm, ou similar</text:p>
          </table:table-cell>
        </table:table-row>
        <table:table-row>
          <table:table-cell table:style-name="Tabela2.A2" office:value-type="string">
            <text:p text:style-name="P34">03</text:p>
          </table:table-cell>
          <table:table-cell table:style-name="Tabela2.B2" office:value-type="string">
            <text:p text:style-name="P33">Carimbo Auto-Entintado 4913, medindo 57mm X 21mm, ou similar </text:p>
          </table:table-cell>
        </table:table-row>
        <table:table-row>
          <table:table-cell table:style-name="Tabela2.A2" office:value-type="string">
            <text:p text:style-name="P34">04</text:p>
          </table:table-cell>
          <table:table-cell table:style-name="Tabela2.B2" office:value-type="string">
            <text:p text:style-name="P33">Carimbo Auto-Entintado 4915, medindo 69mm X 24mm, ou similar</text:p>
          </table:table-cell>
        </table:table-row>
        <table:table-row>
          <table:table-cell table:style-name="Tabela2.A2" office:value-type="string">
            <text:p text:style-name="P34">05</text:p>
          </table:table-cell>
          <table:table-cell table:style-name="Tabela2.B2" office:value-type="string">
            <text:p text:style-name="P33">Carimbo Auto-Entintado 4926, medindo 74mm X 37mm, ou similar </text:p>
          </table:table-cell>
        </table:table-row>
        <table:table-row>
          <table:table-cell table:style-name="Tabela2.A2" office:value-type="string">
            <text:p text:style-name="P34">06</text:p>
          </table:table-cell>
          <table:table-cell table:style-name="Tabela2.B2" office:value-type="string">
            <text:p text:style-name="P33">Carimbo Auto-Entintado 4927, medindo 59mm X 39mm, ou similar </text:p>
          </table:table-cell>
        </table:table-row>
        <table:table-row>
          <table:table-cell table:style-name="Tabela2.A2" office:value-type="string">
            <text:p text:style-name="P34">07</text:p>
          </table:table-cell>
          <table:table-cell table:style-name="Tabela2.B2" office:value-type="string">
            <text:p text:style-name="P33">Carimbo Auto-Entintado 4924, medindo 39mm X 39mm, ou similar</text:p>
          </table:table-cell>
        </table:table-row>
        <table:table-row>
          <table:table-cell table:style-name="Tabela2.A2" office:value-type="string">
            <text:p text:style-name="P34">08</text:p>
          </table:table-cell>
          <table:table-cell table:style-name="Tabela2.B2" office:value-type="string">
            <text:p text:style-name="P33">Carimbo Auto-Entintado R-30, medindo 29mm de diâmetro ou similar</text:p>
          </table:table-cell>
        </table:table-row>
        <table:table-row>
          <table:table-cell table:style-name="Tabela2.A2" office:value-type="string">
            <text:p text:style-name="P41"><text:s text:c="7"/>09</text:p>
          </table:table-cell>
          <table:table-cell table:style-name="Tabela2.B2" office:value-type="string">
            <text:p text:style-name="P39"><text:s text:c="7"/>Carimbo Auto-Entintado R-24, medindo 24mm de diâmetro ou similar </text:p>
          </table:table-cell>
        </table:table-row>
        <table:table-row>
          <table:table-cell table:style-name="Tabela2.A2" office:value-type="string">
            <text:p text:style-name="P34">10</text:p>
          </table:table-cell>
          <table:table-cell table:style-name="Tabela2.B2" office:value-type="string">
            <text:p text:style-name="P33">Carimbo Auto-Entintado R-40, medindo 40mm de diâmetro ou similar</text:p>
          </table:table-cell>
        </table:table-row>
        <table:table-row>
          <table:table-cell table:style-name="Tabela2.A2" office:value-type="string">
            <text:p text:style-name="P34">11</text:p>
          </table:table-cell>
          <table:table-cell table:style-name="Tabela2.B2" office:value-type="string">
            <text:p text:style-name="P33">Carimbo Auto-Entintado DATADOR, medindo 42mm X 42mm</text:p>
          </table:table-cell>
        </table:table-row>
        <table:table-row>
          <table:table-cell table:style-name="Tabela2.A2" office:value-type="string">
            <text:p text:style-name="P34">12</text:p>
          </table:table-cell>
          <table:table-cell table:style-name="Tabela2.B2" office:value-type="string">
            <text:p text:style-name="P33">REFIL para Carimbo Auto-Entintado 4911, medindo 37mm X 16mm</text:p>
          </table:table-cell>
        </table:table-row>
        <table:table-row>
          <table:table-cell table:style-name="Tabela2.A2" office:value-type="string">
            <text:p text:style-name="P34">13</text:p>
          </table:table-cell>
          <table:table-cell table:style-name="Tabela2.B2" office:value-type="string">
            <text:p text:style-name="P33">REFIL para Carimbo Auto-Entintado 4912, medindo 46mm X 17mm</text:p>
          </table:table-cell>
        </table:table-row>
        <table:table-row>
          <table:table-cell table:style-name="Tabela2.A2" office:value-type="string">
            <text:p text:style-name="P34">14</text:p>
          </table:table-cell>
          <table:table-cell table:style-name="Tabela2.B2" office:value-type="string">
            <text:p text:style-name="P33">REFIL para Carimbo Auto-Entintado 4913, medindo 57mm X 21mm</text:p>
          </table:table-cell>
        </table:table-row>
        <table:table-row>
          <table:table-cell table:style-name="Tabela2.A2" office:value-type="string">
            <text:p text:style-name="P34">15</text:p>
          </table:table-cell>
          <table:table-cell table:style-name="Tabela2.B2" office:value-type="string">
            <text:p text:style-name="P33">REFIL para Carimbo Auto-Entintado 4915, medindo 69mm X 24mm</text:p>
          </table:table-cell>
        </table:table-row>
        <table:table-row>
          <table:table-cell table:style-name="Tabela2.A2" office:value-type="string">
            <text:p text:style-name="P34">16</text:p>
          </table:table-cell>
          <table:table-cell table:style-name="Tabela2.B2" office:value-type="string">
            <text:p text:style-name="P33">REFIL para Carimbo Auto-Entintado 4926, medindo 74mm X 37mm</text:p>
          </table:table-cell>
        </table:table-row>
        <table:table-row>
          <table:table-cell table:style-name="Tabela2.A2" office:value-type="string">
            <text:p text:style-name="P34">17</text:p>
          </table:table-cell>
          <table:table-cell table:style-name="Tabela2.B2" office:value-type="string">
            <text:p text:style-name="P33">REFIL para Carimbo Auto-Entintado 4927, medindo 59mm X 39mm</text:p>
          </table:table-cell>
        </table:table-row>
        <table:table-row>
          <table:table-cell table:style-name="Tabela2.A2" office:value-type="string">
            <text:p text:style-name="P34">18</text:p>
          </table:table-cell>
          <table:table-cell table:style-name="Tabela2.B2" office:value-type="string">
            <text:p text:style-name="P33">REFIL para Carimbo Auto-Entintado 4924, medindo 39mm X 39mm</text:p>
          </table:table-cell>
        </table:table-row>
        <table:table-row>
          <table:table-cell table:style-name="Tabela2.A2" office:value-type="string">
            <text:p text:style-name="P34">19</text:p>
          </table:table-cell>
          <table:table-cell table:style-name="Tabela2.B2" office:value-type="string">
            <text:p text:style-name="P33">REFIL para Carimbo Auto-Entintado R-24, medindo 24mm de diâmetro</text:p>
          </table:table-cell>
        </table:table-row>
        <text:soft-page-break/>
        <table:table-row>
          <table:table-cell table:style-name="Tabela2.A2" office:value-type="string">
            <text:p text:style-name="P34">20</text:p>
          </table:table-cell>
          <table:table-cell table:style-name="Tabela2.B2" office:value-type="string">
            <text:p text:style-name="P33">REFIL para Carimbo Auto-Entintado R-30, medindo 29mm de diâmetro</text:p>
          </table:table-cell>
        </table:table-row>
        <table:table-row>
          <table:table-cell table:style-name="Tabela2.A2" office:value-type="string">
            <text:p text:style-name="P34">21</text:p>
          </table:table-cell>
          <table:table-cell table:style-name="Tabela2.B2" office:value-type="string">
            <text:p text:style-name="P33">REFIL para Carimbo Auto-Entintado R-40, medindo 40mm de diâmetro</text:p>
          </table:table-cell>
        </table:table-row>
        <table:table-row>
          <table:table-cell table:style-name="Tabela2.A2" office:value-type="string">
            <text:p text:style-name="P34">22</text:p>
          </table:table-cell>
          <table:table-cell table:style-name="Tabela2.B2" office:value-type="string">
            <text:p text:style-name="P33">REFIL para Carimbo Auto-Entintado DATADOR, medindo 42mm X 42mm</text:p>
          </table:table-cell>
        </table:table-row>
        <table:table-row>
          <table:table-cell table:style-name="Tabela2.A2" office:value-type="string">
            <text:p text:style-name="P34">23</text:p>
          </table:table-cell>
          <table:table-cell table:style-name="Tabela2.B2" office:value-type="string">
            <text:p text:style-name="P33">BORRACHA com Adesivo Auto-Colante para Carimbos Auto-Entintados 4911</text:p>
          </table:table-cell>
        </table:table-row>
        <table:table-row>
          <table:table-cell table:style-name="Tabela2.A2" office:value-type="string">
            <text:p text:style-name="P37">24</text:p>
          </table:table-cell>
          <table:table-cell table:style-name="Tabela2.B2" office:value-type="string">
            <text:p text:style-name="P36"><text:span text:style-name="T95">BORRACHA com Adesivo Auto-Colante para Carimbos Auto-Entintados 4912</text:span></text:p>
          </table:table-cell>
        </table:table-row>
        <table:table-row>
          <table:table-cell table:style-name="Tabela2.A2" office:value-type="string">
            <text:p text:style-name="P34">25</text:p>
          </table:table-cell>
          <table:table-cell table:style-name="Tabela2.B2" office:value-type="string">
            <text:p text:style-name="P33">BORRACHA com Adesivo Auto-Colante para Carimbos Auto-Entintados <text:s/>4913</text:p>
          </table:table-cell>
        </table:table-row>
        <table:table-row>
          <table:table-cell table:style-name="Tabela2.A2" office:value-type="string">
            <text:p text:style-name="P34">26</text:p>
          </table:table-cell>
          <table:table-cell table:style-name="Tabela2.B2" office:value-type="string">
            <text:p text:style-name="P33">BORRACHA com Adesivo Auto-Colante para Carimbos Auto-Entintados R-24</text:p>
          </table:table-cell>
        </table:table-row>
        <table:table-row>
          <table:table-cell table:style-name="Tabela2.A2" office:value-type="string">
            <text:p text:style-name="P34">27</text:p>
          </table:table-cell>
          <table:table-cell table:style-name="Tabela2.B2" office:value-type="string">
            <text:p text:style-name="P33">BORRACHA com Adesivo Auto-Colante para Carimbos Auto-Entintados R-30</text:p>
          </table:table-cell>
        </table:table-row>
        <table:table-row>
          <table:table-cell table:style-name="Tabela2.A2" office:value-type="string">
            <text:p text:style-name="P34">28</text:p>
          </table:table-cell>
          <table:table-cell table:style-name="Tabela2.B2" office:value-type="string">
            <text:p text:style-name="P33">BORRACHA com Adesivo Auto-Colante para Carimbos Auto-Entintados <text:s/>R-40</text:p>
          </table:table-cell>
        </table:table-row>
        <table:table-row>
          <table:table-cell table:style-name="Tabela2.A2" office:value-type="string">
            <text:p text:style-name="P34">29</text:p>
          </table:table-cell>
          <table:table-cell table:style-name="Tabela2.B2" office:value-type="string">
            <text:p text:style-name="P33">BORRACHA com Adesivo Auto-Colante para Carimbos Auto-Entintados 4924</text:p>
          </table:table-cell>
        </table:table-row>
        <table:table-row>
          <table:table-cell table:style-name="Tabela2.A2" office:value-type="string">
            <text:p text:style-name="P34">30</text:p>
          </table:table-cell>
          <table:table-cell table:style-name="Tabela2.B2" office:value-type="string">
            <text:p text:style-name="P33">BORRACHA com Adesivo Auto-Colante para Carimbos Auto-Entintados 4915</text:p>
          </table:table-cell>
        </table:table-row>
        <table:table-row>
          <table:table-cell table:style-name="Tabela2.A2" office:value-type="string">
            <text:p text:style-name="P34">31</text:p>
          </table:table-cell>
          <table:table-cell table:style-name="Tabela2.B2" office:value-type="string">
            <text:p text:style-name="P33">BORRACHA com Adesivo Auto-Colante para Carimbos Auto-Entintados 4926</text:p>
          </table:table-cell>
        </table:table-row>
        <table:table-row>
          <table:table-cell table:style-name="Tabela2.A2" office:value-type="string">
            <text:p text:style-name="P34">32</text:p>
          </table:table-cell>
          <table:table-cell table:style-name="Tabela2.B2" office:value-type="string">
            <text:p text:style-name="P33">BORRACHA com Adesivo Auto-Colante para Carimbos Auto-Entintados 4927 </text:p>
          </table:table-cell>
        </table:table-row>
        <table:table-row>
          <table:table-cell table:style-name="Tabela2.A2" office:value-type="string">
            <text:p text:style-name="P34">33</text:p>
          </table:table-cell>
          <table:table-cell table:style-name="Tabela2.B2" office:value-type="string">
            <text:p text:style-name="P33">BORRACHA com Adesivo Auto-Colante para Carimbos Auto-Entintados <text:s/>DATADOR</text:p>
          </table:table-cell>
        </table:table-row>
      </table:table>
      <text:p text:style-name="P33"/>
      <text:p text:style-name="P24"><text:span text:style-name="T9">1.6 –</text:span><text:span text:style-name="T66"> </text:span><text:span text:style-name="T9">Todas</text:span><text:span text:style-name="T55"> </text:span><text:span text:style-name="T9">as</text:span><text:span text:style-name="T55"> </text:span><text:span text:style-name="T9">despesas</text:span><text:span text:style-name="T45"> </text:span><text:span text:style-name="T9">relacionadas</text:span><text:span text:style-name="T55"> </text:span><text:span text:style-name="T9">com</text:span><text:span text:style-name="T45"> </text:span><text:span text:style-name="T9">a</text:span><text:span text:style-name="T66"> </text:span><text:span text:style-name="T9">aquisição</text:span><text:span text:style-name="T66"> </text:span><text:span text:style-name="T9">e</text:span><text:span text:style-name="T66"> </text:span><text:span text:style-name="T9">entrega</text:span><text:span text:style-name="T55"> </text:span><text:span text:style-name="T9">dos</text:span><text:span text:style-name="T38"> </text:span><text:span text:style-name="T9">itens</text:span><text:span text:style-name="T38"> </text:span><text:span text:style-name="T9">correrão</text:span><text:span text:style-name="T66"> </text:span><text:span text:style-name="T9">por</text:span><text:span text:style-name="T38"> </text:span><text:span text:style-name="T9">conta</text:span><text:span text:style-name="T55"> </text:span><text:span text:style-name="T9">do</text:span><text:span text:style-name="T48"> </text:span><text:span text:style-name="T9">FORNECEDOR.</text:span></text:p>
      <text:p text:style-name="P17"/>
      <text:p text:style-name="P24"><text:span text:style-name="T9">1.7 – Ficará sob total responsabilidade do FORNECEDOR, realizar o transporte adequado e manter em perfeitas condições de armazenamento os itens a serem entregues, garantindo a sua total eficiência e qualidade.</text:span></text:p>
      <text:p text:style-name="P16"/>
      <text:p text:style-name="P24"><text:span text:style-name="T9">1.8 – Os produtos a serem entregues deverão ser novos, de primeira linha e atender eficazmente às finalidades que deles naturalmente se</text:span><text:span text:style-name="T68"> </text:span><text:span text:style-name="T9">esperam.</text:span></text:p>
      <text:p text:style-name="P17"/>
      <text:p text:style-name="P24"><text:span text:style-name="T9"><text:s/>1.9 – Serão recusados os itens imprestáveis ou defeituosos que não atendam as especificações e/ou não estejam adequados para uso.</text:span></text:p>
      <text:p text:style-name="P16"/>
      <text:p text:style-name="P24"><text:span text:style-name="T9">1.11 –</text:span><text:span text:style-name="T45"> </text:span><text:span text:style-name="T9">O</text:span><text:span text:style-name="T68"> </text:span><text:span text:style-name="T9">FORNECEDOR</text:span><text:span text:style-name="T45"> </text:span><text:span text:style-name="T9">deverá</text:span><text:span text:style-name="T45"> </text:span><text:span text:style-name="T9">responder</text:span><text:span text:style-name="T48"> </text:span><text:span text:style-name="T9">pelos</text:span><text:span text:style-name="T48"> </text:span><text:span text:style-name="T9">vícios,</text:span><text:span text:style-name="T50"> </text:span><text:span text:style-name="T9">defeitos</text:span><text:span text:style-name="T68"> </text:span><text:span text:style-name="T9">ou</text:span><text:span text:style-name="T55"> </text:span><text:span text:style-name="T9">danos</text:span><text:span text:style-name="T48"> </text:span><text:span text:style-name="T9">causados</text:span><text:span text:style-name="T48"> </text:span><text:span text:style-name="T9">a</text:span><text:span text:style-name="T55"> </text:span><text:span text:style-name="T9">terceiros/Município</text:span><text:span text:style-name="T45"> </text:span><text:span text:style-name="T9">referente</text:span><text:span text:style-name="T41"> </text:span><text:span text:style-name="T9">à aquisição e entrega dos itens, assumindo os gastos e despesas que se fizerem necessários para adimplemento das obrigações</text:span><text:span text:style-name="T71"> </text:span><text:span text:style-name="T9">e</text:span><text:span text:style-name="T71"> </text:span><text:span text:style-name="T9">providenciar</text:span><text:span text:style-name="T45"> </text:span><text:span text:style-name="T9">a</text:span><text:span text:style-name="T72"> </text:span><text:span text:style-name="T9">imediata</text:span><text:span text:style-name="T71"> </text:span><text:span text:style-name="T9">correção</text:span><text:span text:style-name="T45"> </text:span><text:span text:style-name="T9">das</text:span><text:span text:style-name="T71"> </text:span><text:span text:style-name="T9">deficiências,</text:span><text:span text:style-name="T71"> </text:span><text:span text:style-name="T9">falhas</text:span><text:span text:style-name="T71"> </text:span><text:span text:style-name="T9">ou</text:span><text:span text:style-name="T50"> </text:span><text:span text:style-name="T9">irregularidades</text:span><text:span text:style-name="T71"> </text:span><text:span text:style-name="T9">apontadas</text:span><text:span text:style-name="T41"> </text:span><text:span text:style-name="T9">pela</text:span><text:span text:style-name="T50"> </text:span><text:span text:style-name="T9">solicitante.</text:span></text:p>
      <text:p text:style-name="P17"/>
      <text:p text:style-name="P24"><text:span text:style-name="T9">1.12 – O FORNECEDOR deverá substituir às suas expensas, no prazo de até 02 (dois) dias úteis, após o recebimento da notificação expedida pela Secretaria solicitante, o(s) item(s), caso se constate defeitos de fabricação, ou qualquer anormalidade que esteja em desacordo com as especificações desta Ata, dentre outros.</text:span></text:p>
      <text:p text:style-name="P16"/>
      <text:p text:style-name="P24"><text:span text:style-name="T17">CLÁUSULA 2ª - DO PREÇO</text:span></text:p>
      <text:p text:style-name="P15"/>
      <text:p text:style-name="P24"><text:span text:style-name="T9">2.1 – O valor registrado é:</text:span></text:p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CARIMBO<text:span text:style-name="T99">S</text:span></text:p>
          </table:table-cell>
          <table:table-cell table:style-name="Tabela1.B1" office:value-type="string">
            <text:p text:style-name="P5">VALOR UNITARIO:</text:p>
          </table:table-cell>
        </table:table-row>
        <table:table-row>
          <table:table-cell table:style-name="Tabela1.A2" office:value-type="string">
            <text:p text:style-name="P32">Carimbo Auto-Entintado 4911, medindo 37mm X 16mm, ou similar</text:p>
          </table:table-cell>
          <table:table-cell table:style-name="Tabela1.B2" office:value-type="string">
            <text:p text:style-name="P1">R$ <text:span text:style-name="T100">23,50</text:span></text:p>
          </table:table-cell>
        </table:table-row>
        <table:table-row>
          <table:table-cell table:style-name="Tabela1.A2" office:value-type="string">
            <text:p text:style-name="P32">Carimbo Auto-Entintado 4912, medindo 46mm X 17mm, ou similar</text:p>
          </table:table-cell>
          <table:table-cell table:style-name="Tabela1.B2" office:value-type="string">
            <text:p text:style-name="P1">R$ <text:span text:style-name="T100">25,50</text:span></text:p>
          </table:table-cell>
        </table:table-row>
        <text:soft-page-break/>
        <table:table-row>
          <table:table-cell table:style-name="Tabela1.A2" office:value-type="string">
            <text:p text:style-name="P32">Carimbo Auto-Entintado 4913, medindo 57mm X 21mm, ou similar </text:p>
          </table:table-cell>
          <table:table-cell table:style-name="Tabela1.B2" office:value-type="string">
            <text:p text:style-name="P1">R$ <text:span text:style-name="T100">31,00</text:span></text:p>
          </table:table-cell>
        </table:table-row>
        <table:table-row>
          <table:table-cell table:style-name="Tabela1.A2" office:value-type="string">
            <text:p text:style-name="P32">Carimbo Auto-Entintado 4915, medindo 69mm X 24mm, ou similar</text:p>
          </table:table-cell>
          <table:table-cell table:style-name="Tabela1.B2" office:value-type="string">
            <text:p text:style-name="P1">R$ <text:span text:style-name="T100">37,00</text:span></text:p>
          </table:table-cell>
        </table:table-row>
        <table:table-row>
          <table:table-cell table:style-name="Tabela1.A2" office:value-type="string">
            <text:p text:style-name="P32">Carimbo Auto-Entintado 4926, medindo 74mm X 37mm, ou similar </text:p>
          </table:table-cell>
          <table:table-cell table:style-name="Tabela1.B2" office:value-type="string">
            <text:p text:style-name="P1">R$ <text:span text:style-name="T100">45,00</text:span></text:p>
          </table:table-cell>
        </table:table-row>
        <table:table-row>
          <table:table-cell table:style-name="Tabela1.A2" office:value-type="string">
            <text:p text:style-name="P32">Carimbo Auto-Entintado 4927, medindo 59mm X 39mm, ou similar </text:p>
          </table:table-cell>
          <table:table-cell table:style-name="Tabela1.B2" office:value-type="string">
            <text:p text:style-name="P1">R$ <text:span text:style-name="T100">43,50</text:span></text:p>
          </table:table-cell>
        </table:table-row>
        <table:table-row>
          <table:table-cell table:style-name="Tabela1.A2" office:value-type="string">
            <text:p text:style-name="P32">Carimbo Auto-Entintado 4924, medindo 39mm X 39mm, ou similar</text:p>
          </table:table-cell>
          <table:table-cell table:style-name="Tabela1.B2" office:value-type="string">
            <text:p text:style-name="P1">R$ <text:span text:style-name="T100">45,00</text:span></text:p>
          </table:table-cell>
        </table:table-row>
        <table:table-row>
          <table:table-cell table:style-name="Tabela1.A2" office:value-type="string">
            <text:p text:style-name="P32">Carimbo Auto-Entintado R-30, medindo 29mm de diâmetro ou similar</text:p>
          </table:table-cell>
          <table:table-cell table:style-name="Tabela1.B2" office:value-type="string">
            <text:p text:style-name="P1">R$ <text:span text:style-name="T100">40,00</text:span></text:p>
          </table:table-cell>
        </table:table-row>
        <table:table-row>
          <table:table-cell table:style-name="Tabela1.A2" office:value-type="string">
            <text:p text:style-name="P38"><text:s text:c="6"/>Carimbo Auto-Entintado R-24, medindo 24mm de diâmetro ou similar </text:p>
          </table:table-cell>
          <table:table-cell table:style-name="Tabela1.B2" office:value-type="string">
            <text:p text:style-name="P1">R$ 40,00</text:p>
          </table:table-cell>
        </table:table-row>
        <table:table-row>
          <table:table-cell table:style-name="Tabela1.A2" office:value-type="string">
            <text:p text:style-name="P32">Carimbo Auto-Entintado R-40, medindo 40mm de diâmetro ou similar</text:p>
          </table:table-cell>
          <table:table-cell table:style-name="Tabela1.B2" office:value-type="string">
            <text:p text:style-name="P5">R$ 46,00</text:p>
          </table:table-cell>
        </table:table-row>
        <table:table-row>
          <table:table-cell table:style-name="Tabela1.A2" office:value-type="string">
            <text:p text:style-name="P32">Carimbo Auto-Entintado DATADOR, medindo 42mm X 42mm</text:p>
          </table:table-cell>
          <table:table-cell table:style-name="Tabela1.B2" office:value-type="string">
            <text:p text:style-name="P1">R$ <text:span text:style-name="T100">49,00</text:span></text:p>
          </table:table-cell>
        </table:table-row>
        <table:table-row>
          <table:table-cell table:style-name="Tabela1.A2" office:value-type="string">
            <text:p text:style-name="P32">REFIL para Carimbo Auto-Entintado 4911, medindo 37mm X 16mm</text:p>
          </table:table-cell>
          <table:table-cell table:style-name="Tabela1.B2" office:value-type="string">
            <text:p text:style-name="P1">R$ <text:span text:style-name="T100">11,50</text:span></text:p>
          </table:table-cell>
        </table:table-row>
        <table:table-row>
          <table:table-cell table:style-name="Tabela1.A2" office:value-type="string">
            <text:p text:style-name="P32">REFIL para Carimbo Auto-Entintado 4912, medindo 46mm X 17mm</text:p>
          </table:table-cell>
          <table:table-cell table:style-name="Tabela1.B2" office:value-type="string">
            <text:p text:style-name="P1">R$ <text:span text:style-name="T100">12,50</text:span></text:p>
          </table:table-cell>
        </table:table-row>
        <table:table-row>
          <table:table-cell table:style-name="Tabela1.A2" office:value-type="string">
            <text:p text:style-name="P32">REFIL para Carimbo Auto-Entintado 4913, medindo 57mm X 21mm</text:p>
          </table:table-cell>
          <table:table-cell table:style-name="Tabela1.B2" office:value-type="string">
            <text:p text:style-name="P1">R$ <text:span text:style-name="T99">14,00</text:span></text:p>
          </table:table-cell>
        </table:table-row>
        <table:table-row>
          <table:table-cell table:style-name="Tabela1.A2" office:value-type="string">
            <text:p text:style-name="P32">REFIL para Carimbo Auto-Entintado 4915, medindo 69mm X 24mm</text:p>
          </table:table-cell>
          <table:table-cell table:style-name="Tabela1.B2" office:value-type="string">
            <text:p text:style-name="P1">R$ <text:span text:style-name="T100">15,00</text:span></text:p>
          </table:table-cell>
        </table:table-row>
        <table:table-row>
          <table:table-cell table:style-name="Tabela1.A2" office:value-type="string">
            <text:p text:style-name="P32">REFIL para Carimbo Auto-Entintado 4926, medindo 74mm X 37mm</text:p>
          </table:table-cell>
          <table:table-cell table:style-name="Tabela1.B2" office:value-type="string">
            <text:p text:style-name="P1">R$ <text:span text:style-name="T100">18,00</text:span></text:p>
          </table:table-cell>
        </table:table-row>
        <table:table-row>
          <table:table-cell table:style-name="Tabela1.A2" office:value-type="string">
            <text:p text:style-name="P32">REFIL para Carimbo Auto-Entintado 4927, medindo 59mm X 39mm</text:p>
          </table:table-cell>
          <table:table-cell table:style-name="Tabela1.B2" office:value-type="string">
            <text:p text:style-name="P1">R$ <text:span text:style-name="T100">18,00</text:span></text:p>
          </table:table-cell>
        </table:table-row>
        <table:table-row>
          <table:table-cell table:style-name="Tabela1.A2" office:value-type="string">
            <text:p text:style-name="P32">REFIL para Carimbo Auto-Entintado 4924, medindo 39mm X 39mm</text:p>
          </table:table-cell>
          <table:table-cell table:style-name="Tabela1.B2" office:value-type="string">
            <text:p text:style-name="P1">R$ <text:span text:style-name="T100">16,00</text:span></text:p>
          </table:table-cell>
        </table:table-row>
        <table:table-row>
          <table:table-cell table:style-name="Tabela1.A2" office:value-type="string">
            <text:p text:style-name="P32">REFIL para Carimbo Auto-Entintado R-24, medindo 24mm de diâmetro</text:p>
          </table:table-cell>
          <table:table-cell table:style-name="Tabela1.B2" office:value-type="string">
            <text:p text:style-name="P3"><text:span text:style-name="T100">R$ 14,00</text:span></text:p>
          </table:table-cell>
        </table:table-row>
        <table:table-row>
          <table:table-cell table:style-name="Tabela1.A2" office:value-type="string">
            <text:p text:style-name="P32">REFIL para Carimbo Auto-Entintado R-30, medindo 29mm de diâmetro</text:p>
          </table:table-cell>
          <table:table-cell table:style-name="Tabela1.B2" office:value-type="string">
            <text:p text:style-name="P5">R$ 14,00</text:p>
          </table:table-cell>
        </table:table-row>
        <table:table-row>
          <table:table-cell table:style-name="Tabela1.A2" office:value-type="string">
            <text:p text:style-name="P32">REFIL para Carimbo Auto-Entintado R-40, medindo 40mm de diâmetro</text:p>
          </table:table-cell>
          <table:table-cell table:style-name="Tabela1.B2" office:value-type="string">
            <text:p text:style-name="P5">R$ 18,00</text:p>
          </table:table-cell>
        </table:table-row>
        <table:table-row>
          <table:table-cell table:style-name="Tabela1.A2" office:value-type="string">
            <text:p text:style-name="P32">REFIL para Carimbo Auto-Entintado DATADOR, medindo 42mm X 42mm</text:p>
          </table:table-cell>
          <table:table-cell table:style-name="Tabela1.B2" office:value-type="string">
            <text:p text:style-name="P1">R$ <text:span text:style-name="T100">19,00</text:span></text:p>
          </table:table-cell>
        </table:table-row>
        <table:table-row>
          <table:table-cell table:style-name="Tabela1.A2" office:value-type="string">
            <text:p text:style-name="P32">BORRACHA com Adesivo Auto-Colante para Carimbos Auto-Entintados 4911</text:p>
          </table:table-cell>
          <table:table-cell table:style-name="Tabela1.B2" office:value-type="string">
            <text:p text:style-name="P1">R$ <text:span text:style-name="T100">10,50</text:span></text:p>
          </table:table-cell>
        </table:table-row>
        <table:table-row>
          <table:table-cell table:style-name="Tabela1.A2" office:value-type="string">
            <text:p text:style-name="P35"><text:span text:style-name="T95">BORRACHA com Adesivo Auto-Colante para Carimbos Auto-Entintados 4912</text:span></text:p>
          </table:table-cell>
          <table:table-cell table:style-name="Tabela1.B2" office:value-type="string">
            <text:p text:style-name="P1">R$<text:span text:style-name="T100">11,00</text:span></text:p>
          </table:table-cell>
        </table:table-row>
        <table:table-row>
          <table:table-cell table:style-name="Tabela1.A2" office:value-type="string">
            <text:p text:style-name="P32">BORRACHA com Adesivo Auto-Colante para Carimbos Auto-Entintados <text:s/>4913</text:p>
          </table:table-cell>
          <table:table-cell table:style-name="Tabela1.B2" office:value-type="string">
            <text:p text:style-name="P1">R$ <text:span text:style-name="T100">11,50</text:span></text:p>
          </table:table-cell>
        </table:table-row>
        <table:table-row>
          <table:table-cell table:style-name="Tabela1.A2" office:value-type="string">
            <text:p text:style-name="P32">BORRACHA com Adesivo Auto-Colante para Carimbos Auto-Entintados R-24</text:p>
          </table:table-cell>
          <table:table-cell table:style-name="Tabela1.B2" office:value-type="string">
            <text:p text:style-name="P1">R$ <text:span text:style-name="T99">10,50</text:span></text:p>
          </table:table-cell>
        </table:table-row>
        <table:table-row>
          <table:table-cell table:style-name="Tabela1.A2" office:value-type="string">
            <text:p text:style-name="P32">BORRACHA com Adesivo Auto-Colante para Carimbos Auto-Entintados R-30</text:p>
          </table:table-cell>
          <table:table-cell table:style-name="Tabela1.B2" office:value-type="string">
            <text:p text:style-name="P1">R$ <text:span text:style-name="T99">10,00</text:span></text:p>
          </table:table-cell>
        </table:table-row>
        <table:table-row>
          <table:table-cell table:style-name="Tabela1.A2" office:value-type="string">
            <text:p text:style-name="P32">BORRACHA com Adesivo Auto-Colante para Carimbos Auto-Entintados <text:s/>R-40</text:p>
          </table:table-cell>
          <table:table-cell table:style-name="Tabela1.B2" office:value-type="string">
            <text:p text:style-name="P5">R$ 10,50</text:p>
          </table:table-cell>
        </table:table-row>
        <table:table-row>
          <table:table-cell table:style-name="Tabela1.A2" office:value-type="string">
            <text:p text:style-name="P32">BORRACHA com Adesivo Auto-Colante para Carimbos Auto-Entintados 4924</text:p>
          </table:table-cell>
          <table:table-cell table:style-name="Tabela1.B2" office:value-type="string">
            <text:p text:style-name="P1">R$ <text:span text:style-name="T99">11,00</text:span></text:p>
          </table:table-cell>
        </table:table-row>
        <table:table-row>
          <table:table-cell table:style-name="Tabela1.A2" office:value-type="string">
            <text:p text:style-name="P32">BORRACHA com Adesivo Auto-Colante para Carimbos Auto-Entintados 4915</text:p>
          </table:table-cell>
          <table:table-cell table:style-name="Tabela1.B2" office:value-type="string">
            <text:p text:style-name="P1">R$ <text:span text:style-name="T99">11,00</text:span></text:p>
          </table:table-cell>
        </table:table-row>
        <table:table-row>
          <table:table-cell table:style-name="Tabela1.A2" office:value-type="string">
            <text:p text:style-name="P32">BORRACHA com Adesivo Auto-Colante para Carimbos Auto-Entintados <text:soft-page-break/>4926</text:p>
          </table:table-cell>
          <table:table-cell table:style-name="Tabela1.B2" office:value-type="string">
            <text:p text:style-name="P1">R$ <text:span text:style-name="T99">11,00</text:span></text:p>
          </table:table-cell>
        </table:table-row>
        <table:table-row>
          <table:table-cell table:style-name="Tabela1.A2" office:value-type="string">
            <text:p text:style-name="P32">BORRACHA com Adesivo Auto-Colante para Carimbos Auto-Entintados 4927 </text:p>
          </table:table-cell>
          <table:table-cell table:style-name="Tabela1.B2" office:value-type="string">
            <text:p text:style-name="P1">R$ <text:span text:style-name="T99">11,00</text:span></text:p>
          </table:table-cell>
        </table:table-row>
        <table:table-row>
          <table:table-cell table:style-name="Tabela1.A2" office:value-type="string">
            <text:p text:style-name="P32">BORRACHA com Adesivo Auto-Colante para Carimbos Auto-Entintados <text:s/>DATADOR</text:p>
          </table:table-cell>
          <table:table-cell table:style-name="Tabela1.B2" office:value-type="string">
            <text:p text:style-name="P1">R$ <text:span text:style-name="T99">11,00</text:span></text:p>
          </table:table-cell>
        </table:table-row>
      </table:table>
      <text:p text:style-name="P32"/>
      <text:p text:style-name="P31"><text:span text:style-name="T8"/></text:p>
      <text:p text:style-name="P24"><text:span text:style-name="T9">2.2 – Os preços serão fixos e irreajustáveis durante a vigência da</text:span><text:span text:style-name="T73"> </text:span><text:span text:style-name="T9">ata.</text:span></text:p>
      <text:p text:style-name="P16"/>
      <text:p text:style-name="P24"><text:span text:style-name="T17">CLÁUSULA 3ª - DO PAGAMENTO</text:span></text:p>
      <text:p text:style-name="P17"/>
      <text:p text:style-name="P24"><text:span text:style-name="T9">3.1 - O pagamento será efetuado </text:span><text:span text:style-name="T17">em até 05 (cinco) dias </text:span><text:span text:style-name="T9">após a entrega dos itens e recebimento definitivo, com o devido</text:span><text:span text:style-name="T55"> </text:span><text:span text:style-name="T9">adimplemento</text:span><text:span text:style-name="T45"> </text:span><text:span text:style-name="T9">contratual,</text:span><text:span text:style-name="T48"> </text:span><text:span text:style-name="T9">de</text:span><text:span text:style-name="T48"> </text:span><text:span text:style-name="T9">forma</text:span><text:span text:style-name="T41"> </text:span><text:span text:style-name="T9">parcelada,</text:span><text:span text:style-name="T55"> </text:span><text:span text:style-name="T9">mediante</text:span><text:span text:style-name="T48"> </text:span><text:span text:style-name="T9">emissão</text:span><text:span text:style-name="T45"> </text:span><text:span text:style-name="T9">e</text:span><text:span text:style-name="T48"> </text:span><text:span text:style-name="T9">apresentação</text:span><text:span text:style-name="T45"> </text:span><text:span text:style-name="T9">da</text:span><text:span text:style-name="T48"> </text:span><text:span text:style-name="T9">Nota</text:span><text:span text:style-name="T48"> </text:span><text:span text:style-name="T9">Fiscal,</text:span><text:span text:style-name="T48"> </text:span><text:span text:style-name="T9">de</text:span><text:span text:style-name="T50"> </text:span><text:span text:style-name="T9">acordo</text:span><text:span text:style-name="T45"> </text:span><text:span text:style-name="T9">com os termos do art. 40, inciso XIV, “a”, da Lei</text:span><text:span text:style-name="T75"> </text:span><text:span text:style-name="T9">8.666/93.</text:span></text:p>
      <text:p text:style-name="P17"/>
      <text:p text:style-name="P24"><text:span text:style-name="T9">3.2 –</text:span><text:span text:style-name="T48"> </text:span><text:span text:style-name="T9">O</text:span><text:span text:style-name="T38"> </text:span><text:span text:style-name="T9">FORNECEDOR</text:span><text:span text:style-name="T55"> </text:span><text:span text:style-name="T9">deverá</text:span><text:span text:style-name="T66"> </text:span><text:span text:style-name="T9">manter</text:span><text:span text:style-name="T68"> </text:span><text:span text:style-name="T9">como</text:span><text:span text:style-name="T66"> </text:span><text:span text:style-name="T9">condição</text:span><text:span text:style-name="T66"> </text:span><text:span text:style-name="T9">para</text:span><text:span text:style-name="T55"> </text:span><text:span text:style-name="T9">pagamento,</text:span><text:span text:style-name="T66"> </text:span><text:span text:style-name="T9">durante</text:span><text:span text:style-name="T55"> </text:span><text:span text:style-name="T9">toda</text:span><text:span text:style-name="T66"> </text:span><text:span text:style-name="T9">a</text:span><text:span text:style-name="T48"> </text:span><text:span text:style-name="T9">execução</text:span><text:span text:style-name="T66"> </text:span><text:span text:style-name="T9">da</text:span><text:span text:style-name="T48"> </text:span><text:span text:style-name="T9">ata</text:span><text:span text:style-name="T55"> </text:span><text:span text:style-name="T9">de registro</text:span><text:span text:style-name="T66"> </text:span><text:span text:style-name="T9">de</text:span><text:span text:style-name="T29"> </text:span><text:span text:style-name="T9">preços,</text:span><text:span text:style-name="T38"> </text:span><text:span text:style-name="T9">todas</text:span><text:span text:style-name="T29"> </text:span><text:span text:style-name="T9">as</text:span><text:span text:style-name="T29"> </text:span><text:span text:style-name="T9">condições</text:span><text:span text:style-name="T29"> </text:span><text:span text:style-name="T9">de</text:span><text:span text:style-name="T55"> </text:span><text:span text:style-name="T9">habilitação</text:span><text:span text:style-name="T29"> </text:span><text:span text:style-name="T9">e</text:span><text:span text:style-name="T38"> </text:span><text:span text:style-name="T9">qualificação</text:span><text:span text:style-name="T29"> </text:span><text:span text:style-name="T9">exigidas</text:span><text:span text:style-name="T29"> </text:span><text:span text:style-name="T9">na</text:span><text:span text:style-name="T38"> </text:span><text:span text:style-name="T9">licitação.</text:span></text:p>
      <text:p text:style-name="P20"/>
      <text:p text:style-name="P24"><text:span text:style-name="T15">3.3 –</text:span><text:span text:style-name="T51"> </text:span><text:span text:style-name="T15">Como</text:span><text:span text:style-name="T56"> </text:span><text:span text:style-name="T15">condição</text:span><text:span text:style-name="T46"> </text:span><text:span text:style-name="T15">para</text:span><text:span text:style-name="T46"> </text:span><text:span text:style-name="T15">pagamento</text:span><text:span text:style-name="T46"> </text:span><text:span text:style-name="T15">deverão</text:span><text:span text:style-name="T46"> </text:span><text:span text:style-name="T15">ser</text:span><text:span text:style-name="T46"> </text:span><text:span text:style-name="T15">apresentadas</text:span><text:span text:style-name="T51"> </text:span><text:span text:style-name="T15">juntamente</text:span><text:span text:style-name="T42"> </text:span><text:span text:style-name="T15">com</text:span><text:span text:style-name="T42"> </text:span><text:span text:style-name="T15">a</text:span><text:span text:style-name="T46"> </text:span><text:span text:style-name="T15">nota</text:span><text:span text:style-name="T46"> </text:span><text:span text:style-name="T15">fiscal/fatura, todas as certidões constantes da habilitação, item 06 do edital, dentro do prazo de validade, nos termos do art. 55, inciso XIII, da Lei de</text:span><text:span text:style-name="T69"> </text:span><text:span text:style-name="T15">Licitações.</text:span></text:p>
      <text:p text:style-name="P17"/>
      <text:p text:style-name="P24"><text:span text:style-name="T9">3.4 - O pagamento somente será autorizado depois de efetuado o “recebimento definitivo” pelo servidor competente na nota fiscal</text:span><text:span text:style-name="T55"> </text:span><text:span text:style-name="T9">apresentada.</text:span></text:p>
      <text:p text:style-name="P17"/>
      <text:p text:style-name="P24"><text:span text:style-name="T9">3.5 -</text:span><text:span text:style-name="T55"> </text:span><text:span text:style-name="T9">Havendo</text:span><text:span text:style-name="T55"> </text:span><text:span text:style-name="T9">erro</text:span><text:span text:style-name="T55"> </text:span><text:span text:style-name="T9">na</text:span><text:span text:style-name="T48"> </text:span><text:span text:style-name="T9">apresentação</text:span><text:span text:style-name="T55"> </text:span><text:span text:style-name="T9">da</text:span><text:span text:style-name="T48"> </text:span><text:span text:style-name="T9">Nota</text:span><text:span text:style-name="T68"> </text:span><text:span text:style-name="T9">Fiscal</text:span><text:span text:style-name="T48"> </text:span><text:span text:style-name="T9">ou</text:span><text:span text:style-name="T55"> </text:span><text:span text:style-name="T9">dos</text:span><text:span text:style-name="T66"> </text:span><text:span text:style-name="T9">documentos</text:span><text:span text:style-name="T66"> </text:span><text:span text:style-name="T9">pertinentes</text:span><text:span text:style-name="T66"> </text:span><text:span text:style-name="T9">à</text:span><text:span text:style-name="T68"> </text:span><text:span text:style-name="T9">contratação,</text:span><text:span text:style-name="T68"> </text:span><text:span text:style-name="T9">ou,</text:span><text:span text:style-name="T45"> </text:span><text:span text:style-name="T9">ainda, circunstância que impeça a liquidação da despesa, como, por exemplo, obrigação financeira pendente, decorrente de penalidade imposta ou inadimplência, o pagamento ficará sobrestado até que o FORNECEDOR providencie as medidas saneadoras. Nesta hipótese, o prazo para pagamento iniciar-se-á após a comprovação da regularização da situação, não acarretando qualquer ônus para a</text:span><text:span text:style-name="T45"> </text:span><text:span text:style-name="T9">contratante.</text:span></text:p>
      <text:p text:style-name="P17"/>
      <text:p text:style-name="P24"><text:span text:style-name="T9">3.6 -</text:span><text:span text:style-name="T48"> </text:span><text:span text:style-name="T9">Constatando-se,</text:span><text:span text:style-name="T55"> </text:span><text:span text:style-name="T9">a</text:span><text:span text:style-name="T45"> </text:span><text:span text:style-name="T9">situação</text:span><text:span text:style-name="T68"> </text:span><text:span text:style-name="T9">de</text:span><text:span text:style-name="T45"> </text:span><text:span text:style-name="T9">irregularidade</text:span><text:span text:style-name="T55"> </text:span><text:span text:style-name="T9">do</text:span><text:span text:style-name="T48"> </text:span><text:span text:style-name="T9">FORNECEDOR,</text:span><text:span text:style-name="T55"> </text:span><text:span text:style-name="T9">será</text:span><text:span text:style-name="T45"> </text:span><text:span text:style-name="T9">providenciada</text:span><text:span text:style-name="T45"> </text:span><text:span text:style-name="T9">sua</text:span><text:span text:style-name="T55"> </text:span><text:span text:style-name="T9">advertência, por</text:span><text:span text:style-name="T34"> </text:span><text:span text:style-name="T9">escrito,</text:span><text:span text:style-name="T38"> </text:span><text:span text:style-name="T9">para</text:span><text:span text:style-name="T29"> </text:span><text:span text:style-name="T9">que,</text:span><text:span text:style-name="T68"> </text:span><text:span text:style-name="T9">no</text:span><text:span text:style-name="T34"> </text:span><text:span text:style-name="T9">prazo</text:span><text:span text:style-name="T66"> </text:span><text:span text:style-name="T9">de</text:span><text:span text:style-name="T29"> </text:span><text:span text:style-name="T9">5</text:span><text:span text:style-name="T29"> </text:span><text:span text:style-name="T9">(cinco)</text:span><text:span text:style-name="T76"> </text:span><text:span text:style-name="T9">dias,</text:span><text:span text:style-name="T68"> </text:span><text:span text:style-name="T9">regularize</text:span><text:span text:style-name="T29"> </text:span><text:span text:style-name="T9">sua</text:span><text:span text:style-name="T38"> </text:span><text:span text:style-name="T9">situação</text:span><text:span text:style-name="T29"> </text:span><text:span text:style-name="T9">ou,</text:span><text:span text:style-name="T29"> </text:span><text:span text:style-name="T9">no</text:span><text:span text:style-name="T29"> </text:span><text:span text:style-name="T9">mesmo</text:span><text:span text:style-name="T34"> </text:span><text:span text:style-name="T9">prazo,</text:span><text:span text:style-name="T68"> </text:span><text:span text:style-name="T9">apresente</text:span><text:span text:style-name="T29"> </text:span><text:span text:style-name="T9">sua</text:span><text:span text:style-name="T38"> </text:span><text:span text:style-name="T9">defesa.</text:span><text:span text:style-name="T29"> </text:span><text:span text:style-name="T9">O prazo poderá ser prorrogado uma vez, por igual período, a critério da</text:span><text:span text:style-name="T78"> </text:span><text:span text:style-name="T9">contratante.</text:span></text:p>
      <text:p text:style-name="P17"/>
      <text:p text:style-name="P24"><text:span text:style-name="T9">3.7- Não havendo regularização ou sendo a defesa considerada improcedente, a contratante deverá comunicar aos órgãos responsáveis pela fiscalização da regularidade fiscal e trabalhista quanto à inadimplência do FORNECEDOR, bem como quanto à existência de pagamento a ser efetuado, para que sejam acionados os meios pertinentes e necessários para garantir o recebimento de seus</text:span><text:span text:style-name="T79"> </text:span><text:span text:style-name="T9">créditos.</text:span></text:p>
      <text:p text:style-name="P17"/>
      <text:p text:style-name="P24"><text:span text:style-name="T9">3.8- Persistindo a irregularidade, a contratante deverá adotar as medidas necessárias à rescisão contratual nos</text:span><text:span text:style-name="T53"> </text:span><text:span text:style-name="T9">autos</text:span><text:span text:style-name="T72"> </text:span><text:span text:style-name="T9">do</text:span><text:span text:style-name="T80"> </text:span><text:span text:style-name="T9">processo</text:span><text:span text:style-name="T80"> </text:span><text:span text:style-name="T9">administrativo</text:span><text:span text:style-name="T59"> </text:span><text:span text:style-name="T9">correspondente,</text:span><text:span text:style-name="T72"> </text:span><text:span text:style-name="T9">assegurada</text:span><text:span text:style-name="T59"> </text:span><text:span text:style-name="T9">ao</text:span><text:span text:style-name="T59"> </text:span><text:span text:style-name="T9">FORNECEDOR</text:span><text:span text:style-name="T59"> </text:span><text:span text:style-name="T9">o</text:span><text:span text:style-name="T59"> </text:span><text:span text:style-name="T9">contraditório</text:span><text:span text:style-name="T80"> </text:span><text:span text:style-name="T9">e</text:span><text:span text:style-name="T59"> </text:span><text:span text:style-name="T9">a</text:span><text:span text:style-name="T59"> </text:span><text:span text:style-name="T9">ampla</text:span><text:span text:style-name="T59"> </text:span><text:span text:style-name="T9">defesa.</text:span></text:p>
      <text:p text:style-name="P17"/>
      <text:p text:style-name="P24"><text:span text:style-name="T9">3.9-</text:span><text:span text:style-name="T53"> </text:span><text:span text:style-name="T9">Havendo</text:span><text:span text:style-name="T71"> </text:span><text:span text:style-name="T9">a</text:span><text:span text:style-name="T71"> </text:span><text:span text:style-name="T9">efetiva</text:span><text:span text:style-name="T59"> </text:span><text:span text:style-name="T9">execução</text:span><text:span text:style-name="T71"> </text:span><text:span text:style-name="T9">do</text:span><text:span text:style-name="T71"> </text:span><text:span text:style-name="T9">objeto,</text:span><text:span text:style-name="T59"> </text:span><text:span text:style-name="T9">os</text:span><text:span text:style-name="T71"> </text:span><text:span text:style-name="T9">pagamentos</text:span><text:span text:style-name="T71"> </text:span><text:span text:style-name="T9">serão</text:span><text:span text:style-name="T59"> </text:span><text:span text:style-name="T9">realizados</text:span><text:span text:style-name="T71"> </text:span><text:span text:style-name="T9">normalmente,</text:span><text:span text:style-name="T71"> </text:span><text:span text:style-name="T9">até</text:span><text:span text:style-name="T41"> </text:span><text:span text:style-name="T9">que</text:span><text:span text:style-name="T59"> </text:span><text:span text:style-name="T9">se</text:span><text:span text:style-name="T71"> </text:span><text:span text:style-name="T9">decida pela</text:span><text:span text:style-name="T66"> </text:span><text:span text:style-name="T9">rescisão</text:span><text:span text:style-name="T76"> </text:span><text:span text:style-name="T9">da</text:span><text:span text:style-name="T66"> </text:span><text:span text:style-name="T9">ata</text:span><text:span text:style-name="T66"> </text:span><text:span text:style-name="T9">de</text:span><text:span text:style-name="T66"> </text:span><text:span text:style-name="T9">registro</text:span><text:span text:style-name="T76"> </text:span><text:span text:style-name="T9">de</text:span><text:span text:style-name="T66"> </text:span><text:span text:style-name="T9">preços,</text:span><text:span text:style-name="T76"> </text:span><text:span text:style-name="T9">caso</text:span><text:span text:style-name="T76"> </text:span><text:span text:style-name="T9">o</text:span><text:span text:style-name="T76"> </text:span><text:span text:style-name="T9">FORNECEDOR</text:span><text:span text:style-name="T66"> </text:span><text:span text:style-name="T9">não</text:span><text:span text:style-name="T76"> </text:span><text:span text:style-name="T9">regularize</text:span><text:span text:style-name="T76"> </text:span><text:span text:style-name="T9">sua</text:span><text:span text:style-name="T55"> </text:span><text:span text:style-name="T9">situação.</text:span></text:p>
      <text:p text:style-name="P16"/>
      <text:p text:style-name="P24"><text:span text:style-name="T9">3.10-</text:span><text:span text:style-name="T68"> </text:span><text:span text:style-name="T9">A</text:span><text:span text:style-name="T68"> </text:span><text:span text:style-name="T9">Nota</text:span><text:span text:style-name="T66"> </text:span><text:span text:style-name="T9">Fiscal/Fatura</text:span><text:span text:style-name="T55"> </text:span><text:span text:style-name="T9">deverá</text:span><text:span text:style-name="T66"> </text:span><text:span text:style-name="T9">ser</text:span><text:span text:style-name="T66"> </text:span><text:span text:style-name="T9">emitida</text:span><text:span text:style-name="T55"> </text:span><text:span text:style-name="T9">de</text:span><text:span text:style-name="T55"> </text:span><text:span text:style-name="T9">acordo</text:span><text:span text:style-name="T68"> </text:span><text:span text:style-name="T9">com</text:span><text:span text:style-name="T45"> </text:span><text:span text:style-name="T9">os</text:span><text:span text:style-name="T66"> </text:span><text:span text:style-name="T9">valores</text:span><text:span text:style-name="T66"> </text:span><text:span text:style-name="T9">unitários</text:span><text:span text:style-name="T66"> </text:span><text:span text:style-name="T9">e</text:span><text:span text:style-name="T55"> </text:span><text:span text:style-name="T9">totais</text:span><text:span text:style-name="T66"> </text:span><text:span text:style-name="T9">discriminados</text:span><text:span text:style-name="T55"> </text:span><text:span text:style-name="T9">na</text:span><text:span text:style-name="T66"> </text:span><text:span text:style-name="T9">Cláusula</text:span><text:span text:style-name="T55"> </text:span><text:span text:style-name="T9">2ª da Ata de Registro de</text:span><text:span text:style-name="T68"> </text:span><text:span text:style-name="T9">Preços.</text:span></text:p>
      <text:p text:style-name="P16"/>
      <text:p text:style-name="P24"><text:soft-page-break/><text:span text:style-name="T8">3.11 – </text:span><text:span text:style-name="T12">As Notas Fiscais para o órgão gerenciador deverão ser emitidas em nome dos seguintes CNPJ/MF indicados no ato da aquisição:</text:span></text:p>
      <text:p text:style-name="P21"/>
      <text:list xml:id="list202164644" text:style-name="WWNum3">
        <text:list-item>
          <text:p text:style-name="P42"><text:span text:style-name="T8">CNPJ/MF <text:s/>sob </text:span><text:span text:style-name="T16">nº</text:span><text:span text:style-name="T81"> </text:span><text:span text:style-name="T16">82.827.148/0001-69</text:span><text:span text:style-name="T8">, Município;</text:span></text:p>
        </text:list-item>
        <text:list-item>
          <text:p text:style-name="P42"><text:span text:style-name="T8">CNPJ/MF sob nº </text:span><text:span text:style-name="T16">10.642.703/0001-77</text:span><text:span text:style-name="T8"> </text:span><text:span text:style-name="T16">Fundo Municipal de Saúde – FMS</text:span><text:span text:style-name="T8">;</text:span></text:p>
        </text:list-item>
        <text:list-item>
          <text:p text:style-name="P42"><text:span text:style-name="T8">CNPJ/MF sob nº </text:span><text:span text:style-name="T16">15.635.811/0001-36</text:span><text:span text:style-name="T8">.</text:span><text:span text:style-name="T16">Fundo Municipal </text:span><text:span text:style-name="T30">de </text:span><text:span text:style-name="T16">Assistência Social.</text:span></text:p>
        </text:list-item>
      </text:list>
      <text:p text:style-name="P43"/>
      <text:p text:style-name="P24"><text:span text:style-name="T9">3.12– De acordo com o §6º, I, do Art. 23, Anexo XI, do Regulamento do ICMS Catarinense, ficam os licitantes vencedores obrigados a emitir nota fiscal eletrônica – NF-e, modelo 55, em substituição às notas fiscais impressas modelos 1 e 1-A, quando for o</text:span><text:span text:style-name="T53"> </text:span><text:span text:style-name="T9">caso.</text:span></text:p>
      <text:p text:style-name="P16"/>
      <text:p text:style-name="P24"><text:span text:style-name="T9">3.13– O arquivo xml das notas fiscais eletrônicas deverá ser encaminhado obrigatoriamente no seguinte e-mail:</text:span><text:span text:style-name="Internet_20_link"><text:span text:style-name="T18"> notas@pinheiropreto.sc.gov.br</text:span></text:span><text:span text:style-name="Internet_20_link"><text:span text:style-name="T9">, </text:span></text:span><text:span text:style-name="T9">para seu devido</text:span><text:span text:style-name="T45"> </text:span><text:span text:style-name="T9">pagamento.</text:span></text:p>
      <text:p text:style-name="P16"/>
      <text:p text:style-name="P24"><text:span text:style-name="T9">3.14– Os pagamentos far-se-ão através de crédito em conta corrente bancária da licitante vencedora, a partir da data final do período de adimplemento a que se</text:span><text:span text:style-name="T82"> </text:span><text:span text:style-name="T9">referir.</text:span></text:p>
      <text:p text:style-name="P16"/>
      <text:p text:style-name="P24"><text:span text:style-name="T17">CLÁUSULA 4ª - DAS OBRIGAÇÕES DO FORNECEDOR</text:span></text:p>
      <text:p text:style-name="P17"/>
      <text:p text:style-name="P24"><text:span text:style-name="T9">4.1–</text:span><text:span text:style-name="T55"> </text:span><text:span text:style-name="T9">O</text:span><text:span text:style-name="T76"> </text:span><text:span text:style-name="T9">FORNECEDOR</text:span><text:span text:style-name="T55"> </text:span><text:span text:style-name="T9">ficará</text:span><text:span text:style-name="T68"> </text:span><text:span text:style-name="T9">obrigado</text:span><text:span text:style-name="T68"> </text:span><text:span text:style-name="T9">a</text:span><text:span text:style-name="T68"> </text:span><text:span text:style-name="T9">entregar</text:span><text:span text:style-name="T38"> </text:span><text:span text:style-name="T9">os</text:span><text:span text:style-name="T68"> </text:span><text:span text:style-name="T9">itens,</text:span><text:span text:style-name="T55"> </text:span><text:span text:style-name="T9">objeto</text:span><text:span text:style-name="T68"> </text:span><text:span text:style-name="T9">desta</text:span><text:span text:style-name="T66"> </text:span><text:span text:style-name="T9">Ata</text:span><text:span text:style-name="T66"> </text:span><text:span text:style-name="T9">de</text:span><text:span text:style-name="T68"> </text:span><text:span text:style-name="T9">Registro</text:span><text:span text:style-name="T76"> </text:span><text:span text:style-name="T9">de</text:span><text:span text:style-name="T66"> </text:span><text:span text:style-name="T9">Preços,</text:span><text:span text:style-name="T66"> </text:span><text:span text:style-name="T9">de</text:span><text:span text:style-name="T66"> </text:span><text:span text:style-name="T9">acordo</text:span><text:span text:style-name="T68"> </text:span><text:span text:style-name="T9">com</text:span><text:span text:style-name="T48"> </text:span><text:span text:style-name="T9">as especificações exigidas, na forma, nos locais, prazos e preços estipulados na sua proposta e na Autorização de Fornecimento.</text:span></text:p>
      <text:p text:style-name="P16"/>
      <text:p text:style-name="P24"><text:span text:style-name="T9">4.2-</text:span><text:span text:style-name="T68"> </text:span><text:span text:style-name="T9">Deverá</text:span><text:span text:style-name="T76"> </text:span><text:span text:style-name="T9">observar</text:span><text:span text:style-name="T38"> </text:span><text:span text:style-name="T9">todas</text:span><text:span text:style-name="T66"> </text:span><text:span text:style-name="T9">as</text:span><text:span text:style-name="T68"> </text:span><text:span text:style-name="T9">normas</text:span><text:span text:style-name="T76"> </text:span><text:span text:style-name="T9">legais</text:span><text:span text:style-name="T76"> </text:span><text:span text:style-name="T9">vigentes,</text:span><text:span text:style-name="T76"> </text:span><text:span text:style-name="T9">obrigando-se</text:span><text:span text:style-name="T68"> </text:span><text:span text:style-name="T9">a</text:span><text:span text:style-name="T76"> </text:span><text:span text:style-name="T9">manter</text:span><text:span text:style-name="T76"> </text:span><text:span text:style-name="T9">as</text:span><text:span text:style-name="T76"> </text:span><text:span text:style-name="T9">condições</text:span><text:span text:style-name="T66"> </text:span><text:span text:style-name="T9">de</text:span><text:span text:style-name="T55"> </text:span><text:span text:style-name="T9">habilitação</text:span><text:span text:style-name="T38"> </text:span><text:span text:style-name="T9">exigidas</text:span><text:span text:style-name="T66"> </text:span><text:span text:style-name="T9">no procedimento</text:span><text:span text:style-name="T29"> </text:span><text:span text:style-name="T9">licitatório</text:span><text:span text:style-name="T66"> </text:span><text:span text:style-name="T9">que</text:span><text:span text:style-name="T38"> </text:span><text:span text:style-name="T9">precedeu</text:span><text:span text:style-name="T29"> </text:span><text:span text:style-name="T9">à</text:span><text:span text:style-name="T29"> </text:span><text:span text:style-name="T9">celebração</text:span><text:span text:style-name="T68"> </text:span><text:span text:style-name="T9">da</text:span><text:span text:style-name="T38"> </text:span><text:span text:style-name="T9">Ata</text:span><text:span text:style-name="T38"> </text:span><text:span text:style-name="T9">de</text:span><text:span text:style-name="T29"> </text:span><text:span text:style-name="T9">Registro</text:span><text:span text:style-name="T29"> </text:span><text:span text:style-name="T9">de</text:span><text:span text:style-name="T29"> </text:span><text:span text:style-name="T9">Preços.</text:span></text:p>
      <text:p text:style-name="P16"/>
      <text:p text:style-name="P24"><text:span text:style-name="T9">4.3- O FORNECEDOR deverá arcar com todos os encargos de sua atividade, sejam eles trabalhistas, sociais, previdenciários, fiscais ou</text:span><text:span text:style-name="T68"> </text:span><text:span text:style-name="T9">comerciais.</text:span></text:p>
      <text:p text:style-name="P16"/>
      <text:p text:style-name="P24"><text:span text:style-name="T17">CLÁUSULA 5ª – DA ENTREGA</text:span></text:p>
      <text:p text:style-name="P17"/>
      <text:p text:style-name="P24"><text:span text:style-name="T9">5.1– Os itens deverão ser entregues de forma parcelada, </text:span><text:span text:style-name="T17">durante 12 (doze) meses</text:span><text:span text:style-name="T9">, conforme a necessidade e solicitação</text:span><text:span text:style-name="T36"> </text:span><text:span text:style-name="T9">das</text:span><text:span text:style-name="T38"> </text:span><text:span text:style-name="T9">áreas</text:span><text:span text:style-name="T68"> </text:span><text:span text:style-name="T9">requisitantes,</text:span><text:span text:style-name="T29"> </text:span><text:span text:style-name="T9">em</text:span><text:span text:style-name="T68"> </text:span><text:span text:style-name="T9">local</text:span><text:span text:style-name="T29"> </text:span><text:span text:style-name="T9">a</text:span><text:span text:style-name="T38"> </text:span><text:span text:style-name="T9">ser</text:span><text:span text:style-name="T38"> </text:span><text:span text:style-name="T9">definido</text:span><text:span text:style-name="T29"> </text:span><text:span text:style-name="T9">no</text:span><text:span text:style-name="T66"> </text:span><text:span text:style-name="T9">momento</text:span><text:span text:style-name="T36"> </text:span><text:span text:style-name="T9">da</text:span><text:span text:style-name="T38"> </text:span><text:span text:style-name="T9">solicitação.</text:span></text:p>
      <text:p text:style-name="P16"/>
      <text:p text:style-name="P24"><text:span text:style-name="T9">5.2– O FORNECEDOR deverá entregar os itens em </text:span><text:span text:style-name="T17">até 10 (dez) dias </text:span><text:span text:style-name="T9">após o recebimento da Autorização de Fornecimento emitida pelo Departamento de Compras/Licitações do</text:span><text:span text:style-name="T59"> </text:span><text:span text:style-name="T9">Município.</text:span></text:p>
      <text:p text:style-name="P16"/>
      <text:p text:style-name="P24"><text:span text:style-name="T9">5.3–</text:span><text:span text:style-name="T76"> </text:span><text:span text:style-name="T9">Todas</text:span><text:span text:style-name="T38"> </text:span><text:span text:style-name="T9">as</text:span><text:span text:style-name="T38"> </text:span><text:span text:style-name="T9">despesas</text:span><text:span text:style-name="T29"> </text:span><text:span text:style-name="T9">com</text:span><text:span text:style-name="T66"> </text:span><text:span text:style-name="T9">a</text:span><text:span text:style-name="T66"> </text:span><text:span text:style-name="T9">entrega</text:span><text:span text:style-name="T66"> </text:span><text:span text:style-name="T9">dos</text:span><text:span text:style-name="T38"> </text:span><text:span text:style-name="T9">itens</text:span><text:span text:style-name="T66"> </text:span><text:span text:style-name="T9">correrão</text:span><text:span text:style-name="T66"> </text:span><text:span text:style-name="T9">por</text:span><text:span text:style-name="T34"> </text:span><text:span text:style-name="T9">conta</text:span><text:span text:style-name="T29"> </text:span><text:span text:style-name="T9">do</text:span><text:span text:style-name="T76"> </text:span><text:span text:style-name="T9">FORNECEDOR,</text:span><text:span text:style-name="T29"> </text:span><text:span text:style-name="T9">despesas</text:span><text:span text:style-name="T29"> </text:span><text:span text:style-name="T9">estas</text:span><text:span text:style-name="T66"> </text:span><text:span text:style-name="T9">previstas</text:span><text:span text:style-name="T29"> </text:span><text:span text:style-name="T9">e/ou computadas na</text:span><text:span text:style-name="T76"> </text:span><text:span text:style-name="T9">proposta.</text:span></text:p>
      <text:p text:style-name="P16"/>
      <text:p text:style-name="P24"><text:span text:style-name="T9">5.4–</text:span><text:span text:style-name="T41"> </text:span><text:span text:style-name="T9">A</text:span><text:span text:style-name="T45"> </text:span><text:span text:style-name="T9">não</text:span><text:span text:style-name="T68"> </text:span><text:span text:style-name="T9">entrega</text:span><text:span text:style-name="T48"> </text:span><text:span text:style-name="T9">dos</text:span><text:span text:style-name="T45"> </text:span><text:span text:style-name="T9">itens</text:span><text:span text:style-name="T45"> </text:span><text:span text:style-name="T9">dentro</text:span><text:span text:style-name="T41"> </text:span><text:span text:style-name="T9">do</text:span><text:span text:style-name="T41"> </text:span><text:span text:style-name="T9">prazo</text:span><text:span text:style-name="T41"> </text:span><text:span text:style-name="T9">dos</text:span><text:span text:style-name="T55"> </text:span><text:span text:style-name="T9">itens</text:span><text:span text:style-name="T45"> </text:span><text:span text:style-name="T9">5.1</text:span><text:span text:style-name="T48"> </text:span><text:span text:style-name="T9">e</text:span><text:span text:style-name="T48"> </text:span><text:span text:style-name="T9">5.2,</text:span><text:span text:style-name="T48"> </text:span><text:span text:style-name="T9">ensejará</text:span><text:span text:style-name="T45"> </text:span><text:span text:style-name="T9">a</text:span><text:span text:style-name="T48"> </text:span><text:span text:style-name="T9">revogação</text:span><text:span text:style-name="T68"> </text:span><text:span text:style-name="T9">da</text:span><text:span text:style-name="T71"> </text:span><text:span text:style-name="T9">Ata</text:span><text:span text:style-name="T48"> </text:span><text:span text:style-name="T9">de</text:span><text:span text:style-name="T71"> </text:span><text:span text:style-name="T9">Registro</text:span><text:span text:style-name="T48"> </text:span><text:span text:style-name="T9">de</text:span><text:span text:style-name="T48"> </text:span><text:span text:style-name="T9">Preços</text:span><text:span text:style-name="T55"> </text:span><text:span text:style-name="T9">e</text:span><text:span text:style-name="T45"> </text:span><text:span text:style-name="T9">a aplicação das sanções legais</text:span><text:span text:style-name="T34"> </text:span><text:span text:style-name="T9">previstas.</text:span></text:p>
      <text:p text:style-name="P16"/>
      <text:p text:style-name="P24"><text:span text:style-name="T9">5.5– A entrega dos itens e a emissão da respectiva nota fiscal estão condicionadas ao recebimento da Autorização de Fornecimento ou outro documento</text:span><text:span text:style-name="T55"> </text:span><text:span text:style-name="T9">equivalente.</text:span></text:p>
      <text:p text:style-name="P16"/>
      <text:p text:style-name="P24"><text:span text:style-name="T9">5.6–</text:span><text:span text:style-name="T53"> </text:span><text:span text:style-name="T9">O</text:span><text:span text:style-name="T50"> </text:span><text:span text:style-name="T9">Objeto</text:span><text:span text:style-name="T45"> </text:span><text:span text:style-name="T9">será</text:span><text:span text:style-name="T71"> </text:span><text:span text:style-name="T9">recebido</text:span><text:span text:style-name="T71"> </text:span><text:span text:style-name="T17">PROVISORIAMENTE</text:span><text:span text:style-name="T9">,</text:span><text:span text:style-name="T41"> </text:span><text:span text:style-name="T9">pelo</text:span><text:span text:style-name="T50"> </text:span><text:span text:style-name="T9">responsável</text:span><text:span text:style-name="T50"> </text:span><text:span text:style-name="T9">por</text:span><text:span text:style-name="T50"> </text:span><text:span text:style-name="T9">seu</text:span><text:span text:style-name="T50"> </text:span><text:span text:style-name="T9">acompanhamento</text:span><text:span text:style-name="T45"> </text:span><text:span text:style-name="T9">e</text:span><text:span text:style-name="T71"> </text:span><text:span text:style-name="T9">fiscalização,</text:span><text:span text:style-name="T41"> </text:span><text:span text:style-name="T9">para efeito de posterior verificação da conformidade com a</text:span><text:span text:style-name="T83"> </text:span><text:span text:style-name="T9">especificação.</text:span></text:p>
      <text:p text:style-name="P17"/>
      <text:p text:style-name="P24"><text:span text:style-name="T9">5.7 - O recebimento provisório será feito mediante certificação.</text:span></text:p>
      <text:p text:style-name="P17"/>
      <text:p text:style-name="P24"><text:span text:style-name="T9">5.7.1- O Objeto será recebido </text:span><text:span text:style-name="T17">DEFINITIVAMENTE</text:span><text:span text:style-name="T9">, em até 05 (cinco) dias após recebimento provisório, e sua verificação da qualidade, quantidade e consequente</text:span><text:span text:style-name="T72"> </text:span><text:span text:style-name="T9">aceitação.</text:span></text:p>
      <text:p text:style-name="P16"><text:soft-page-break/></text:p>
      <text:p text:style-name="P24"><text:span text:style-name="T9">5.8 -</text:span><text:span text:style-name="T66"> </text:span><text:span text:style-name="T9">Caso</text:span><text:span text:style-name="T38"> </text:span><text:span text:style-name="T9">não</text:span><text:span text:style-name="T38"> </text:span><text:span text:style-name="T9">ocorra</text:span><text:span text:style-name="T66"> </text:span><text:span text:style-name="T9">o</text:span><text:span text:style-name="T38"> </text:span><text:span text:style-name="T9">procedimento</text:span><text:span text:style-name="T29"> </text:span><text:span text:style-name="T9">de</text:span><text:span text:style-name="T66"> </text:span><text:span text:style-name="T9">recebimento</text:span><text:span text:style-name="T66"> </text:span><text:span text:style-name="T9">provisório,</text:span><text:span text:style-name="T38"> </text:span><text:span text:style-name="T9">esses</text:span><text:span text:style-name="T66"> </text:span><text:span text:style-name="T9">serão</text:span><text:span text:style-name="T29"> </text:span><text:span text:style-name="T9">considerados</text:span><text:span text:style-name="T66"> </text:span><text:span text:style-name="T9">realizados.</text:span></text:p>
      <text:p text:style-name="P17"/>
      <text:p text:style-name="P24"><text:span text:style-name="T9">5.09-</text:span><text:span text:style-name="T72"> </text:span><text:span text:style-name="T9">O</text:span><text:span text:style-name="T53"> </text:span><text:span text:style-name="T9">recebimento</text:span><text:span text:style-name="T50"> </text:span><text:span text:style-name="T9">provisório</text:span><text:span text:style-name="T72"> </text:span><text:span text:style-name="T9">ou</text:span><text:span text:style-name="T50"> </text:span><text:span text:style-name="T9">definitivo</text:span><text:span text:style-name="T72"> </text:span><text:span text:style-name="T9">não</text:span><text:span text:style-name="T53"> </text:span><text:span text:style-name="T9">exclui</text:span><text:span text:style-name="T53"> </text:span><text:span text:style-name="T9">a</text:span><text:span text:style-name="T59"> </text:span><text:span text:style-name="T9">responsabilidade</text:span><text:span text:style-name="T53"> </text:span><text:span text:style-name="T9">civil</text:span><text:span text:style-name="T53"> </text:span><text:span text:style-name="T9">do</text:span><text:span text:style-name="T50"> </text:span><text:span text:style-name="T9">contratado</text:span><text:span text:style-name="T72"> </text:span><text:span text:style-name="T9">pela</text:span><text:span text:style-name="T59"> </text:span><text:span text:style-name="T9">solidez</text:span><text:span text:style-name="T53"> </text:span><text:span text:style-name="T9">e</text:span><text:span text:style-name="T59"> </text:span><text:span text:style-name="T9">segurança. Também não exclui a responsabilidade ético-profissional pela perfeita execução do contrato, dentro dos limites estabelecidos pela lei ou pelo</text:span><text:span text:style-name="T41"> </text:span><text:span text:style-name="T9">contrato.</text:span></text:p>
      <text:p text:style-name="P16"/>
      <text:p text:style-name="P24"><text:span text:style-name="T9">5.10 - O FORNECEDOR é obrigado a reparar, corrigir, remover, reconstruir ou substituir, às suas expensas, no todo ou em parte, o objeto em que se verificarem vícios, defeitos ou incorreções resultantes da execução ou de materiais empregados, mesmo após ter sido recebido definitivamente o objeto do</text:span><text:span text:style-name="T79"> </text:span><text:span text:style-name="T9">contrato.</text:span></text:p>
      <text:p text:style-name="P16"/>
      <text:p text:style-name="P24"><text:span text:style-name="T19">Obs:</text:span><text:span text:style-name="T70"> </text:span><text:span text:style-name="T19">O</text:span><text:span text:style-name="T32"> </text:span><text:span text:style-name="T19">ato</text:span><text:span text:style-name="T39"> </text:span><text:span text:style-name="T19">de</text:span><text:span text:style-name="T67"> </text:span><text:span text:style-name="T19">atestar</text:span><text:span text:style-name="T77"> </text:span><text:span text:style-name="T19">se</text:span><text:span text:style-name="T67"> </text:span><text:span text:style-name="T19">concretiza</text:span><text:span text:style-name="T39"> </text:span><text:span text:style-name="T19">com</text:span><text:span text:style-name="T77"> </text:span><text:span text:style-name="T19">a</text:span><text:span text:style-name="T39"> </text:span><text:span text:style-name="T19">declaração</text:span><text:span text:style-name="T39"> </text:span><text:span text:style-name="T19">e</text:span><text:span text:style-name="T57"> </text:span><text:span text:style-name="T19">assinatura</text:span><text:span text:style-name="T32"> </text:span><text:span text:style-name="T19">do</text:span><text:span text:style-name="T39"> </text:span><text:span text:style-name="T19">responsável</text:span><text:span text:style-name="T39"> </text:span><text:span text:style-name="T19">no</text:span><text:span text:style-name="T39"> </text:span><text:span text:style-name="T19">verso</text:span><text:span text:style-name="T70"> </text:span><text:span text:style-name="T19">da</text:span><text:span text:style-name="T39"> </text:span><text:span text:style-name="T19">nota</text:span><text:span text:style-name="T32"> </text:span><text:span text:style-name="T19">fiscal/fatura</text:span><text:span text:style-name="T39"> </text:span><text:span text:style-name="T19">ou documento equivalente. A atestação caberá ao servidor do órgão ou entidade contratante, ou ao fiscal da obra ou serviços ou a outra pessoa designada pela Administração para esse</text:span><text:span text:style-name="T74"> </text:span><text:span text:style-name="T19">fim.</text:span></text:p>
      <text:p text:style-name="P19"/>
      <text:p text:style-name="P24"><text:span text:style-name="T17">CLÁUSULA 6ª – DA VIGÊNCIA</text:span></text:p>
      <text:p text:style-name="P17"/>
      <text:p text:style-name="P24"><text:span text:style-name="T9">6.1 – A Ata de Registro de Preços a ser firmada entre o Município e o FORNECEDOR terá </text:span></text:p>
      <text:p text:style-name="P24"><text:span text:style-name="T9">vigência de </text:span><text:span text:style-name="T17">12 (doze) meses </text:span><text:span text:style-name="T9">contados a partir da assinatura da mesma.</text:span></text:p>
      <text:p text:style-name="P16"/>
      <text:p text:style-name="P24"><text:span text:style-name="T17">CLÁUSULA 7ª - DA DOTAÇÃO ORÇAMENTÁRIA</text:span></text:p>
      <text:p text:style-name="P17"/>
      <text:p text:style-name="P24"><text:span text:style-name="T9">7.1 - As despesas decorrentes da contratação do objeto do presente certame correrão a conta de dotação específica do orçamento do exercício de 2018.</text:span></text:p>
      <text:p text:style-name="P16"/>
      <text:p text:style-name="P24"><text:span text:style-name="T17">CLÁUSULA 8ª - DAS ALTERAÇÕES DA ATA DE REGISTRO DE PREÇOS</text:span></text:p>
      <text:p text:style-name="P17"/>
      <text:p text:style-name="P24"><text:span text:style-name="T9">8.1- A ata de Registro de Preços poderá sofrer alterações, obedecidas às disposições contidas no Art. 65 da Lei nº 8.666/93.</text:span></text:p>
      <text:p text:style-name="P16"/>
      <text:p text:style-name="P24"><text:span text:style-name="T9">8.2-</text:span><text:span text:style-name="T45"> </text:span><text:span text:style-name="T9">O</text:span><text:span text:style-name="T55"> </text:span><text:span text:style-name="T9">preço</text:span><text:span text:style-name="T45"> </text:span><text:span text:style-name="T9">registrado</text:span><text:span text:style-name="T45"> </text:span><text:span text:style-name="T9">poderá</text:span><text:span text:style-name="T48"> </text:span><text:span text:style-name="T9">ser</text:span><text:span text:style-name="T68"> </text:span><text:span text:style-name="T9">revisto</text:span><text:span text:style-name="T55"> </text:span><text:span text:style-name="T9">em</text:span><text:span text:style-name="T50"> </text:span><text:span text:style-name="T9">decorrência</text:span><text:span text:style-name="T68"> </text:span><text:span text:style-name="T9">de</text:span><text:span text:style-name="T48"> </text:span><text:span text:style-name="T9">eventual</text:span><text:span text:style-name="T55"> </text:span><text:span text:style-name="T9">redução</text:span><text:span text:style-name="T45"> </text:span><text:span text:style-name="T9">daqueles</text:span><text:span text:style-name="T48"> </text:span><text:span text:style-name="T9">praticados</text:span><text:span text:style-name="T68"> </text:span><text:span text:style-name="T9">no</text:span><text:span text:style-name="T48"> </text:span><text:span text:style-name="T9">mercado,</text:span><text:span text:style-name="T68"> </text:span><text:span text:style-name="T9">ou</text:span><text:span text:style-name="T45"> </text:span><text:span text:style-name="T9">de fato</text:span><text:span text:style-name="T48"> </text:span><text:span text:style-name="T9">que</text:span><text:span text:style-name="T55"> </text:span><text:span text:style-name="T9">eleve</text:span><text:span text:style-name="T55"> </text:span><text:span text:style-name="T9">o</text:span><text:span text:style-name="T48"> </text:span><text:span text:style-name="T9">custo</text:span><text:span text:style-name="T48"> </text:span><text:span text:style-name="T9">dos</text:span><text:span text:style-name="T48"> </text:span><text:span text:style-name="T9">serviços</text:span><text:span text:style-name="T68"> </text:span><text:span text:style-name="T9">ou</text:span><text:span text:style-name="T45"> </text:span><text:span text:style-name="T9">bens</text:span><text:span text:style-name="T48"> </text:span><text:span text:style-name="T9">registrados,</text:span><text:span text:style-name="T55"> </text:span><text:span text:style-name="T9">cabendo</text:span><text:span text:style-name="T66"> </text:span><text:span text:style-name="T9">ao</text:span><text:span text:style-name="T48"> </text:span><text:span text:style-name="T9">órgão</text:span><text:span text:style-name="T66"> </text:span><text:span text:style-name="T9">gerenciador</text:span><text:span text:style-name="T68"> </text:span><text:span text:style-name="T9">da</text:span><text:span text:style-name="T48"> </text:span><text:span text:style-name="T9">Ata</text:span><text:span text:style-name="T55"> </text:span><text:span text:style-name="T9">promover</text:span><text:span text:style-name="T48"> </text:span><text:span text:style-name="T9">as</text:span><text:span text:style-name="T68"> </text:span><text:span text:style-name="T9">necessárias negociações junto aos</text:span><text:span text:style-name="T68"> </text:span><text:span text:style-name="T9">fornecedores.</text:span></text:p>
      <text:p text:style-name="P16"/>
      <text:p text:style-name="P24"><text:span text:style-name="T9">8.3- Quando o preço inicialmente registrado, por motivo superveniente, tornar-se superior ao preço praticado no mercado o órgão gerenciador</text:span><text:span text:style-name="T34"> </text:span><text:span text:style-name="T9">deverá:</text:span></text:p>
      <text:p text:style-name="P24"><text:span text:style-name="T9">A)</text:span><text:span text:style-name="T48"> </text:span><text:span text:style-name="T9">convocar</text:span><text:span text:style-name="T48"> </text:span><text:span text:style-name="T9">o</text:span><text:span text:style-name="T45"> </text:span><text:span text:style-name="T9">fornecedor</text:span><text:span text:style-name="T48"> </text:span><text:span text:style-name="T9">visando</text:span><text:span text:style-name="T55"> </text:span><text:span text:style-name="T9">a</text:span><text:span text:style-name="T48"> </text:span><text:span text:style-name="T9">negociação</text:span><text:span text:style-name="T66"> </text:span><text:span text:style-name="T9">para</text:span><text:span text:style-name="T48"> </text:span><text:span text:style-name="T9">redução</text:span><text:span text:style-name="T55"> </text:span><text:span text:style-name="T9">de</text:span><text:span text:style-name="T55"> </text:span><text:span text:style-name="T9">preços</text:span><text:span text:style-name="T48"> </text:span><text:span text:style-name="T9">e</text:span><text:span text:style-name="T48"> </text:span><text:span text:style-name="T9">sua</text:span><text:span text:style-name="T48"> </text:span><text:span text:style-name="T9">adequação</text:span><text:span text:style-name="T55"> </text:span><text:span text:style-name="T9">ao</text:span><text:span text:style-name="T55"> </text:span><text:span text:style-name="T9">praticado</text:span><text:span text:style-name="T66"> </text:span><text:span text:style-name="T9">pelo</text:span><text:span text:style-name="T55"> </text:span><text:span text:style-name="T9">mercado;</text:span></text:p>
      <text:p text:style-name="P24"><text:span text:style-name="T9">B)- frustrada a negociação, o fornecedor será liberado do compromisso assumido;</text:span><text:span text:style-name="T84"> </text:span><text:span text:style-name="T9">e,</text:span></text:p>
      <text:p text:style-name="P24"><text:span text:style-name="T9">C)- convocar os demais fornecedores visando igual oportunidade de</text:span><text:span text:style-name="T73"> </text:span><text:span text:style-name="T9">negociação.</text:span></text:p>
      <text:p text:style-name="P16"/>
      <text:p text:style-name="P24"><text:span text:style-name="T9">8.4- Quando o preço de mercado tornar-se superior aos preços registrados e o FORNECEDOR, mediante requerimento</text:span><text:span text:style-name="T68"> </text:span><text:span text:style-name="T9">devidamente</text:span><text:span text:style-name="T68"> </text:span><text:span text:style-name="T9">comprovado,</text:span><text:span text:style-name="T68"> </text:span><text:span text:style-name="T9">não</text:span><text:span text:style-name="T38"> </text:span><text:span text:style-name="T9">puder</text:span><text:span text:style-name="T55"> </text:span><text:span text:style-name="T9">cumprir</text:span><text:span text:style-name="T55"> </text:span><text:span text:style-name="T9">o</text:span><text:span text:style-name="T38"> </text:span><text:span text:style-name="T9">compromisso,</text:span><text:span text:style-name="T68"> </text:span><text:span text:style-name="T9">o</text:span><text:span text:style-name="T38"> </text:span><text:span text:style-name="T9">órgão</text:span><text:span text:style-name="T68"> </text:span><text:span text:style-name="T9">gerenciador</text:span><text:span text:style-name="T55"> </text:span><text:span text:style-name="T9">poderá:</text:span></text:p>
      <text:p text:style-name="P24"><text:span text:style-name="T9">A)-</text:span><text:span text:style-name="T72"> </text:span><text:span text:style-name="T9">liberar</text:span><text:span text:style-name="T53"> </text:span><text:span text:style-name="T9">o</text:span><text:span text:style-name="T80"> </text:span><text:span text:style-name="T9">fornecedor</text:span><text:span text:style-name="T53"> </text:span><text:span text:style-name="T9">do</text:span><text:span text:style-name="T59"> </text:span><text:span text:style-name="T9">compromisso</text:span><text:span text:style-name="T59"> </text:span><text:span text:style-name="T9">assumido,</text:span><text:span text:style-name="T72"> </text:span><text:span text:style-name="T9">sem</text:span><text:span text:style-name="T75"> </text:span><text:span text:style-name="T9">aplicação</text:span><text:span text:style-name="T53"> </text:span><text:span text:style-name="T9">da</text:span><text:span text:style-name="T72"> </text:span><text:span text:style-name="T9">penalidade,</text:span><text:span text:style-name="T59"> </text:span><text:span text:style-name="T9">confirmando</text:span><text:span text:style-name="T59"> </text:span><text:span text:style-name="T9">a</text:span><text:span text:style-name="T72"> </text:span><text:span text:style-name="T9">veracidade</text:span><text:span text:style-name="T59"> </text:span><text:span text:style-name="T9">dos motivos</text:span><text:span text:style-name="T66"> </text:span><text:span text:style-name="T9">e</text:span><text:span text:style-name="T48"> </text:span><text:span text:style-name="T9">comprovantes</text:span><text:span text:style-name="T66"> </text:span><text:span text:style-name="T9">apresentados,</text:span><text:span text:style-name="T48"> </text:span><text:span text:style-name="T9">e</text:span><text:span text:style-name="T48"> </text:span><text:span text:style-name="T9">se</text:span><text:span text:style-name="T48"> </text:span><text:span text:style-name="T9">a</text:span><text:span text:style-name="T68"> </text:span><text:span text:style-name="T9">comunicação</text:span><text:span text:style-name="T68"> </text:span><text:span text:style-name="T9">ocorrer</text:span><text:span text:style-name="T55"> </text:span><text:span text:style-name="T9">antes</text:span><text:span text:style-name="T66"> </text:span><text:span text:style-name="T9">do</text:span><text:span text:style-name="T68"> </text:span><text:span text:style-name="T9">pedido</text:span><text:span text:style-name="T68"> </text:span><text:span text:style-name="T9">de</text:span><text:span text:style-name="T50"> </text:span><text:span text:style-name="T9">fornecimento;</text:span><text:span text:style-name="T68"> </text:span><text:span text:style-name="T9">e,</text:span></text:p>
      <text:p text:style-name="P24"><text:span text:style-name="T9">B) convocar os demais fornecedores visando igual oportunidade de</text:span><text:span text:style-name="T85"> </text:span><text:span text:style-name="T9">negociação.</text:span></text:p>
      <text:p text:style-name="P16"/>
      <text:p text:style-name="P24"><text:span text:style-name="T9">8.5- Não havendo êxito nas negociações, o órgão gerenciador deverá proceder à revogação da Ata de Registro de Preços, adotando as medidas cabíveis para obtenção da contratação mais</text:span><text:span text:style-name="T73"> </text:span><text:span text:style-name="T9">vantajosa.</text:span></text:p>
      <text:p text:style-name="P16"/>
      <text:p text:style-name="P24"><text:span text:style-name="T17">CLÁUSULA 9ª - DO CANCELAMENTO DA ATA DE REGISTRO DE PREÇOS</text:span></text:p>
      <text:p text:style-name="P17"><text:soft-page-break/></text:p>
      <text:p text:style-name="P24"><text:span text:style-name="T9">9.1–</text:span><text:span text:style-name="T66"> </text:span><text:span text:style-name="T9">A</text:span><text:span text:style-name="T76"> </text:span><text:span text:style-name="T9">Ata</text:span><text:span text:style-name="T29"> </text:span><text:span text:style-name="T9">de</text:span><text:span text:style-name="T38"> </text:span><text:span text:style-name="T9">Registro</text:span><text:span text:style-name="T29"> </text:span><text:span text:style-name="T9">de</text:span><text:span text:style-name="T29"> </text:span><text:span text:style-name="T9">Preços</text:span><text:span text:style-name="T34"> </text:span><text:span text:style-name="T9">poderá</text:span><text:span text:style-name="T29"> </text:span><text:span text:style-name="T9">ser</text:span><text:span text:style-name="T76"> </text:span><text:span text:style-name="T9">cancelada</text:span><text:span text:style-name="T29"> </text:span><text:span text:style-name="T9">quando</text:span><text:span text:style-name="T66"> </text:span><text:span text:style-name="T9">o</text:span><text:span text:style-name="T29"> </text:span><text:span text:style-name="T9">FORNECEDOR:</text:span></text:p>
      <text:p text:style-name="P29"><text:span text:style-name="T9">A) Descumprir as condições da Ata de Registro de</text:span><text:span text:style-name="T83"> </text:span><text:span text:style-name="T9">Preços:</text:span></text:p>
      <text:p text:style-name="P29"><text:span text:style-name="T9">B) Não retirar a respectiva Autorização de Fornecimento ou instrumento equivalente, no prazo estabelecido pela administração, sem justificativa</text:span><text:span text:style-name="T41"> </text:span><text:span text:style-name="T9">aceitável;</text:span></text:p>
      <text:p text:style-name="P29"><text:span text:style-name="T9">C) Não aceitar reduzir o seu preço registrado, na hipótese de este se tornar superior àqueles praticados no mercado;</text:span></text:p>
      <text:p text:style-name="P29"><text:span text:style-name="T9">D)Tiver presentes razões de interesse</text:span><text:span text:style-name="T41"> </text:span><text:span text:style-name="T9">público;</text:span></text:p>
      <text:p text:style-name="P29"><text:span text:style-name="T9">E) For declarado inidôneo para licitar ou contratar com a Administração nos termos do artigo 87, inciso IV, da Lei Federal nº 8.666, de 21 de junho de</text:span><text:span text:style-name="T41"> </text:span><text:span text:style-name="T9">1993;</text:span></text:p>
      <text:p text:style-name="P29"><text:span text:style-name="T9">F) For</text:span><text:span text:style-name="T38"> </text:span><text:span text:style-name="T9">impedido</text:span><text:span text:style-name="T68"> </text:span><text:span text:style-name="T9">de</text:span><text:span text:style-name="T66"> </text:span><text:span text:style-name="T9">licitar</text:span><text:span text:style-name="T38"> </text:span><text:span text:style-name="T9">e</text:span><text:span text:style-name="T66"> </text:span><text:span text:style-name="T9">contratar</text:span><text:span text:style-name="T68"> </text:span><text:span text:style-name="T9">com</text:span><text:span text:style-name="T48"> </text:span><text:span text:style-name="T9">a</text:span><text:span text:style-name="T76"> </text:span><text:span text:style-name="T9">Administração</text:span><text:span text:style-name="T76"> </text:span><text:span text:style-name="T9">nos</text:span><text:span text:style-name="T68"> </text:span><text:span text:style-name="T9">termos</text:span><text:span text:style-name="T38"> </text:span><text:span text:style-name="T9">do</text:span><text:span text:style-name="T68"> </text:span><text:span text:style-name="T9">artigo</text:span><text:span text:style-name="T68"> </text:span><text:span text:style-name="T9">7º</text:span><text:span text:style-name="T38"> </text:span><text:span text:style-name="T9">da</text:span><text:span text:style-name="T66"> </text:span><text:span text:style-name="T9">Lei</text:span><text:span text:style-name="T29"> </text:span><text:span text:style-name="T9">Federal</text:span><text:span text:style-name="T68"> </text:span><text:span text:style-name="T9">10.520,</text:span><text:span text:style-name="T68"> </text:span><text:span text:style-name="T9">de 17 de julho de</text:span><text:span text:style-name="T66"> </text:span><text:span text:style-name="T9">2002.</text:span></text:p>
      <text:p text:style-name="P16"/>
      <text:p text:style-name="P24"><text:span text:style-name="T9">9.2- O cancelamento de registro, nas hipóteses previstas, assegurados o contraditório e a ampla defesa, será formalizado por despacho da autoridade competente do órgão</text:span><text:span text:style-name="T86"> </text:span><text:span text:style-name="T9">gerenciador.</text:span></text:p>
      <text:p text:style-name="P16"/>
      <text:p text:style-name="P24"><text:span text:style-name="T9">9.3-</text:span><text:span text:style-name="T68"> </text:span><text:span text:style-name="T9">O</text:span><text:span text:style-name="T66"> </text:span><text:span text:style-name="T9">FORNECEDOR</text:span><text:span text:style-name="T66"> </text:span><text:span text:style-name="T9">poderá</text:span><text:span text:style-name="T55"> </text:span><text:span text:style-name="T9">solicitar</text:span><text:span text:style-name="T38"> </text:span><text:span text:style-name="T9">o</text:span><text:span text:style-name="T66"> </text:span><text:span text:style-name="T9">cancelamento</text:span><text:span text:style-name="T66"> </text:span><text:span text:style-name="T9">do</text:span><text:span text:style-name="T38"> </text:span><text:span text:style-name="T9">registro</text:span><text:span text:style-name="T38"> </text:span><text:span text:style-name="T9">de</text:span><text:span text:style-name="T66"> </text:span><text:span text:style-name="T9">preço</text:span><text:span text:style-name="T38"> </text:span><text:span text:style-name="T9">na</text:span><text:span text:style-name="T55"> </text:span><text:span text:style-name="T9">ocorrência</text:span><text:span text:style-name="T76"> </text:span><text:span text:style-name="T9">de</text:span><text:span text:style-name="T66"> </text:span><text:span text:style-name="T9">fato</text:span><text:span text:style-name="T38"> </text:span><text:span text:style-name="T9">superveniente que venha comprometer a perfeita execução contratual, decorrente de caso fortuito ou de força maior devidamente comprovado.</text:span></text:p>
      <text:p text:style-name="P16"/>
      <text:p text:style-name="P24"><text:span text:style-name="T17">CLÁUSULA 10ª - DA ADMINISTRAÇÃO DA ATA</text:span></text:p>
      <text:p text:style-name="P24"><text:span text:style-name="T9">10.1 - A administração da presente Ata de Registro de Preços caberá ao Departamento de Licitações/Compras da Prefeitura Municipal de Pinheiro Preto.</text:span></text:p>
      <text:p text:style-name="P16"/>
      <text:p text:style-name="P24"><text:span text:style-name="T17">CLÁUSULA 11ª - DAS PENALIDADES</text:span></text:p>
      <text:p text:style-name="P24"><text:span text:style-name="T9">11.1– Se o fornecedor descumprir as condições desta Ata ficará sujeito às penalidades estabelecidas nas Leis nº 10.520/2002 e nº</text:span><text:span text:style-name="T55"> </text:span><text:span text:style-name="T9">8.666/93.</text:span></text:p>
      <text:p text:style-name="P16"/>
      <text:p text:style-name="P24"><text:span text:style-name="T9">11.2–</text:span><text:span text:style-name="T68"> </text:span><text:span text:style-name="T9">De</text:span><text:span text:style-name="T38"> </text:span><text:span text:style-name="T9">acordo</text:span><text:span text:style-name="T36"> </text:span><text:span text:style-name="T9">com</text:span><text:span text:style-name="T66"> </text:span><text:span text:style-name="T9">o</text:span><text:span text:style-name="T29"> </text:span><text:span text:style-name="T9">estabelecido</text:span><text:span text:style-name="T36"> </text:span><text:span text:style-name="T9">no</text:span><text:span text:style-name="T29"> </text:span><text:span text:style-name="T9">art.</text:span><text:span text:style-name="T38"> </text:span><text:span text:style-name="T9">77,</text:span><text:span text:style-name="T38"> </text:span><text:span text:style-name="T9">da</text:span><text:span text:style-name="T76"> </text:span><text:span text:style-name="T9">Lei</text:span><text:span text:style-name="T29"> </text:span><text:span text:style-name="T9">nº</text:span><text:span text:style-name="T76"> </text:span><text:span text:style-name="T9">8.666/93,</text:span><text:span text:style-name="T38"> </text:span><text:span text:style-name="T9">a</text:span><text:span text:style-name="T38"> </text:span><text:span text:style-name="T9">inexecução</text:span><text:span text:style-name="T29"> </text:span><text:span text:style-name="T9">total</text:span><text:span text:style-name="T66"> </text:span><text:span text:style-name="T9">ou</text:span><text:span text:style-name="T66"> </text:span><text:span text:style-name="T9">parcial</text:span><text:span text:style-name="T29"> </text:span><text:span text:style-name="T9">da</text:span><text:span text:style-name="T38"> </text:span><text:span text:style-name="T9">ata</text:span><text:span text:style-name="T38"> </text:span><text:span text:style-name="T9">de</text:span><text:span text:style-name="T66"> </text:span><text:span text:style-name="T9">registro</text:span><text:span text:style-name="T66"> </text:span><text:span text:style-name="T9">de preços</text:span><text:span text:style-name="T53"> </text:span><text:span text:style-name="T9">enseja</text:span><text:span text:style-name="T53"> </text:span><text:span text:style-name="T9">sua</text:span><text:span text:style-name="T71"> </text:span><text:span text:style-name="T9">rescisão,</text:span><text:span text:style-name="T71"> </text:span><text:span text:style-name="T9">constituindo</text:span><text:span text:style-name="T71"> </text:span><text:span text:style-name="T9">motivo</text:span><text:span text:style-name="T41"> </text:span><text:span text:style-name="T9">para</text:span><text:span text:style-name="T53"> </text:span><text:span text:style-name="T9">o</text:span><text:span text:style-name="T71"> </text:span><text:span text:style-name="T9">seu</text:span><text:span text:style-name="T71"> </text:span><text:span text:style-name="T9">cancelamento,</text:span><text:span text:style-name="T71"> </text:span><text:span text:style-name="T9">nos</text:span><text:span text:style-name="T53"> </text:span><text:span text:style-name="T9">termos</text:span><text:span text:style-name="T50"> </text:span><text:span text:style-name="T9">previstos</text:span><text:span text:style-name="T72"> </text:span><text:span text:style-name="T9">no</text:span><text:span text:style-name="T71"> </text:span><text:span text:style-name="T9">art.</text:span><text:span text:style-name="T53"> </text:span><text:span text:style-name="T9">78</text:span><text:span text:style-name="T71"> </text:span><text:span text:style-name="T9">e</text:span><text:span text:style-name="T71"> </text:span><text:span text:style-name="T9">seus</text:span><text:span text:style-name="T50"> </text:span><text:span text:style-name="T9">incisos.</text:span></text:p>
      <text:p text:style-name="P16"/>
      <text:p text:style-name="P24"><text:span text:style-name="T9">11.3-</text:span><text:span text:style-name="T45"> </text:span><text:span text:style-name="T9">A</text:span><text:span text:style-name="T45"> </text:span><text:span text:style-name="T9">recusa</text:span><text:span text:style-name="T45"> </text:span><text:span text:style-name="T9">injustificada</text:span><text:span text:style-name="T45"> </text:span><text:span text:style-name="T9">da</text:span><text:span text:style-name="T41"> </text:span><text:span text:style-name="T9">adjudicatária</text:span><text:span text:style-name="T45"> </text:span><text:span text:style-name="T9">em</text:span><text:span text:style-name="T71"> </text:span><text:span text:style-name="T9">assinar</text:span><text:span text:style-name="T55"> </text:span><text:span text:style-name="T9">a</text:span><text:span text:style-name="T45"> </text:span><text:span text:style-name="T9">Ata</text:span><text:span text:style-name="T41"> </text:span><text:span text:style-name="T9">de</text:span><text:span text:style-name="T45"> </text:span><text:span text:style-name="T9">Registro</text:span><text:span text:style-name="T55"> </text:span><text:span text:style-name="T9">de</text:span><text:span text:style-name="T41"> </text:span><text:span text:style-name="T9">Preços</text:span><text:span text:style-name="T41"> </text:span><text:span text:style-name="T9">dentro</text:span><text:span text:style-name="T45"> </text:span><text:span text:style-name="T9">do</text:span><text:span text:style-name="T45"> </text:span><text:span text:style-name="T9">prazo</text:span><text:span text:style-name="T41"> </text:span><text:span text:style-name="T9">de</text:span><text:span text:style-name="T45"> </text:span><text:span text:style-name="T9">03</text:span><text:span text:style-name="T45"> </text:span><text:span text:style-name="T9">(três)</text:span><text:span text:style-name="T55"> </text:span><text:span text:style-name="T9">dias</text:span><text:span text:style-name="T41"> </text:span><text:span text:style-name="T9">a contar da convocação, caracteriza o descumprimento total da obrigação assumida, sujeitando a adjudicatária às penalidades legalmente</text:span><text:span text:style-name="T36"> </text:span><text:span text:style-name="T9">estabelecidas.</text:span></text:p>
      <text:p text:style-name="P16"/>
      <text:p text:style-name="P24"><text:span text:style-name="T9">11.4– Pela inexecução total ou parcial de cada ajuste (representada pela Nota de Empenho ou instrumento equivalente), o Órgão Gerenciador ou o Órgão Participante poderá aplicar ao FORNECEDOR as seguintes penalidades, sem prejuízo das demais sanções legalmente</text:span><text:span text:style-name="T87"> </text:span><text:span text:style-name="T9">estabelecidas:</text:span></text:p>
      <text:p text:style-name="P30"><text:span text:style-name="T9">a) por</text:span><text:span text:style-name="T41"> </text:span><text:span text:style-name="T9">atraso</text:span><text:span text:style-name="T55"> </text:span><text:span text:style-name="T9">superior</text:span><text:span text:style-name="T45"> </text:span><text:span text:style-name="T9">a</text:span><text:span text:style-name="T48"> </text:span><text:span text:style-name="T9">5</text:span><text:span text:style-name="T41"> </text:span><text:span text:style-name="T9">(cinco)</text:span><text:span text:style-name="T41"> </text:span><text:span text:style-name="T9">dias</text:span><text:span text:style-name="T41"> </text:span><text:span text:style-name="T9">da</text:span><text:span text:style-name="T48"> </text:span><text:span text:style-name="T9">execução</text:span><text:span text:style-name="T45"> </text:span><text:span text:style-name="T9">do</text:span><text:span text:style-name="T41"> </text:span><text:span text:style-name="T9">objeto,</text:span><text:span text:style-name="T41"> </text:span><text:span text:style-name="T9">fica(m)</text:span><text:span text:style-name="T55"> </text:span><text:span text:style-name="T9">o(s)</text:span><text:span text:style-name="T55"> </text:span><text:span text:style-name="T9">FORNECEDOR(ES)</text:span><text:span text:style-name="T45"> </text:span><text:span text:style-name="T9">sujeito(s) à</text:span><text:span text:style-name="T38"> </text:span><text:span text:style-name="T9">aplicação</text:span><text:span text:style-name="T36"> </text:span><text:span text:style-name="T9">de multa</text:span><text:span text:style-name="T38"> </text:span><text:span text:style-name="T9">de</text:span><text:span text:style-name="T29"> </text:span><text:span text:style-name="T9">0,5%</text:span><text:span text:style-name="T34"> </text:span><text:span text:style-name="T9">(meio</text:span><text:span text:style-name="T29"> </text:span><text:span text:style-name="T9">por</text:span><text:span text:style-name="T36"> </text:span><text:span text:style-name="T9">cento)</text:span><text:span text:style-name="T36"> </text:span><text:span text:style-name="T9">por</text:span><text:span text:style-name="T76"> </text:span><text:span text:style-name="T9">dia</text:span><text:span text:style-name="T38"> </text:span><text:span text:style-name="T9">de</text:span><text:span text:style-name="T29"> </text:span><text:span text:style-name="T9">atraso,</text:span><text:span text:style-name="T29"> </text:span><text:span text:style-name="T9">incidente</text:span><text:span text:style-name="T38"> </text:span><text:span text:style-name="T9">sobre</text:span><text:span text:style-name="T38"> </text:span><text:span text:style-name="T9">o</text:span><text:span text:style-name="T29"> </text:span><text:span text:style-name="T9">valor</text:span><text:span text:style-name="T76"> </text:span><text:span text:style-name="T9">total</text:span><text:span text:style-name="T29"> </text:span><text:span text:style-name="T9">da</text:span><text:span text:style-name="T38"> </text:span><text:span text:style-name="T9">Nota de</text:span><text:span text:style-name="T38"> </text:span><text:span text:style-name="T9">Empenho,</text:span><text:span text:style-name="T76"> </text:span><text:span text:style-name="T9">a</text:span><text:span text:style-name="T38"> </text:span><text:span text:style-name="T9">ser</text:span><text:span text:style-name="T34"> </text:span><text:span text:style-name="T9">calculado</text:span><text:span text:style-name="T76"> </text:span><text:span text:style-name="T9">desde</text:span><text:span text:style-name="T38"> </text:span><text:span text:style-name="T9">o</text:span><text:span text:style-name="T76"> </text:span><text:span text:style-name="T9">6°</text:span><text:span text:style-name="T76"> </text:span><text:span text:style-name="T9">(sexto)</text:span><text:span text:style-name="T76"> </text:span><text:span text:style-name="T9">dia</text:span><text:span text:style-name="T68"> </text:span><text:span text:style-name="T9">de</text:span><text:span text:style-name="T38"> </text:span><text:span text:style-name="T9">atraso</text:span><text:span text:style-name="T76"> </text:span><text:span text:style-name="T9">até</text:span><text:span text:style-name="T76"> </text:span><text:span text:style-name="T9">o</text:span><text:span text:style-name="T76"> </text:span><text:span text:style-name="T9">efetivo</text:span><text:span text:style-name="T34"> </text:span><text:span text:style-name="T9">cumprimento</text:span><text:span text:style-name="T34"> </text:span><text:span text:style-name="T9">da</text:span><text:span text:style-name="T38"> </text:span><text:span text:style-name="T9">obrigação, limitado a 30 (trinta)</text:span><text:span text:style-name="T76"> </text:span><text:span text:style-name="T9">dias;</text:span></text:p>
      <text:p text:style-name="P30"><text:span text:style-name="T9">b) em caso de inexecução parcial ou de qualquer outra irregularidade do objeto que não importe em rescisão, poderá ser aplicada multa de 10% (dez por cento), calculada sobre o valor da Nota de Empenho ou instrumento</text:span><text:span text:style-name="T36"> </text:span><text:span text:style-name="T9">equivalente;</text:span></text:p>
      <text:p text:style-name="P30"><text:span text:style-name="T9">c) transcorridos 30 (trinta) dias do prazo de execução estabelecido na Nota de Empenho ou instrumento equivalente,</text:span><text:span text:style-name="T45"> </text:span><text:span text:style-name="T9">será</text:span><text:span text:style-name="T45"> </text:span><text:span text:style-name="T9">aplicada</text:span><text:span text:style-name="T41"> </text:span><text:span text:style-name="T9">multa</text:span><text:span text:style-name="T45"> </text:span><text:span text:style-name="T9">de</text:span><text:span text:style-name="T41"> </text:span><text:span text:style-name="T9">15%</text:span><text:span text:style-name="T45"> </text:span><text:span text:style-name="T9">(quinze</text:span><text:span text:style-name="T41"> </text:span><text:span text:style-name="T9">por</text:span><text:span text:style-name="T45"> </text:span><text:span text:style-name="T9">cento),</text:span><text:span text:style-name="T45"> </text:span><text:span text:style-name="T9">calculada</text:span><text:span text:style-name="T41"> </text:span><text:span text:style-name="T9">sobre</text:span><text:span text:style-name="T41"> </text:span><text:span text:style-name="T9">o</text:span><text:span text:style-name="T45"> </text:span><text:span text:style-name="T9">valor</text:span><text:span text:style-name="T41"> </text:span><text:span text:style-name="T9">da</text:span><text:span text:style-name="T45"> </text:span><text:span text:style-name="T9">contratação.</text:span></text:p>
      <text:p text:style-name="P16"/>
      <text:p text:style-name="P24"><text:span text:style-name="T9">11.5 – Sem prejuízo da aplicação das penalidades acima previstas, ainda poderá a Administração aplicar ao FORNECEDOR as seguintes</text:span><text:span text:style-name="T66"> </text:span><text:span text:style-name="T9">sanções:</text:span></text:p>
      <text:p text:style-name="P16"/>
      <text:p text:style-name="P30"><text:span text:style-name="T9">a) advertência;</text:span></text:p>
      <text:p text:style-name="P30"><text:soft-page-break/><text:span text:style-name="T9">b) multa de 10% (dez por cento) sobre o valor total da Ata de Registro de Preços ou sobre a parcela inadimplida,</text:span><text:span text:style-name="T76"> </text:span><text:span text:style-name="T9">caso</text:span><text:span text:style-name="T34"> </text:span><text:span text:style-name="T9">a</text:span><text:span text:style-name="T66"> </text:span><text:span text:style-name="T9">rescisão</text:span><text:span text:style-name="T34"> </text:span><text:span text:style-name="T9">decorra</text:span><text:span text:style-name="T76"> </text:span><text:span text:style-name="T9">da</text:span><text:span text:style-name="T66"> </text:span><text:span text:style-name="T9">inexecução</text:span><text:span text:style-name="T66"> </text:span><text:span text:style-name="T9">parcial</text:span><text:span text:style-name="T68"> </text:span><text:span text:style-name="T9">do</text:span><text:span text:style-name="T68"> </text:span><text:span text:style-name="T9">objeto</text:span><text:span text:style-name="T34"> </text:span><text:span text:style-name="T9">contratado;</text:span></text:p>
      <text:p text:style-name="P30"><text:span text:style-name="T9">suspensão</text:span><text:span text:style-name="T29"> </text:span><text:span text:style-name="T9">temporária</text:span><text:span text:style-name="T68"> </text:span><text:span text:style-name="T9">de</text:span><text:span text:style-name="T68"> </text:span><text:span text:style-name="T9">participação</text:span><text:span text:style-name="T38"> </text:span><text:span text:style-name="T9">em</text:span><text:span text:style-name="T55"> </text:span><text:span text:style-name="T9">licitação</text:span><text:span text:style-name="T38"> </text:span><text:span text:style-name="T9">e</text:span><text:span text:style-name="T76"> </text:span><text:span text:style-name="T9">impedimento</text:span><text:span text:style-name="T38"> </text:span><text:span text:style-name="T9">de</text:span><text:span text:style-name="T68"> </text:span><text:span text:style-name="T9">contratar</text:span><text:span text:style-name="T76"> </text:span><text:span text:style-name="T9">com</text:span><text:span text:style-name="T66"> </text:span><text:span text:style-name="T9">a</text:span><text:span text:style-name="T68"> </text:span><text:span text:style-name="T9">Administração, por prazo não superior a 02 (dois)</text:span><text:span text:style-name="T38"> </text:span><text:span text:style-name="T9">anos.</text:span></text:p>
      <text:p text:style-name="P30"><text:span text:style-name="T9">c) declaração de inidoneidade para licitar ou contratar com a Administração Pública enquanto perdurarem os motivos determinantes da punição ou até que seja promovida a reabilitação perante a própria autoridade que aplicou a penalidade, que será concedida sempre que a contratada ressarcir a Administração pelos prejuízos resultantes e após decorrido o prazo da sanção aplicada com base no inciso</text:span><text:span text:style-name="T36"> </text:span><text:span text:style-name="T9">anterior.</text:span></text:p>
      <text:p text:style-name="P16"/>
      <text:p text:style-name="P24"><text:span text:style-name="T9">11.6–</text:span><text:span text:style-name="T41"> </text:span><text:span text:style-name="T9">Nos</text:span><text:span text:style-name="T71"> </text:span><text:span text:style-name="T9">termos</text:span><text:span text:style-name="T45"> </text:span><text:span text:style-name="T9">do</text:span><text:span text:style-name="T41"> </text:span><text:span text:style-name="T9">art.</text:span><text:span text:style-name="T41"> </text:span><text:span text:style-name="T9">7º</text:span><text:span text:style-name="T45"> </text:span><text:span text:style-name="T9">da</text:span><text:span text:style-name="T59"> </text:span><text:span text:style-name="T9">Lei</text:span><text:span text:style-name="T41"> </text:span><text:span text:style-name="T9">10.520/2002,</text:span><text:span text:style-name="T71"> </text:span><text:span text:style-name="T9">o</text:span><text:span text:style-name="T41"> </text:span><text:span text:style-name="T9">fornecedor</text:span><text:span text:style-name="T50"> </text:span><text:span text:style-name="T9">que</text:span><text:span text:style-name="T71"> </text:span><text:span text:style-name="T9">ensejar</text:span><text:span text:style-name="T50"> </text:span><text:span text:style-name="T9">o</text:span><text:span text:style-name="T41"> </text:span><text:span text:style-name="T9">retardamento</text:span><text:span text:style-name="T45"> </text:span><text:span text:style-name="T9">da</text:span><text:span text:style-name="T71"> </text:span><text:span text:style-name="T9">execução</text:span><text:span text:style-name="T45"> </text:span><text:span text:style-name="T9">do</text:span><text:span text:style-name="T41"> </text:span><text:span text:style-name="T9">certame,</text:span><text:span text:style-name="T41"> </text:span><text:span text:style-name="T9">não mantiver</text:span><text:span text:style-name="T76"> </text:span><text:span text:style-name="T9">a</text:span><text:span text:style-name="T68"> </text:span><text:span text:style-name="T9">proposta,</text:span><text:span text:style-name="T68"> </text:span><text:span text:style-name="T9">falhar</text:span><text:span text:style-name="T66"> </text:span><text:span text:style-name="T9">ou</text:span><text:span text:style-name="T38"> </text:span><text:span text:style-name="T9">fraudar</text:span><text:span text:style-name="T76"> </text:span><text:span text:style-name="T9">na</text:span><text:span text:style-name="T68"> </text:span><text:span text:style-name="T9">execução</text:span><text:span text:style-name="T55"> </text:span><text:span text:style-name="T9">da</text:span><text:span text:style-name="T68"> </text:span><text:span text:style-name="T9">ata</text:span><text:span text:style-name="T68"> </text:span><text:span text:style-name="T9">de</text:span><text:span text:style-name="T68"> </text:span><text:span text:style-name="T9">registro</text:span><text:span text:style-name="T76"> </text:span><text:span text:style-name="T9">de</text:span><text:span text:style-name="T55"> </text:span><text:span text:style-name="T9">preços,</text:span><text:span text:style-name="T68"> </text:span><text:span text:style-name="T9">comportar-se</text:span><text:span text:style-name="T68"> </text:span><text:span text:style-name="T9">de</text:span><text:span text:style-name="T68"> </text:span><text:span text:style-name="T9">modo</text:span><text:span text:style-name="T38"> </text:span><text:span text:style-name="T9">inidôneo,</text:span><text:span text:style-name="T68"> </text:span><text:span text:style-name="T9">fizer declaração falsa ou cometer fraude fiscal, garantido o direito prévio da citação e da ampla defesa, ficará impedido de licitar</text:span><text:span text:style-name="T41"> </text:span><text:span text:style-name="T9">e</text:span><text:span text:style-name="T53"> </text:span><text:span text:style-name="T9">contratar</text:span><text:span text:style-name="T41"> </text:span><text:span text:style-name="T9">com</text:span><text:span text:style-name="T72"> </text:span><text:span text:style-name="T9">a</text:span><text:span text:style-name="T71"> </text:span><text:span text:style-name="T9">Administração</text:span><text:span text:style-name="T41"> </text:span><text:span text:style-name="T9">do</text:span><text:span text:style-name="T71"> </text:span><text:span text:style-name="T9">Município</text:span><text:span text:style-name="T41"> </text:span><text:span text:style-name="T9">de</text:span><text:span text:style-name="T72"> Pinheiro Preto</text:span><text:span text:style-name="T9">,</text:span><text:span text:style-name="T71"> </text:span><text:span text:style-name="T9">pelo</text:span><text:span text:style-name="T41"> </text:span><text:span text:style-name="T9">prazo</text:span><text:span text:style-name="T71"> </text:span><text:span text:style-name="T9">de</text:span><text:span text:style-name="T53"> </text:span><text:span text:style-name="T9">02</text:span><text:span text:style-name="T59"> </text:span><text:span text:style-name="T9">(dois)</text:span><text:span text:style-name="T41"> </text:span><text:span text:style-name="T9">anos,</text:span><text:span text:style-name="T53"> </text:span><text:span text:style-name="T9">enquanto</text:span><text:span text:style-name="T71"> </text:span><text:span text:style-name="T9">perdurarem</text:span><text:span text:style-name="T72"> </text:span><text:span text:style-name="T9">os motivos</text:span><text:span text:style-name="T66"> </text:span><text:span text:style-name="T9">determinantes</text:span><text:span text:style-name="T68"> </text:span><text:span text:style-name="T9">da</text:span><text:span text:style-name="T66"> </text:span><text:span text:style-name="T9">punição</text:span><text:span text:style-name="T66"> </text:span><text:span text:style-name="T9">ou</text:span><text:span text:style-name="T66"> </text:span><text:span text:style-name="T9">até</text:span><text:span text:style-name="T66"> </text:span><text:span text:style-name="T9">que</text:span><text:span text:style-name="T66"> </text:span><text:span text:style-name="T9">seja</text:span><text:span text:style-name="T55"> </text:span><text:span text:style-name="T9">promovida</text:span><text:span text:style-name="T55"> </text:span><text:span text:style-name="T9">a</text:span><text:span text:style-name="T66"> </text:span><text:span text:style-name="T9">reabilitação</text:span><text:span text:style-name="T66"> </text:span><text:span text:style-name="T9">perante</text:span><text:span text:style-name="T55"> </text:span><text:span text:style-name="T9">a</text:span><text:span text:style-name="T55"> </text:span><text:span text:style-name="T9">própria</text:span><text:span text:style-name="T55"> </text:span><text:span text:style-name="T9">autoridade</text:span><text:span text:style-name="T48"> </text:span><text:span text:style-name="T9">que</text:span><text:span text:style-name="T55"> </text:span><text:span text:style-name="T9">aplicou</text:span><text:span text:style-name="T48"> </text:span><text:span text:style-name="T9">a penalidade.</text:span></text:p>
      <text:p text:style-name="P17"/>
      <text:p text:style-name="P24"><text:span text:style-name="T9">11.7 -</text:span><text:span text:style-name="T71"> </text:span><text:span text:style-name="T9">As</text:span><text:span text:style-name="T45"> </text:span><text:span text:style-name="T9">penalidades</text:span><text:span text:style-name="T71"> </text:span><text:span text:style-name="T9">serão</text:span><text:span text:style-name="T45"> </text:span><text:span text:style-name="T9">obrigatoriamente</text:span><text:span text:style-name="T50"> </text:span><text:span text:style-name="T9">registradas</text:span><text:span text:style-name="T41"> </text:span><text:span text:style-name="T9">no</text:span><text:span text:style-name="T45"> </text:span><text:span text:style-name="T9">sistema</text:span><text:span text:style-name="T50"> </text:span><text:span text:style-name="T9">de</text:span><text:span text:style-name="T50"> </text:span><text:span text:style-name="T9">registro</text:span><text:span text:style-name="T50"> </text:span><text:span text:style-name="T9">de</text:span><text:span text:style-name="T45"> </text:span><text:span text:style-name="T9">cadastro</text:span><text:span text:style-name="T50"> </text:span><text:span text:style-name="T9">do</text:span><text:span text:style-name="T50"> </text:span><text:span text:style-name="T9">Município</text:span><text:span text:style-name="T45"> </text:span><text:span text:style-name="T9">e,</text:span><text:span text:style-name="T50"> </text:span><text:span text:style-name="T9">no</text:span><text:span text:style-name="T48"> </text:span><text:span text:style-name="T9">caso</text:span><text:span text:style-name="T50"> </text:span><text:span text:style-name="T9">de suspensão de licitar, o licitante deverá ser descredenciado por igual período, sem prejuízo das multas previstas no Edital e na ata de registro de preços e das demais cominações</text:span><text:span text:style-name="T78"> </text:span><text:span text:style-name="T9">legais.</text:span></text:p>
      <text:p text:style-name="P16"/>
      <text:p text:style-name="P24"><text:span text:style-name="T9">11.8– As penalidades acima poderão ser aplicadas isolada ou cumulativamente, nos termos do artigo 87 da Lei nº 8.666/93 e suas</text:span><text:span text:style-name="T76"> </text:span><text:span text:style-name="T9">alterações.</text:span></text:p>
      <text:p text:style-name="P17"/>
      <text:p text:style-name="P24"><text:span text:style-name="T9">11.9 -</text:span><text:span text:style-name="T55"> </text:span><text:span text:style-name="T9">Nenhum</text:span><text:span text:style-name="T41"> </text:span><text:span text:style-name="T9">pagamento</text:span><text:span text:style-name="T66"> </text:span><text:span text:style-name="T9">será</text:span><text:span text:style-name="T55"> </text:span><text:span text:style-name="T9">processado</text:span><text:span text:style-name="T66"> </text:span><text:span text:style-name="T9">ao</text:span><text:span text:style-name="T55"> </text:span><text:span text:style-name="T9">FORNECEDOR</text:span><text:span text:style-name="T45"> </text:span><text:span text:style-name="T9">penalizado,</text:span><text:span text:style-name="T55"> </text:span><text:span text:style-name="T9">sem</text:span><text:span text:style-name="T50"> </text:span><text:span text:style-name="T9">que</text:span><text:span text:style-name="T55"> </text:span><text:span text:style-name="T9">antes,</text:span><text:span text:style-name="T55"> </text:span><text:span text:style-name="T9">este</text:span><text:span text:style-name="T55"> </text:span><text:span text:style-name="T9">tenha</text:span><text:span text:style-name="T48"> </text:span><text:span text:style-name="T9">pago</text:span><text:span text:style-name="T55"> </text:span><text:span text:style-name="T9">ou</text:span><text:span text:style-name="T66"> </text:span><text:span text:style-name="T9">lhe</text:span><text:span text:style-name="T55"> </text:span><text:span text:style-name="T9">seja relevada a multa</text:span><text:span text:style-name="T76"> </text:span><text:span text:style-name="T9">imposta.</text:span></text:p>
      <text:p text:style-name="P16"/>
      <text:p text:style-name="P24"><text:span text:style-name="T17">CLÁUSULA 12ª - DA RESCISÃO</text:span></text:p>
      <text:p text:style-name="P17"/>
      <text:p text:style-name="P24"><text:span text:style-name="T9">12.1 – O presente ajuste poderá ser rescindido no caso de inexecução total ou parcial, e pelos demais motivos enumerados</text:span><text:span text:style-name="T38"> </text:span><text:span text:style-name="T9">no</text:span><text:span text:style-name="T36"> </text:span><text:span text:style-name="T9">artigo</text:span><text:span text:style-name="T66"> </text:span><text:span text:style-name="T9">78</text:span><text:span text:style-name="T29"> </text:span><text:span text:style-name="T9">da</text:span><text:span text:style-name="T38"> </text:span><text:span text:style-name="T9">Lei</text:span><text:span text:style-name="T36"> </text:span><text:span text:style-name="T9">n.</text:span><text:span text:style-name="T29"> </text:span><text:span text:style-name="T9">8.666/93</text:span><text:span text:style-name="T36"> </text:span><text:span text:style-name="T9">e</text:span><text:span text:style-name="T38"> </text:span><text:span text:style-name="T9">alterações</text:span><text:span text:style-name="T38"> </text:span><text:span text:style-name="T9">posteriores,</text:span><text:span text:style-name="T38"> </text:span><text:span text:style-name="T9">podendo</text:span><text:span text:style-name="T29"> </text:span><text:span text:style-name="T9">ser:</text:span></text:p>
      <text:p text:style-name="P30"><text:span text:style-name="T9">a) por</text:span><text:span text:style-name="T55"> </text:span><text:span text:style-name="T9">ato</text:span><text:span text:style-name="T48"> </text:span><text:span text:style-name="T9">unilateral,</text:span><text:span text:style-name="T48"> </text:span><text:span text:style-name="T9">escrito,</text:span><text:span text:style-name="T68"> </text:span><text:span text:style-name="T9">do</text:span><text:span text:style-name="T55"> </text:span><text:span text:style-name="T9">CONTRATANTE,</text:span><text:span text:style-name="T68"> </text:span><text:span text:style-name="T9">nos</text:span><text:span text:style-name="T55"> </text:span><text:span text:style-name="T9">casos</text:span><text:span text:style-name="T66"> </text:span><text:span text:style-name="T9">enumerados</text:span><text:span text:style-name="T66"> </text:span><text:span text:style-name="T9">nos</text:span><text:span text:style-name="T55"> </text:span><text:span text:style-name="T9">incisos</text:span><text:span text:style-name="T55"> </text:span><text:span text:style-name="T9">I</text:span><text:span text:style-name="T55"> </text:span><text:span text:style-name="T9">a</text:span><text:span text:style-name="T55"> </text:span><text:span text:style-name="T9">XII</text:span><text:span text:style-name="T48"> </text:span><text:span text:style-name="T9">e</text:span><text:span text:style-name="T55"> </text:span><text:span text:style-name="T9">XVII,</text:span><text:span text:style-name="T48"> </text:span><text:span text:style-name="T9">do art. 78, da Lei nº</text:span><text:span text:style-name="T68"> </text:span><text:span text:style-name="T9">8.666/93;</text:span></text:p>
      <text:p text:style-name="P30"><text:span text:style-name="T9">b) amigavelmente</text:span><text:span text:style-name="T53"> </text:span><text:span text:style-name="T9">por</text:span><text:span text:style-name="T50"> </text:span><text:span text:style-name="T9">acordo</text:span><text:span text:style-name="T50"> </text:span><text:span text:style-name="T9">das</text:span><text:span text:style-name="T71"> </text:span><text:span text:style-name="T9">partes,</text:span><text:span text:style-name="T53"> </text:span><text:span text:style-name="T9">mediante</text:span><text:span text:style-name="T59"> </text:span><text:span text:style-name="T9">formalização</text:span><text:span text:style-name="T50"> </text:span><text:span text:style-name="T9">de</text:span><text:span text:style-name="T59"> </text:span><text:span text:style-name="T9">aviso</text:span><text:span text:style-name="T53"> </text:span><text:span text:style-name="T9">prévio</text:span><text:span text:style-name="T53"> </text:span><text:span text:style-name="T9">de</text:span><text:span text:style-name="T53"> </text:span><text:span text:style-name="T9">no</text:span><text:span text:style-name="T50"> </text:span><text:span text:style-name="T9">mínimo</text:span><text:span text:style-name="T50"> </text:span><text:span text:style-name="T9">30</text:span><text:span text:style-name="T53"> </text:span><text:span text:style-name="T9">(trinta) dias,</text:span><text:span text:style-name="T55"> </text:span><text:span text:style-name="T9">não</text:span><text:span text:style-name="T66"> </text:span><text:span text:style-name="T9">cabendo</text:span><text:span text:style-name="T66"> </text:span><text:span text:style-name="T9">indenização</text:span><text:span text:style-name="T76"> </text:span><text:span text:style-name="T9">a</text:span><text:span text:style-name="T45"> </text:span><text:span text:style-name="T9">qualquer</text:span><text:span text:style-name="T48"> </text:span><text:span text:style-name="T9">uma</text:span><text:span text:style-name="T55"> </text:span><text:span text:style-name="T9">das</text:span><text:span text:style-name="T38"> </text:span><text:span text:style-name="T9">partes,</text:span><text:span text:style-name="T55"> </text:span><text:span text:style-name="T9">resguardado</text:span><text:span text:style-name="T66"> </text:span><text:span text:style-name="T9">o</text:span><text:span text:style-name="T66"> </text:span><text:span text:style-name="T9">interesse</text:span><text:span text:style-name="T55"> </text:span><text:span text:style-name="T9">público;</text:span></text:p>
      <text:p text:style-name="P30"><text:span text:style-name="T9">c) judicialmente, nos termos da legislação</text:span><text:span text:style-name="T55"> </text:span><text:span text:style-name="T9">vigente.</text:span></text:p>
      <text:p text:style-name="P16"/>
      <text:p text:style-name="P24"><text:span text:style-name="T9">12.2–</text:span><text:span text:style-name="T68"> </text:span><text:span text:style-name="T9">De</text:span><text:span text:style-name="T38"> </text:span><text:span text:style-name="T9">acordo</text:span><text:span text:style-name="T36"> </text:span><text:span text:style-name="T9">com</text:span><text:span text:style-name="T66"> </text:span><text:span text:style-name="T9">o</text:span><text:span text:style-name="T29"> </text:span><text:span text:style-name="T9">estabelecido</text:span><text:span text:style-name="T36"> </text:span><text:span text:style-name="T9">no</text:span><text:span text:style-name="T29"> </text:span><text:span text:style-name="T9">art.</text:span><text:span text:style-name="T38"> </text:span><text:span text:style-name="T9">77,</text:span><text:span text:style-name="T38"> </text:span><text:span text:style-name="T9">da</text:span><text:span text:style-name="T76"> </text:span><text:span text:style-name="T9">Lei</text:span><text:span text:style-name="T29"> </text:span><text:span text:style-name="T9">nº</text:span><text:span text:style-name="T76"> </text:span><text:span text:style-name="T9">8.666/93,</text:span><text:span text:style-name="T38"> </text:span><text:span text:style-name="T9">a</text:span><text:span text:style-name="T38"> </text:span><text:span text:style-name="T9">inexecução</text:span><text:span text:style-name="T29"> </text:span><text:span text:style-name="T9">total</text:span><text:span text:style-name="T66"> </text:span><text:span text:style-name="T9">ou</text:span><text:span text:style-name="T66"> </text:span><text:span text:style-name="T9">parcial</text:span><text:span text:style-name="T29"> </text:span><text:span text:style-name="T9">da</text:span><text:span text:style-name="T38"> </text:span><text:span text:style-name="T9">ata</text:span><text:span text:style-name="T38"> </text:span><text:span text:style-name="T9">de</text:span><text:span text:style-name="T66"> </text:span><text:span text:style-name="T9">registro</text:span><text:span text:style-name="T66"> </text:span><text:span text:style-name="T9">de preços</text:span><text:span text:style-name="T53"> </text:span><text:span text:style-name="T9">enseja</text:span><text:span text:style-name="T53"> </text:span><text:span text:style-name="T9">sua</text:span><text:span text:style-name="T71"> </text:span><text:span text:style-name="T9">rescisão,</text:span><text:span text:style-name="T71"> </text:span><text:span text:style-name="T9">constituindo</text:span><text:span text:style-name="T71"> </text:span><text:span text:style-name="T9">motivo</text:span><text:span text:style-name="T41"> </text:span><text:span text:style-name="T9">para</text:span><text:span text:style-name="T53"> </text:span><text:span text:style-name="T9">o</text:span><text:span text:style-name="T71"> </text:span><text:span text:style-name="T9">seu</text:span><text:span text:style-name="T71"> </text:span><text:span text:style-name="T9">cancelamento,</text:span><text:span text:style-name="T71"> </text:span><text:span text:style-name="T9">nos</text:span><text:span text:style-name="T53"> </text:span><text:span text:style-name="T9">termos</text:span><text:span text:style-name="T50"> </text:span><text:span text:style-name="T9">previstos</text:span><text:span text:style-name="T72"> </text:span><text:span text:style-name="T9">no</text:span><text:span text:style-name="T71"> </text:span><text:span text:style-name="T9">art.</text:span><text:span text:style-name="T53"> </text:span><text:span text:style-name="T9">78</text:span><text:span text:style-name="T71"> </text:span><text:span text:style-name="T9">e</text:span><text:span text:style-name="T71"> </text:span><text:span text:style-name="T9">seus</text:span><text:span text:style-name="T50"> </text:span><text:span text:style-name="T9">incisos.</text:span></text:p>
      <text:p text:style-name="P16"/>
      <text:p text:style-name="P24"><text:span text:style-name="T9">12.3–</text:span><text:span text:style-name="T48"> </text:span><text:span text:style-name="T9">Nos</text:span><text:span text:style-name="T48"> </text:span><text:span text:style-name="T9">casos</text:span><text:span text:style-name="T41"> </text:span><text:span text:style-name="T9">de</text:span><text:span text:style-name="T68"> </text:span><text:span text:style-name="T9">rescisão,</text:span><text:span text:style-name="T48"> </text:span><text:span text:style-name="T9">previstos</text:span><text:span text:style-name="T68"> </text:span><text:span text:style-name="T9">nos</text:span><text:span text:style-name="T68"> </text:span><text:span text:style-name="T9">incisos</text:span><text:span text:style-name="T45"> </text:span><text:span text:style-name="T9">I</text:span><text:span text:style-name="T45"> </text:span><text:span text:style-name="T9">a</text:span><text:span text:style-name="T68"> </text:span><text:span text:style-name="T9">XI</text:span><text:span text:style-name="T55"> </text:span><text:span text:style-name="T9">e</text:span><text:span text:style-name="T48"> </text:span><text:span text:style-name="T9">XVIII</text:span><text:span text:style-name="T55"> </text:span><text:span text:style-name="T9">do</text:span><text:span text:style-name="T55"> </text:span><text:span text:style-name="T9">artigo</text:span><text:span text:style-name="T66"> </text:span><text:span text:style-name="T9">78</text:span><text:span text:style-name="T55"> </text:span><text:span text:style-name="T9">da</text:span><text:span text:style-name="T68"> </text:span><text:span text:style-name="T9">Lei</text:span><text:span text:style-name="T55"> </text:span><text:span text:style-name="T9">nº</text:span><text:span text:style-name="T68"> </text:span><text:span text:style-name="T9">8.666/93,</text:span><text:span text:style-name="T55"> </text:span><text:span text:style-name="T9">sujeita-se</text:span><text:span text:style-name="T68"> </text:span><text:span text:style-name="T9">a</text:span><text:span text:style-name="T48"> </text:span><text:span text:style-name="T9">empresa contratada ao pagamento de multa de 10% (dez por cento) sobre o valor total da ata de registro de preços, ou sobre a parcela inadimplida, caso a rescisão decorra da inexecução parcial do objeto contratado, sem prejuízo das demais penalidades previstas no artigo 87 da Lei nº</text:span><text:span text:style-name="T53"> </text:span><text:span text:style-name="T9">8.666/93.</text:span></text:p>
      <text:p text:style-name="P16"/>
      <text:p text:style-name="P24"><text:span text:style-name="T17">CLÁUSULA 13ª - DA VINCULAÇÃO AO PROCESSO LICITATÓRIO</text:span></text:p>
      <text:p text:style-name="P17"/>
      <text:p text:style-name="P24"><text:span text:style-name="T9">13.1 - A presente Ata está vinculada ao processo licitatório nº </text:span><text:span text:style-name="T10">030/2018</text:span><text:span text:style-name="T9">, modalidade Pregão Presencial nº </text:span><text:span text:style-name="T10">016/2018</text:span><text:span text:style-name="T9"> - Registro de Preços, obrigando-se o FORNECEDOR de manter, durante a vigência do presente ajuste, em compatibilidade</text:span><text:span text:style-name="T71"> </text:span><text:span text:style-name="T9">com</text:span><text:span text:style-name="T72"> </text:span><text:span text:style-name="T9">as</text:span><text:span text:style-name="T50"> </text:span><text:span text:style-name="T9">obrigações</text:span><text:span text:style-name="T50"> </text:span><text:span text:style-name="T9">assumidas,</text:span><text:span text:style-name="T71"> </text:span><text:span text:style-name="T9">todas</text:span><text:span text:style-name="T59"> </text:span><text:span text:style-name="T9">as</text:span><text:span text:style-name="T50"> </text:span><text:span text:style-name="T9">condições</text:span><text:span text:style-name="T50"> </text:span><text:span text:style-name="T9">de</text:span><text:span text:style-name="T53"> </text:span><text:span text:style-name="T9">habilitação</text:span><text:span text:style-name="T71"> </text:span><text:span text:style-name="T9">e</text:span><text:span text:style-name="T53"> </text:span><text:span text:style-name="T9">qualificação</text:span><text:span text:style-name="T59"> </text:span><text:span text:style-name="T9">exigidas</text:span><text:span text:style-name="T71"> </text:span><text:span text:style-name="T9">na</text:span><text:span text:style-name="T53"> </text:span><text:span text:style-name="T9">licitação.</text:span></text:p>
      <text:p text:style-name="P16"><text:soft-page-break/></text:p>
      <text:p text:style-name="P24"><text:span text:style-name="T9">13.2 -</text:span><text:span text:style-name="T48"> </text:span><text:span text:style-name="T9">O</text:span><text:span text:style-name="T76"> </text:span><text:span text:style-name="T9">FORNECEDOR</text:span><text:span text:style-name="T68"> </text:span><text:span text:style-name="T9">obriga-se</text:span><text:span text:style-name="T68"> </text:span><text:span text:style-name="T9">a</text:span><text:span text:style-name="T38"> </text:span><text:span text:style-name="T9">cumprir</text:span><text:span text:style-name="T66"> </text:span><text:span text:style-name="T9">o</text:span><text:span text:style-name="T38"> </text:span><text:span text:style-name="T9">disposto</text:span><text:span text:style-name="T48"> </text:span><text:span text:style-name="T9">no</text:span><text:span text:style-name="T38"> </text:span><text:span text:style-name="T9">artigo</text:span><text:span text:style-name="T76"> </text:span><text:span text:style-name="T9">7º,</text:span><text:span text:style-name="T38"> </text:span><text:span text:style-name="T9">inciso</text:span><text:span text:style-name="T55"> </text:span><text:span text:style-name="T9">XXXIII</text:span><text:span text:style-name="T66"> </text:span><text:span text:style-name="T9">da</text:span><text:span text:style-name="T68"> </text:span><text:span text:style-name="T9">Constituição</text:span><text:span text:style-name="T38"> </text:span><text:span text:style-name="T9">Federal</text:span><text:span text:style-name="T68"> </text:span><text:span text:style-name="T9">de</text:span><text:span text:style-name="T38"> </text:span><text:span text:style-name="T9">1988 (não emprega menores de idade) e o disposto no artigo 87, inciso IV e artigo 88, inciso III da Lei nº 8.666/93 (declarada</text:span><text:span text:style-name="T76"> </text:span><text:span text:style-name="T9">inidônea),</text:span><text:span text:style-name="T68"> </text:span><text:span text:style-name="T9">de</text:span><text:span text:style-name="T76"> </text:span><text:span text:style-name="T9">acordo</text:span><text:span text:style-name="T38"> </text:span><text:span text:style-name="T9">com</text:span><text:span text:style-name="T45"> </text:span><text:span text:style-name="T9">a</text:span><text:span text:style-name="T76"> </text:span><text:span text:style-name="T9">declaração</text:span><text:span text:style-name="T38"> </text:span><text:span text:style-name="T9">de</text:span><text:span text:style-name="T48"> </text:span><text:span text:style-name="T9">que</text:span><text:span text:style-name="T68"> </text:span><text:span text:style-name="T9">não</text:span><text:span text:style-name="T38"> </text:span><text:span text:style-name="T9">emprega</text:span><text:span text:style-name="T76"> </text:span><text:span text:style-name="T9">menores</text:span><text:span text:style-name="T66"> </text:span><text:span text:style-name="T9">e</text:span><text:span text:style-name="T68"> </text:span><text:span text:style-name="T9">declaração</text:span><text:span text:style-name="T68"> </text:span><text:span text:style-name="T9">de</text:span><text:span text:style-name="T76"> </text:span><text:span text:style-name="T9">idoneidade,</text:span><text:span text:style-name="T68"> </text:span><text:span text:style-name="T9">prestadas durante a fase de habilitação, sob pena das sanções legais</text:span><text:span text:style-name="T88"> </text:span><text:span text:style-name="T9">cabíveis.</text:span></text:p>
      <text:p text:style-name="P16"/>
      <text:p text:style-name="P24"><text:span text:style-name="T9">13.3- O FORNECEDOR declara estar ciente das suas condições para com o Município, nos termos do Edital da respectiva</text:span><text:span text:style-name="T55"> </text:span><text:span text:style-name="T9">licitação</text:span><text:span text:style-name="T48"> </text:span><text:span text:style-name="T9">e</text:span><text:span text:style-name="T55"> </text:span><text:span text:style-name="T9">da</text:span><text:span text:style-name="T50"> </text:span><text:span text:style-name="T9">sua</text:span><text:span text:style-name="T45"> </text:span><text:span text:style-name="T9">proposta,</text:span><text:span text:style-name="T45"> </text:span><text:span text:style-name="T9">que</text:span><text:span text:style-name="T45"> </text:span><text:span text:style-name="T9">passam</text:span><text:span text:style-name="T71"> </text:span><text:span text:style-name="T9">a</text:span><text:span text:style-name="T55"> </text:span><text:span text:style-name="T9">fazer</text:span><text:span text:style-name="T48"> </text:span><text:span text:style-name="T9">parte</text:span><text:span text:style-name="T53"> </text:span><text:span text:style-name="T9">integrante</text:span><text:span text:style-name="T45"> </text:span><text:span text:style-name="T9">da</text:span><text:span text:style-name="T45"> </text:span><text:span text:style-name="T9">presente</text:span><text:span text:style-name="T50"> </text:span><text:span text:style-name="T9">Ata</text:span><text:span text:style-name="T45"> </text:span><text:span text:style-name="T9">e</text:span><text:span text:style-name="T55"> </text:span><text:span text:style-name="T9">a</text:span><text:span text:style-name="T45"> </text:span><text:span text:style-name="T9">reger</text:span><text:span text:style-name="T48"> </text:span><text:span text:style-name="T9">as</text:span><text:span text:style-name="T48"> </text:span><text:span text:style-name="T9">relações</text:span><text:span text:style-name="T48"> </text:span><text:span text:style-name="T9">entre</text:span><text:span text:style-name="T45"> </text:span><text:span text:style-name="T9">as partes, para todos os</text:span><text:span text:style-name="T66"> </text:span><text:span text:style-name="T9">fins.</text:span></text:p>
      <text:p text:style-name="P16"/>
      <text:p text:style-name="P24"><text:span text:style-name="T17">14– DA</text:span><text:span text:style-name="T31"> </text:span><text:span text:style-name="T17">FISCALIZAÇÃO</text:span></text:p>
      <text:p text:style-name="P17"/>
      <text:p text:style-name="P24"><text:span text:style-name="T9">14.1- A fiscalização da presente Ata de Registro de Preços ficará a cargo do(s) servidor(es) abaixo mencionado(s) juntamente com a Comissão de Recebimento de Mercadorias e</text:span><text:span text:style-name="T89"> </text:span><text:span text:style-name="T9">Produtos:</text:span></text:p>
      <text:p text:style-name="P16"/>
      <text:p text:style-name="P24"><text:span text:style-name="T20">Secretaria de Agricultura e Transportes e Obras:</text:span><text:span text:style-name="T16"> </text:span><text:span text:style-name="T8">MAURICIO CHELEST, Secretario Municipal de Agricultura;</text:span></text:p>
      <text:p text:style-name="P23"/>
      <text:p text:style-name="P24"><text:span text:style-name="T20">Secretaria de Administração, Finanças e Gabinete do Prefeito:</text:span><text:span text:style-name="T16"> </text:span><text:span text:style-name="T8">FABIANA ORÇATTO Secretaria Municipal de Adminsitração,</text:span></text:p>
      <text:p text:style-name="P23"/>
      <text:p text:style-name="P24"><text:span text:style-name="T20">Secretaria de Educação:</text:span><text:span text:style-name="T16"> </text:span><text:span text:style-name="T8">JUSSARA TREVIZOL EINSWEILER, Secretária de Educação.</text:span></text:p>
      <text:p text:style-name="P23"/>
      <text:p text:style-name="P24"><text:span text:style-name="T20">Fundo Municipal de Saúde:</text:span><text:span text:style-name="T16"> </text:span><text:span text:style-name="T8"><text:s/>ZILDETE MARIA DENARDI, Secretária Municipal de Saúde </text:span></text:p>
      <text:p text:style-name="P23"/>
      <text:p text:style-name="P24"><text:span text:style-name="T20">Fundo Municipal de Assistência Social</text:span><text:span text:style-name="T8">: ZILDETE MARIA DENARDI, Secretária Municipal de Saúde </text:span></text:p>
      <text:p text:style-name="P17"/>
      <text:p text:style-name="P24"><text:span text:style-name="T9">14.2– Caberá ao(s) servidor(es) designado(s) bem como a comissão de recebimento verificar se os itens, objeto da presente ata, atendem a todas as especificações e demais requisitos exigidos, bem como autorizar o pagamento da respectiva nota fiscal, e participar de todos os atos que se fizerem necessários para o adimplemento a que se referir o objeto</text:span><text:span text:style-name="T36"> </text:span><text:span text:style-name="T9">licitado.</text:span></text:p>
      <text:p text:style-name="P16"/>
      <text:p text:style-name="P24"><text:span text:style-name="T17">CLÁUSULA 15ª - DA LEGISLAÇÃO APLICÁVEL</text:span></text:p>
      <text:p text:style-name="P17"/>
      <text:p text:style-name="P24"><text:span text:style-name="T9">15.1 - O presente instrumento rege-se pelas disposições contidas na </text:span><text:span text:style-name="T8">Lei nº 10.520, de 17 de julho de 2002, Decreto Municipal nº 2.785/2007, Lei </text:span><text:span text:style-name="T28">nº <text:s/></text:span><text:span text:style-name="T8">8.666/93, </text:span><text:span text:style-name="T9">e demais normas e princípios de direito administrativo</text:span><text:span text:style-name="T82"> </text:span><text:span text:style-name="T9">aplicáveis.</text:span></text:p>
      <text:p text:style-name="P16"/>
      <text:p text:style-name="P24"><text:span text:style-name="T17">CLÁUSULA 16ª - DAS DISPOSIÇÕES GERAIS</text:span></text:p>
      <text:p text:style-name="P17"/>
      <text:p text:style-name="P24"><text:span text:style-name="T9">16.1-</text:span><text:span text:style-name="T45"> </text:span><text:span text:style-name="T9">A</text:span><text:span text:style-name="T45"> </text:span><text:span text:style-name="T9">existência</text:span><text:span text:style-name="T41"> </text:span><text:span text:style-name="T9">de</text:span><text:span text:style-name="T48"> </text:span><text:span text:style-name="T9">preços</text:span><text:span text:style-name="T48"> </text:span><text:span text:style-name="T9">registrados</text:span><text:span text:style-name="T48"> </text:span><text:span text:style-name="T9">não</text:span><text:span text:style-name="T45"> </text:span><text:span text:style-name="T9">obriga</text:span><text:span text:style-name="T41"> </text:span><text:span text:style-name="T9">a</text:span><text:span text:style-name="T48"> </text:span><text:span text:style-name="T9">Administração</text:span><text:span text:style-name="T55"> </text:span><text:span text:style-name="T9">a</text:span><text:span text:style-name="T41"> </text:span><text:span text:style-name="T9">firmar</text:span><text:span text:style-name="T55"> </text:span><text:span text:style-name="T9">as</text:span><text:span text:style-name="T41"> </text:span><text:span text:style-name="T9">contratações</text:span><text:span text:style-name="T48"> </text:span><text:span text:style-name="T9">que</text:span><text:span text:style-name="T41"> </text:span><text:span text:style-name="T9">deles</text:span><text:span text:style-name="T48"> </text:span><text:span text:style-name="T9">poderão</text:span><text:span text:style-name="T45"> </text:span><text:span text:style-name="T9">advir, facultando-se a realização de licitação específica para a aquisição pretendida, sendo assegurado ao beneficiário do registro a preferência de fornecimento em igualdade de</text:span><text:span text:style-name="T88"> </text:span><text:span text:style-name="T9">condições.</text:span></text:p>
      <text:p text:style-name="P16"/>
      <text:p text:style-name="P24"><text:span text:style-name="T9">16.2- Observados os critérios e condições estabelecidas nesta Ata e o preço registrado, a Administração poderá comprar</text:span><text:span text:style-name="T41"> </text:span><text:span text:style-name="T9">de</text:span><text:span text:style-name="T41"> </text:span><text:span text:style-name="T9">mais</text:span><text:span text:style-name="T50"> </text:span><text:span text:style-name="T9">de</text:span><text:span text:style-name="T41"> </text:span><text:span text:style-name="T9">um</text:span><text:span text:style-name="T53"> </text:span><text:span text:style-name="T9">fornecedor</text:span><text:span text:style-name="T41"> </text:span><text:span text:style-name="T9">registrado,</text:span><text:span text:style-name="T71"> </text:span><text:span text:style-name="T9">segundo</text:span><text:span text:style-name="T45"> </text:span><text:span text:style-name="T9">a</text:span><text:span text:style-name="T53"> </text:span><text:span text:style-name="T9">ordem</text:span><text:span text:style-name="T72"> </text:span><text:span text:style-name="T9">de</text:span><text:span text:style-name="T41"> </text:span><text:span text:style-name="T9">classificação,</text:span><text:span text:style-name="T41"> </text:span><text:span text:style-name="T9">desde</text:span><text:span text:style-name="T71"> </text:span><text:span text:style-name="T9">que</text:span><text:span text:style-name="T53"> </text:span><text:span text:style-name="T9">razões</text:span><text:span text:style-name="T41"> </text:span><text:span text:style-name="T9">de</text:span><text:span text:style-name="T41"> </text:span><text:span text:style-name="T9">interesse</text:span><text:span text:style-name="T71"> </text:span><text:span text:style-name="T9">público justifiquem e que o primeiro classificado não possua capacidade de fornecimento compatível com o solicitado pela Administração.</text:span></text:p>
      <text:p text:style-name="P16"/>
      <text:p text:style-name="P24"><text:span text:style-name="T9">16.3- O FORNECEDOR signatário desta Ata, cujo preço é registrado, declara estar ciente das suas condições para com</text:span><text:span text:style-name="T53"> </text:span><text:span text:style-name="T9">o</text:span><text:span text:style-name="T41"> </text:span><text:span text:style-name="T9">Município,</text:span><text:span text:style-name="T71"> </text:span><text:span text:style-name="T9">nos</text:span><text:span text:style-name="T45"> </text:span><text:span text:style-name="T9">termos</text:span><text:span text:style-name="T45"> </text:span><text:span text:style-name="T9">do</text:span><text:span text:style-name="T41"> </text:span><text:span text:style-name="T9">Edital</text:span><text:span text:style-name="T41"> </text:span><text:span text:style-name="T9">da</text:span><text:span text:style-name="T41"> </text:span><text:span text:style-name="T9">respectiva</text:span><text:span text:style-name="T50"> </text:span><text:span text:style-name="T9">licitação</text:span><text:span text:style-name="T41"> </text:span><text:span text:style-name="T9">e</text:span><text:span text:style-name="T41"> </text:span><text:span text:style-name="T9">da</text:span><text:span text:style-name="T71"> </text:span><text:span text:style-name="T9">sua</text:span><text:span text:style-name="T41"> </text:span><text:span text:style-name="T9">proposta,</text:span><text:span text:style-name="T71"> </text:span><text:span text:style-name="T9">que</text:span><text:span text:style-name="T41"> </text:span><text:span text:style-name="T9">passam</text:span><text:span text:style-name="T53"> </text:span><text:span text:style-name="T9">a</text:span><text:span text:style-name="T48"> </text:span><text:span text:style-name="T9">fazer</text:span><text:span text:style-name="T45"> </text:span><text:span text:style-name="T9">parte</text:span><text:span text:style-name="T71"> </text:span><text:span text:style-name="T9">integrante</text:span><text:span text:style-name="T59"> </text:span><text:span text:style-name="T9">da presente</text:span><text:span text:style-name="T76"> </text:span><text:span text:style-name="T9">Ata</text:span><text:span text:style-name="T34"> </text:span><text:span text:style-name="T9">e</text:span><text:span text:style-name="T76"> </text:span><text:span text:style-name="T9">a</text:span><text:span text:style-name="T76"> </text:span><text:span text:style-name="T9">reger as</text:span><text:span text:style-name="T76"> </text:span><text:span text:style-name="T9">relações</text:span><text:span text:style-name="T76"> </text:span><text:span text:style-name="T9">entre</text:span><text:span text:style-name="T34"> </text:span><text:span text:style-name="T9">as</text:span><text:span text:style-name="T66"> </text:span><text:span text:style-name="T9">partes,</text:span><text:span text:style-name="T76"> </text:span><text:span text:style-name="T9">para</text:span><text:span text:style-name="T76"> </text:span><text:span text:style-name="T9">todos</text:span><text:span text:style-name="T76"> </text:span><text:span text:style-name="T9">os</text:span><text:span text:style-name="T76"> </text:span><text:span text:style-name="T9">fins.</text:span></text:p>
      <text:p text:style-name="P16"/>
      <text:p text:style-name="P24"><text:soft-page-break/><text:span text:style-name="T17">CLÁSULA 17ª - DO FORO</text:span></text:p>
      <text:p text:style-name="P17"/>
      <text:p text:style-name="P24"><text:span text:style-name="T9">17.1 - As partes contratantes elegem o FORO da Comarca de Tangará, com a renúncia de qualquer outro, por mais privilegiado que seja, para dirimir as questões judiciais relativas ou resultantes do presente ajuste.</text:span></text:p>
      <text:p text:style-name="P16"/>
      <text:p text:style-name="P24"><text:span text:style-name="T9">17.2 E,</text:span><text:span text:style-name="T34"> </text:span><text:span text:style-name="T9">por</text:span><text:span text:style-name="T29"> </text:span><text:span text:style-name="T9">assim</text:span><text:span text:style-name="T38"> </text:span><text:span text:style-name="T9">haverem</text:span><text:span text:style-name="T38"> </text:span><text:span text:style-name="T9">acordado,</text:span><text:span text:style-name="T34"> </text:span><text:span text:style-name="T9">declaram</text:span><text:span text:style-name="T68"> </text:span><text:span text:style-name="T9">ambas</text:span><text:span text:style-name="T76"> </text:span><text:span text:style-name="T9">as</text:span><text:span text:style-name="T36"> </text:span><text:span text:style-name="T9">partes</text:span><text:span text:style-name="T76"> </text:span><text:span text:style-name="T9">aceitar todas</text:span><text:span text:style-name="T36"> </text:span><text:span text:style-name="T9">as</text:span><text:span text:style-name="T38"> </text:span><text:span text:style-name="T9">disposições</text:span><text:span text:style-name="T38"> </text:span><text:span text:style-name="T9">estabelecidas</text:span><text:span text:style-name="T76"> </text:span><text:span text:style-name="T9">nas</text:span><text:span text:style-name="T29"> </text:span><text:span text:style-name="T9">cláusulas</text:span><text:span text:style-name="T38"> </text:span><text:span text:style-name="T9">do presente</text:span><text:span text:style-name="T55"> </text:span><text:span text:style-name="T9">ajuste,</text:span><text:span text:style-name="T38"> </text:span><text:span text:style-name="T9">bem</text:span><text:span text:style-name="T55"> </text:span><text:span text:style-name="T9">como</text:span><text:span text:style-name="T76"> </text:span><text:span text:style-name="T9">observar</text:span><text:span text:style-name="T38"> </text:span><text:span text:style-name="T9">fielmente</text:span><text:span text:style-name="T55"> </text:span><text:span text:style-name="T9">outras</text:span><text:span text:style-name="T55"> </text:span><text:span text:style-name="T9">disposições</text:span><text:span text:style-name="T38"> </text:span><text:span text:style-name="T9">legais</text:span><text:span text:style-name="T38"> </text:span><text:span text:style-name="T9">e</text:span><text:span text:style-name="T38"> </text:span><text:span text:style-name="T9">regulamentares</text:span><text:span text:style-name="T68"> </text:span><text:span text:style-name="T9">sobre</text:span><text:span text:style-name="T55"> </text:span><text:span text:style-name="T9">o</text:span><text:span text:style-name="T66"> </text:span><text:span text:style-name="T9">assunto,</text:span><text:span text:style-name="T38"> </text:span><text:span text:style-name="T9">firmando-o em 04 (quatro) vias na presença das testemunhas abaixo</text:span><text:span text:style-name="T90"> </text:span><text:span text:style-name="T9">assinadas.</text:span></text:p>
      <text:p text:style-name="P16"/>
      <text:p text:style-name="P24"><text:span text:style-name="T9">Pinheiro Preto,</text:span><text:span text:style-name="T18"> </text:span><text:span text:style-name="T92">12 </text:span><text:span text:style-name="T18">de </text:span><text:span text:style-name="T24">fevereiro </text:span><text:span text:style-name="T18">de</text:span><text:span text:style-name="T29"> </text:span><text:span text:style-name="T9">2018.</text:span></text:p>
      <text:p text:style-name="P16"/>
      <text:p text:style-name="P16"/>
      <text:p text:style-name="P16"/>
      <text:p text:style-name="P16"/>
      <text:p text:style-name="P12"><text:span text:style-name="T8">_______________________________</text:span></text:p>
      <text:p text:style-name="P12"><text:span text:style-name="T8">MUNICÍPIO DE PINHEIRO PRETO</text:span></text:p>
      <text:p text:style-name="P18"/>
      <text:p text:style-name="P18"/>
      <text:p text:style-name="P18"/>
      <text:p text:style-name="P18"/>
      <text:p text:style-name="P18"/>
      <text:p text:style-name="P22"><text:s text:c="74"/></text:p>
      <text:p text:style-name="P12"><draw:g text:anchor-type="as-char" svg:y="0cm" draw:z-index="0" draw:style-name="gr1"><draw:line draw:style-name="gr2" draw:text-style-name="P44" svg:x1="0cm" svg:y1="-0.001cm" svg:x2="5.064cm" svg:y2="0.001cm"><text:p/></draw:line></draw:g></text:p>
      <text:p text:style-name="P13"><text:span text:style-name="T26">M&amp;A COMERCIO DE CARIMBOS LTDA - ME</text:span></text:p>
      <text:p text:style-name="P12"><text:span text:style-name="T9">Representante</text:span></text:p>
      <text:p text:style-name="P16"/>
      <text:p text:style-name="P16"/>
      <text:p text:style-name="P25"><text:span text:style-name="T9">Testemunhas:</text:span></text:p>
      <text:p text:style-name="P25"><text:span text:style-name="T9">1-</text:span><text:span text:style-name="T13"><text:tab/><text:tab/></text:span><text:span text:style-name="T9"> </text:span></text:p>
      <text:p text:style-name="P25"><text:span text:style-name="T9">Nome:<text:tab/></text:span></text:p>
      <text:p text:style-name="P25"><text:span text:style-name="T9">CPF:</text:span></text:p>
      <text:p text:style-name="P25"><text:span text:style-name="T9">2-</text:span><text:span text:style-name="T13"><text:tab/><text:tab/></text:span><text:span text:style-name="T9"> </text:span></text:p>
      <text:p text:style-name="P25"><text:span text:style-name="T9">Nome:<text:tab/></text:span></text:p>
      <text:p text:style-name="P25"><text:span text:style-name="T9">CPF: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381cm" fo:margin-right="0.755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66" style:display-name="ListLabel 66" style:family="text">
      <style:text-properties style:font-name="Arial" fo:font-family="Arial" style:font-family-generic="roman" style:font-pitch="variable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1350e8"/>
    </style:style>
    <style:style style:name="MP2" style:family="paragraph" style:parent-style-name="Header">
      <style:paragraph-properties fo:text-align="center" style:justify-single-word="false"/>
      <style:text-properties officeooo:paragraph-rsid="001350e8"/>
    </style:style>
    <style:style style:name="MP3" style:family="paragraph" style:parent-style-name="Footer">
      <style:paragraph-properties fo:text-align="center" style:justify-single-word="false"/>
      <style:text-properties officeooo:paragraph-rsid="001350e8"/>
    </style:style>
    <style:style style:name="MT1" style:family="text">
      <style:text-properties style:font-name="Arial" fo:font-size="12pt" style:font-size-asian="12pt" style:font-name-complex="Arial2" style:font-size-complex="12pt"/>
    </style:style>
    <style:style style:name="MT2" style:family="text">
      <style:text-properties style:font-name="Arial" fo:font-size="10pt" style:font-size-asian="10pt" style:font-name-complex="Arial2" style:font-size-complex="10pt"/>
    </style:style>
    <style:style style:name="Mfr1" style:family="graphic" style:parent-style-name="Graphics">
      <style:graphic-properties fo:margin-left="0.318cm" fo:margin-right="0.323cm" fo:margin-top="0cm" fo:margin-bottom="0.021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4.105cm" svg:y="-1.886cm" svg:width="1.212cm" svg:height="1.725cm" draw:z-index="3"><draw:image xlink:href="Pictures/1000000000000420000005DF5974702998E58688.jpg" xlink:type="simple" xlink:show="embed" xlink:actuate="onLoad"/><svg:desc>C:\Users\Usuario\AppData\Local\Microsoft\Windows\INetCache\Content.Word\BRASAO_PINHEIRO_PRETO.JPG</svg:desc></draw:frame></text:p>
        <text:p text:style-name="MP2"><text:span text:style-name="MT1">Estado de Santa Catarina</text:span></text:p>
        <text:p text:style-name="MP2"><text:span text:style-name="MT1">Município de Pinheiro Preto</text:span></text:p>
      </style:header>
      <style:footer>
        <text:p text:style-name="MP3"><text:span text:style-name="MT2">Av. Marechal Costa e Silva, 111. Fone: (49) 35622000</text:span></text:p>
        <text:p text:style-name="MP3"><text:span text:style-name="MT2">89570-000 – Pinheiro Preto – SC <text:s text:c="8"/></text:span><text:span text:style-name="MT2"><text:page-number text:select-page="current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4:37:17.532000000</meta:creation-date>
    <dc:date>2018-03-13T15:42:57.096000000</dc:date>
    <meta:editing-duration>PT7M21S</meta:editing-duration>
    <meta:editing-cycles>1</meta:editing-cycles>
    <meta:document-statistic meta:table-count="2" meta:image-count="1" meta:object-count="0" meta:page-count="10" meta:paragraph-count="275" meta:word-count="4031" meta:character-count="26387" meta:non-whitespace-character-count="22454"/>
    <meta:generator>LibreOffice/5.3.3.2$Windows_x86 LibreOffice_project/3d9a8b4b4e538a85e0782bd6c2d430bafe583448</meta:generator>
  </office:meta>
</office:document-meta>
</file>