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E000005033A95008DD4BA05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ngkok" svg:font-family="Bangkok, 'Courier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cfb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cfbe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cfbe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11cfbe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11cfbe" style:font-name-asian="Arial" style:font-weight-asian="bold" style:font-name-complex="Arial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Arial" officeooo:paragraph-rsid="0011cfb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1cfbe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1cfb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1cfbe" officeooo:paragraph-rsid="0011cfbe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officeooo:paragraph-rsid="0011cfbe" style:font-name-asian="Arial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1cfbe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11cfbe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1cfbe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officeooo:paragraph-rsid="0011cfbe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1pt" fo:font-weight="bold" officeooo:paragraph-rsid="0011cfbe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style:font-name="Arial" officeooo:paragraph-rsid="0011cfbe" style:font-name-asian="Arial" style:font-name-complex="Arial"/>
    </style:style>
    <style:style style:name="P17" style:family="paragraph" style:parent-style-name="Standard">
      <style:paragraph-properties fo:margin-left="0cm" fo:margin-right="-0.189cm" fo:text-indent="0cm" style:auto-text-indent="false">
        <style:tab-stops>
          <style:tab-stop style:position="16.651cm"/>
        </style:tab-stops>
      </style:paragraph-properties>
      <style:text-properties fo:color="#000000" style:font-name="Arial" fo:language="none" fo:country="none" fo:font-weight="bold" officeooo:paragraph-rsid="0011cfbe" style:language-asian="none" style:country-asian="none" style:font-weight-asian="bold" style:font-name-complex="Arial"/>
    </style:style>
    <style:style style:name="P18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fo:color="#000000" style:font-name="Arial" fo:font-size="1pt" fo:language="none" fo:country="none" fo:font-weight="bold" officeooo:paragraph-rsid="0011cfbe" style:font-size-asian="1pt" style:language-asian="none" style:country-asian="none" style:font-weight-asian="bold" style:font-name-complex="Arial" style:font-size-complex="1pt"/>
    </style:style>
    <style:style style:name="P19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fo:color="#000000" style:font-name="Bangkok" fo:font-size="1pt" fo:language="none" fo:country="none" fo:font-weight="bold" officeooo:paragraph-rsid="0011cfbe" style:font-size-asian="1pt" style:language-asian="none" style:country-asian="none" style:font-weight-asian="bold" style:font-name-complex="Bangkok" style:font-size-complex="1pt"/>
    </style:style>
    <style:style style:name="P20" style:family="paragraph" style:parent-style-name="Standard">
      <style:paragraph-properties fo:margin-left="0cm" fo:margin-right="-0.189cm" fo:text-indent="0cm" style:auto-text-indent="false">
        <style:tab-stops>
          <style:tab-stop style:position="14.811cm"/>
        </style:tab-stops>
      </style:paragraph-properties>
      <style:text-properties fo:color="#000000" style:font-name="Bangkok" fo:font-size="1pt" fo:language="none" fo:country="none" fo:font-weight="bold" officeooo:paragraph-rsid="0011cfbe" style:font-size-asian="1pt" style:language-asian="none" style:country-asian="none" style:font-weight-asian="bold" style:font-name-complex="Bangkok" style:font-size-complex="1pt"/>
    </style:style>
    <style:style style:name="P21" style:family="paragraph" style:parent-style-name="Standard">
      <style:paragraph-properties fo:margin-left="0cm" fo:margin-right="9.061cm" fo:text-indent="1.812cm" style:auto-text-indent="false"/>
      <style:text-properties fo:color="#ffffff" style:font-name="Bangkok" fo:font-size="5pt" fo:language="none" fo:country="none" fo:font-weight="bold" officeooo:paragraph-rsid="0011cfbe" style:font-size-asian="5pt" style:language-asian="none" style:country-asian="none" style:font-weight-asian="bold" style:font-name-complex="Bangkok" style:font-size-complex="5pt"/>
    </style:style>
    <style:style style:name="P22" style:family="paragraph" style:parent-style-name="Standard">
      <style:paragraph-properties fo:margin-left="0cm" fo:margin-right="3.06cm" fo:text-align="center" style:justify-single-word="false" fo:text-indent="1.812cm" style:auto-text-indent="false"/>
      <style:text-properties officeooo:paragraph-rsid="0011cfbe"/>
    </style:style>
    <style:style style:name="P23" style:family="paragraph" style:parent-style-name="Standard">
      <style:paragraph-properties fo:margin-left="0cm" fo:margin-right="-0.189cm" fo:text-indent="0.005cm" style:auto-text-indent="false"/>
      <style:text-properties officeooo:paragraph-rsid="0011cfb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1cfbe"/>
    </style:style>
    <style:style style:name="P25" style:family="paragraph" style:parent-style-name="Footer">
      <style:paragraph-properties fo:text-align="center" style:justify-single-word="false"/>
      <style:text-properties fo:color="#808080" fo:font-size="9pt" style:text-underline-style="solid" style:text-underline-width="auto" style:text-underline-color="font-color" officeooo:paragraph-rsid="0011cfbe" style:font-size-asian="9pt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fo:font-size="9pt" officeooo:paragraph-rsid="0011cfbe" style:font-size-asian="9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1cfbe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1cfbe" style:font-weight-asian="bold"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fo:color="#000000" style:font-name="Bangkok" fo:font-size="13pt" fo:language="none" fo:country="none" fo:font-weight="bold" style:font-name-asian="Bangkok" style:font-size-asian="13pt" style:language-asian="none" style:country-asian="none" style:font-weight-asian="bold" style:font-name-complex="Bangkok"/>
    </style:style>
    <style:style style:name="T11" style:family="text">
      <style:text-properties fo:color="#000000" style:font-name="Bangkok" fo:font-size="13pt" fo:language="none" fo:country="none" fo:font-weight="bold" style:font-size-asian="13pt" style:language-asian="none" style:country-asian="none" style:font-weight-asian="bold" style:font-name-complex="Bangkok"/>
    </style:style>
    <style:style style:name="T12" style:family="text">
      <style:text-properties fo:color="#000000" style:font-name="Bangkok" fo:font-size="1pt" fo:language="none" fo:country="none" fo:font-weight="bold" style:font-size-asian="1pt" style:language-asian="none" style:country-asian="none" style:font-weight-asian="bold" style:font-name-complex="Bangkok" style:font-size-complex="1pt"/>
    </style:style>
    <style:style style:name="T13" style:family="text">
      <style:text-properties officeooo:rsid="0011cfb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/>CONTRATO DE FORNECIMENTO SERVIÇO DE RADIODIFUSÃO <text:span text:style-name="T13">074/2018</text:span></text:p>
      <text:p text:style-name="P3"/>
      <text:p text:style-name="P1"><text:span text:style-name="T2">Termo de Contrato de </text:span><text:span text:style-name="T4">"FORNECIMENTO DE SERVIÇOS DE RADIODIFUSÃO” </text:span><text:span text:style-name="T2">entre o Município de Pinheiro Preto a empresa </text:span><text:span text:style-name="T5">RADIO VIDEIRA LTDA</text:span><text:span text:style-name="T2">, autorizado através do Processo n. 039/2018, Licitação n 019/2018, modalidade PREGÃO PRESENCIAL.</text:span></text:p>
      <text:p text:style-name="P4"/>
      <text:p text:style-name="P1"><text:span text:style-name="T4">CONTRATANTE:</text:span><text:span text:style-name="T2"> <text:s/></text:span></text:p>
      <text:p text:style-name="P1"><text:span text:style-name="T2">MUNICÍPIO DE PINHEIRO PRETO</text:span></text:p>
      <text:p text:style-name="P1"><text:span text:style-name="T2">CNPJ-MF nº. 82.827.148/0001-69</text:span></text:p>
      <text:p text:style-name="P1"><text:span text:style-name="T2">Endereço: (sede) Avenida Mal. Costa e Silva, 111</text:span></text:p>
      <text:p text:style-name="P1"><text:span text:style-name="T2">Centro, Pinheiro Preto - <text:s/>SC.</text:span></text:p>
      <text:p text:style-name="P1"><text:span text:style-name="T2">Representada por: <text:s/>PEDRO RABUSKE</text:span></text:p>
      <text:p text:style-name="P4"/>
      <text:p text:style-name="P1"><text:span text:style-name="T4">CONTRATADA</text:span><text:span text:style-name="T2">:</text:span></text:p>
      <text:p text:style-name="P1"><text:span text:style-name="T2">Empresa: </text:span><text:span text:style-name="T3">RADIO VIDEIRA LTDA </text:span></text:p>
      <text:p text:style-name="P24"><text:span text:style-name="T2">CNPJ-MF n.º. </text:span><text:span text:style-name="T3">86.550.662/0001-50</text:span></text:p>
      <text:p text:style-name="P24"><text:span text:style-name="T2">Endereço: </text:span><text:span text:style-name="T3">Rua Veneriano dos Passos, n° 358, Bairro Centro, Videira – SC </text:span></text:p>
      <text:p text:style-name="P24"><text:span text:style-name="T3">CEP: 89560-000</text:span></text:p>
      <text:p text:style-name="P1"><text:span text:style-name="T2">Representada por: </text:span><text:span text:style-name="T3">Neliege Pagnussat de Souza</text:span></text:p>
      <text:p text:style-name="P4"/>
      <text:p text:style-name="P4">INTRODUÇÃO</text:p>
      <text:p text:style-name="P5"><text:s/></text:p>
      <text:p text:style-name="P7">O presente contrato rege-se pela Lei nº 10.520/2002, Decreto Municipal nº 2.785/2007, bem como pela Lei nº 8.666/93, e, ainda, nas condições da Licitação nº 019/2018, e os princípios do Direito Administrativo.</text:p>
      <text:p text:style-name="P4"/>
      <text:p text:style-name="P4">CLÁUSULA PRIMEIRA - DO OBJETO E DO FUNDAMENTO LEGAL</text:p>
      <text:p text:style-name="P4"/>
      <text:p text:style-name="P1"><text:span text:style-name="T2">O presente contrato tem por objeto o </text:span><text:span text:style-name="T4">FORNECIMENTO DE SERVIÇOS DE RADIOFUSÃO</text:span><text:span text:style-name="T2">, autorizado através do Processo n. 039/2018, Licitação n. 019/2018, modalidade PREGÃO PRESENCIAL</text:span><text:span text:style-name="T4">, </text:span><text:span text:style-name="T2">consistentes:</text:span></text:p>
      <text:p text:style-name="P4"/>
      <text:list xml:id="list2802030527" text:style-name="WW8Num3">
        <text:list-item>
          <text:p text:style-name="P6">Um Programa Semanal de 10 (dez) minutos, num total de 2 (dois) programas por mês, com a participação de locutores e apresentadores da rádio, visando a veiculação de informações de interesse público, compreendendo inclusive campanhas e publicidade institucional;</text:p>
        </text:list-item>
        <text:list-item>
          <text:p text:style-name="P6">03 (três) inserções diárias de 30” (trinta segundos) de segunda a sábado, num total de 78 (setenta e oito) inserções mensais, consistente em avisos de interesse público, bem como publicidade institucional.</text:p>
        </text:list-item>
      </text:list>
      <text:p text:style-name="P4"/>
      <text:p text:style-name="P4">CLÁUSULA SEGUNDA - DO PREÇO E DO PAGAMENTO</text:p>
      <text:p text:style-name="P4"/>
      <text:p text:style-name="P7"><text:soft-page-break/>2.1 A CONTRATADA obriga-se a fornecer o objeto deste instrumento, especificado(s) e quantificado(s) na cláusula primeira, pelo preço mensal de R$ <text:span text:style-name="T13">2.800,00 </text:span>( <text:span text:style-name="T13">dois mil e oitocentos reais</text:span>), devendo a despesa correr à conta da seguinte dotação orçamentária:</text:p>
      <text:p text:style-name="P13"/>
      <text:p text:style-name="P14">Unidade Gestora:2 - Município de Pinheiro Preto</text:p>
      <text:p text:style-name="P14">Órgão Orçamentário:2000 - PODER EXECUTIVO</text:p>
      <text:p text:style-name="P14">Unidade Orçamentária:2002 - SECRET. DE ADMINISTR. E FINANCAS</text:p>
      <text:p text:style-name="P14">Função:4 - Administração</text:p>
      <text:p text:style-name="P14">Subfunção:122 - Administração Geral</text:p>
      <text:p text:style-name="P14">Programa:3 - Administração Geral</text:p>
      <text:p text:style-name="P14">Ação:2.22 - MANUTENÇÃO DA SECRETARIA DE ADMINSTRAÇÃO E FINANÇAS</text:p>
      <text:p text:style-name="P14">Despesa 99               3.3.90.00.00 Aplicações Diretas</text:p>
      <text:p text:style-name="P10"><text:s text:c="41"/></text:p>
      <text:p text:style-name="P7">2.2 O pagamento será efetuado até o 5º (quinto) dia do mês subsequente ao da prestação do serviço, mediante a apresentação de documento fiscal próprio e certificação pela autoridade pública da prestação dos serviços.</text:p>
      <text:p text:style-name="P7"/>
      <text:p text:style-name="P7">2.3. Fica vedado reajuste de preços.</text:p>
      <text:p text:style-name="P4"/>
      <text:p text:style-name="P4">CLÁUSULA TERCEIRA - DA VIGÊNCIA</text:p>
      <text:p text:style-name="P4"/>
      <text:p text:style-name="P7">Para fins de execução, o CONTRATO VIGORARÁ data da sua assinatura até o dia 31/12/2018. </text:p>
      <text:p text:style-name="P16"><text:s/></text:p>
      <text:p text:style-name="P4">CLÁUSULA QUARTA – PENALIDADES.</text:p>
      <text:p text:style-name="P4"/>
      <text:p text:style-name="P7">4.1.1. Decorridos 05 (cinco) dias de atraso na prestação de serviço especificada na cláusula primeira deste instrumento, poderá o Município rescindi-lo, sujeitando-se a CONTRATADA ao pagamento da multa de 10% sobre o valor do contrato, sem ônus da ação cabível para ressarcimento de prejuízo decorrente da inadimplência.</text:p>
      <text:p text:style-name="P7"/>
      <text:p text:style-name="P7">4.1.2 Ressalvados os casos de força maior ou caso fortuito, devidamente comprovados, serão aplicadas as seguintes penalidades à CONTRATADA, no caso de inadimplência contratual:</text:p>
      <text:p text:style-name="P7"/>
      <text:p text:style-name="P7">4.1.2.1 Multa na ordem de 0,3% (três décimos por cento), por dia de atraso calculado sobre o valor total do contrato, até o limite de 10 % (dez por cento);</text:p>
      <text:p text:style-name="P7"/>
      <text:p text:style-name="P7">4.1.3 Em caso de tolerância, após os primeiros 10 (dez) dias de atraso, e não rescindindo o Contrato, se este atraso for repetido, O MUNICÍPIO aplicará multa em dobro e, ainda:</text:p>
      <text:p text:style-name="P7"/>
      <text:p text:style-name="P7">4.1.3.1 Advertência;</text:p>
      <text:p text:style-name="P7"/>
      <text:p text:style-name="P7">4.1.3.2 Suspensão do direito de licitar, junto à Administração Pública.</text:p>
      <text:p text:style-name="P7"/>
      <text:p text:style-name="P7"><text:soft-page-break/>4.1.3.3 Declaração de inidoneidade para licitar ou contratar com a Administração Pública Municipal, enquanto perdurarem os motivos da punição;</text:p>
      <text:p text:style-name="P7"/>
      <text:p text:style-name="P7">4.1.4 As multas pecuniárias aqui estabelecidas serão recolhidas na Tesouraria Município, sito na Av. Mal. Costa e Silva, 111, Pinheiro Preto - SC.</text:p>
      <text:p text:style-name="P4"/>
      <text:p text:style-name="P4">4.2. <text:s/>DA RESCISÃO DO CONTRATO</text:p>
      <text:p text:style-name="P4"/>
      <text:p text:style-name="P7">4.2.1 O contrato poderá ser rescindido nos termos da Lei nº 8.666/93.</text:p>
      <text:p text:style-name="P7"/>
      <text:p text:style-name="P7">4.3. O Contrato poderá ser rescindido, ainda, nas seguintes modalidades, sem prejuízo do disposto no art. 78 da Lei nº 8.666/93:</text:p>
      <text:p text:style-name="P7"/>
      <text:p text:style-name="P7">4.3.1 Unilateralmente, a critério exclusivo da Administração Municipal, mediante formalização, assegurado o contraditório e a ampla defesa, e especialmente:</text:p>
      <text:p text:style-name="P7"/>
      <text:p text:style-name="P7">a) a subcontratação total ou parcial do objeto deste Edital, a associação da licitante vencedora com outrem, a cessão ou transferência, total ou parcial, bem como a fusão, cisão ou incorporação, que afetem o cumprimento da obrigação assumida;</text:p>
      <text:p text:style-name="P7"/>
      <text:p text:style-name="P7">b) o desatendimento das determinações regulares da autoridade designada para acompanhar e fiscalizar a entrega do material, assim como as de seus superiores;</text:p>
      <text:p text:style-name="P7"/>
      <text:p text:style-name="P7">c) o cometimento reiterado de faltas na execução do objeto deste Edital, anotadas na forma do § 1º, do art. 67, da Lei n. 8.666, de 21 de junho de 1993, atualizada;</text:p>
      <text:p text:style-name="P7"/>
      <text:p text:style-name="P7">d) a decretação de falência ou a instauração de insolvência civil;</text:p>
      <text:p text:style-name="P7"/>
      <text:p text:style-name="P7">e) a dissolução da empresa;</text:p>
      <text:p text:style-name="P7"/>
      <text:p text:style-name="P7">f) a alteração social ou a modificação da finalidade ou da estrutura da empresa que, a juízo da Administração, prejudique a execução deste Contrato;</text:p>
      <text:p text:style-name="P7"/>
      <text:p text:style-name="P7">g) razões de interesse público, de alta relevância e amplo conhecimento, justificadas e determinadas pela máxima autoridade da esfera administrativa a que está subordinado o licitante vencedor e exaradas no processo administrativo a que se refere o contrato; e</text:p>
      <text:p text:style-name="P7"/>
      <text:p text:style-name="P7">h) a ocorrência de caso fortuito ou força maio impeditivo da execução do Contrato;</text:p>
      <text:p text:style-name="P7"/>
      <text:p text:style-name="P7">4.3.2 <text:s/>Amigavelmente, por acordo entre as partes, reduzido a termo no processo da licitação, desde que haja conveniência para a Administração;</text:p>
      <text:p text:style-name="P7"/>
      <text:p text:style-name="P7">4.3.3 Judicialmente, nos termos da legislação vigente.</text:p>
      <text:p text:style-name="P7"/>
      <text:p text:style-name="P7"><text:soft-page-break/>4.4 A rescisão administrativa ou amigável deverá ser precedida de autorização escrita e fundamentada pela autoridade competente.</text:p>
      <text:p text:style-name="P7"/>
      <text:p text:style-name="P4">CLÁUSULA QUINTA - DAS CONDIÇÕES GERAIS</text:p>
      <text:p text:style-name="P4"/>
      <text:p text:style-name="P7">5.1. A tolerância de qualquer das partes relativa às infrações cometidas contra disposições deste Contrato não exime de ver exigida, a qualquer tempo, o cumprimento integral do mesmo.</text:p>
      <text:p text:style-name="P7"/>
      <text:p text:style-name="P7">5.2. A Contratada se obriga a manter as condições de habilitação e qualificação durante a vigência deste contrato, sob pena da aplicação do disposto na Cláusula Quarta. <text:s/></text:p>
      <text:p text:style-name="P7"/>
      <text:p text:style-name="P7">5.3. O presente contrato fica vinculado ao processo de licitação nº 019/2018, licitação nº 019/2018, bem como à Lei nº 10.250/2002; Decreto Municipal nº 2.785/07; e pela Lei nº 8.666/93. Nos casos omissos será aplicado o disposto na Lei 8.666/93.</text:p>
      <text:p text:style-name="P7"/>
      <text:p text:style-name="P11">CLÁUSULA SEXTA: DO GESTOR, DO FISCAL E FORO DO CONTRATO</text:p>
      <text:p text:style-name="P11"/>
      <text:p text:style-name="P12">6.1. A gestão do contrato será de responsabilidade da Secretaria de Administração, na pessoa da Secretária, sendo que a fiscalização ficará à cargo d<text:span text:style-name="T13">a</text:span> Servidor<text:span text:style-name="T13">a Fabiana Orçatto</text:span>.</text:p>
      <text:p text:style-name="P12"/>
      <text:p text:style-name="P7">6.2. Fica eleito o Foro da Comarca de Tangará, Estado de Santa Catarina, para dirimir eventuais litígios oriundos do presente Contrato.</text:p>
      <text:p text:style-name="P4"/>
      <text:p text:style-name="P7">E , por assim acordarem, firmam este instrumento em quatro vias, de igual teor e forma, perante duas testemunhas abaixo assinadas.</text:p>
      <text:p text:style-name="P7"/>
      <text:p text:style-name="P7"><text:tab/><text:tab/>Pinheiro Preto – SC, <text:span text:style-name="T13">19 </text:span>de <text:span text:style-name="T13">fevereiro </text:span>de 2018</text:p>
      <text:p text:style-name="P7"/>
      <text:p text:style-name="P7"/>
      <text:p text:style-name="P8">CONTRATANTE</text:p>
      <text:p text:style-name="P8">PEDRO RABUSKE</text:p>
      <text:p text:style-name="P8">PREFEITO MUNICIPAL</text:p>
      <text:p text:style-name="P8"/>
      <text:p text:style-name="P8"><text:s/></text:p>
      <text:p text:style-name="P8">CONTRATADA</text:p>
      <text:p text:style-name="P9">RADIO VIDEIRA</text:p>
      <text:p text:style-name="P9"/>
      <text:p text:style-name="P9"/>
      <text:p text:style-name="P7">TESTEMUNHAS:</text:p>
      <text:p text:style-name="P7">1).................................................... <text:s text:c="15"/>2) ...............................</text:p>
      <text:p text:style-name="P1"><text:span text:style-name="T1"><text:s text:c="5"/></text:span><text:span text:style-name="T2">Nome: <text:s text:c="58"/>Nome:</text:span></text:p>
      <text:p text:style-name="P1"><text:span text:style-name="T1"><text:s text:c="6"/></text:span><text:span text:style-name="T2">CPF: <text:s text:c="59"/>CPF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ngkok" svg:font-family="Bangkok, 'Courier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9.061cm" fo:text-indent="1.812cm" style:auto-text-indent="false"/>
      <style:text-properties fo:color="#ffffff" style:font-name="Bangkok" fo:font-size="5pt" fo:language="none" fo:country="none" fo:font-weight="bold" officeooo:paragraph-rsid="0011cfbe" style:font-size-asian="5pt" style:language-asian="none" style:country-asian="none" style:font-weight-asian="bold" style:font-name-complex="Bangkok" style:font-size-complex="5pt"/>
    </style:style>
    <style:style style:name="MP2" style:family="paragraph" style:parent-style-name="Standard">
      <style:paragraph-properties fo:margin-left="0cm" fo:margin-right="3.06cm" fo:text-align="center" style:justify-single-word="false" fo:text-indent="1.812cm" style:auto-text-indent="false"/>
      <style:text-properties officeooo:paragraph-rsid="0011cfbe"/>
    </style:style>
    <style:style style:name="MP3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fo:color="#000000" style:font-name="Bangkok" fo:font-size="1pt" fo:language="none" fo:country="none" fo:font-weight="bold" officeooo:paragraph-rsid="0011cfbe" style:font-size-asian="1pt" style:language-asian="none" style:country-asian="none" style:font-weight-asian="bold" style:font-name-complex="Bangkok" style:font-size-complex="1pt"/>
    </style:style>
    <style:style style:name="MP4" style:family="paragraph" style:parent-style-name="Standard">
      <style:paragraph-properties fo:margin-left="0cm" fo:margin-right="-0.189cm" fo:text-indent="0cm" style:auto-text-indent="false">
        <style:tab-stops>
          <style:tab-stop style:position="14.811cm"/>
        </style:tab-stops>
      </style:paragraph-properties>
      <style:text-properties fo:color="#000000" style:font-name="Bangkok" fo:font-size="1pt" fo:language="none" fo:country="none" fo:font-weight="bold" officeooo:paragraph-rsid="0011cfbe" style:font-size-asian="1pt" style:language-asian="none" style:country-asian="none" style:font-weight-asian="bold" style:font-name-complex="Bangkok" style:font-size-complex="1pt"/>
    </style:style>
    <style:style style:name="MP5" style:family="paragraph" style:parent-style-name="Standard">
      <style:paragraph-properties fo:margin-left="0cm" fo:margin-right="-0.189cm" fo:text-indent="0.005cm" style:auto-text-indent="false"/>
      <style:text-properties officeooo:paragraph-rsid="0011cfbe"/>
    </style:style>
    <style:style style:name="MP6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fo:color="#000000" style:font-name="Arial" fo:font-size="1pt" fo:language="none" fo:country="none" fo:font-weight="bold" officeooo:paragraph-rsid="0011cfbe" style:font-size-asian="1pt" style:language-asian="none" style:country-asian="none" style:font-weight-asian="bold" style:font-name-complex="Arial" style:font-size-complex="1pt"/>
    </style:style>
    <style:style style:name="MP7" style:family="paragraph" style:parent-style-name="Standard">
      <style:paragraph-properties fo:margin-left="0cm" fo:margin-right="-0.189cm" fo:text-indent="0cm" style:auto-text-indent="false">
        <style:tab-stops>
          <style:tab-stop style:position="16.651cm"/>
        </style:tab-stops>
      </style:paragraph-properties>
      <style:text-properties fo:color="#000000" style:font-name="Arial" fo:language="none" fo:country="none" fo:font-weight="bold" officeooo:paragraph-rsid="0011cfbe" style:language-asian="none" style:country-asian="none" style:font-weight-asian="bold" style:font-name-complex="Arial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fo:font-size="9pt" officeooo:paragraph-rsid="0011cfbe" style:font-size-asian="9pt"/>
    </style:style>
    <style:style style:name="MP9" style:family="paragraph" style:parent-style-name="Footer">
      <style:paragraph-properties fo:text-align="center" style:justify-single-word="false"/>
      <style:text-properties fo:color="#808080" fo:font-size="9pt" style:text-underline-style="solid" style:text-underline-width="auto" style:text-underline-color="font-color" officeooo:paragraph-rsid="0011cfbe" style:font-size-asian="9pt"/>
    </style:style>
    <style:style style:name="MT1" style:family="text">
      <style:text-properties fo:color="#000000" style:font-name="Bangkok" fo:font-size="13pt" fo:language="none" fo:country="none" fo:font-weight="bold" style:font-name-asian="Bangkok" style:font-size-asian="13pt" style:language-asian="none" style:country-asian="none" style:font-weight-asian="bold" style:font-name-complex="Bangkok"/>
    </style:style>
    <style:style style:name="MT2" style:family="text">
      <style:text-properties fo:color="#000000" style:font-name="Bangkok" fo:font-size="13pt" fo:language="none" fo:country="none" fo:font-weight="bold" style:font-size-asian="13pt" style:language-asian="none" style:country-asian="none" style:font-weight-asian="bold" style:font-name-complex="Bangkok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</text:p>
        <text:p text:style-name="MP2"><draw:frame draw:style-name="Mfr1" draw:name="Quadro1" text:anchor-type="char" svg:x="1.025cm" svg:y="-0.028cm" svg:width="1.339cm" svg:height="1.97cm" draw:z-index="0"><draw:text-box><text:p text:style-name="Standard"><draw:frame draw:style-name="Mfr2" draw:name="Figura1" text:anchor-type="as-char" svg:width="1.3cm" svg:height="1.935cm" draw:z-index="7"><draw:image xlink:href="Pictures/100000000000036E000005033A95008DD4BA05B3.png" xlink:type="simple" xlink:show="embed" xlink:actuate="onLoad"/></draw:frame></text:p></draw:text-box></draw:frame><text:span text:style-name="MT1"> <text:s text:c="7"/></text:span><text:span text:style-name="MT2">ESTADO DE SANTA CATARINA</text:span></text:p>
        <text:p text:style-name="MP3"/>
        <text:p text:style-name="MP3"/>
        <text:p text:style-name="MP3"/>
        <text:p text:style-name="MP3"/>
        <text:p text:style-name="MP4"><text:tab/></text:p>
        <text:p text:style-name="MP3"/>
        <text:p text:style-name="MP3"/>
        <text:p text:style-name="MP5"><text:span text:style-name="MT1"><text:s text:c="19"/></text:span><text:span text:style-name="MT2">MUNICÍPIO DE PINHEIRO PRETO <text:s text:c="3"/></text:span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7"><text:tab/></text:p>
      </style:header>
      <style:footer>
        <text:p text:style-name="MP8">Av. Mal. Costa e Silva, 111 - <text:s/>Fone/Fax: <text:s/>(49) 3562-2000</text:p>
        <text:p text:style-name="MP9">89570-000 – PINHEIRO PRETO – SC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4:44:57.269000000</meta:creation-date>
    <dc:date>2018-02-19T14:49:38.665000000</dc:date>
    <meta:editing-duration>PT4M41S</meta:editing-duration>
    <meta:editing-cycles>1</meta:editing-cycles>
    <meta:document-statistic meta:table-count="0" meta:image-count="1" meta:object-count="0" meta:page-count="4" meta:paragraph-count="88" meta:word-count="1084" meta:character-count="7428" meta:non-whitespace-character-count="6172"/>
    <meta:generator>LibreOffice/5.3.3.2$Windows_x86 LibreOffice_project/3d9a8b4b4e538a85e0782bd6c2d430bafe583448</meta:generator>
  </office:meta>
</office:document-meta>
</file>