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4000000BC964F2C3FFC189E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sans-serif" style:font-family-generic="roman" style:font-pitch="variable"/>
    <style:font-face style:name="Brooklyn" svg:font-family="Brooklyn, 'Courier New'" style:font-family-generic="roman" style:font-pitch="variable"/>
    <style:font-face style:name="CG Times (WN)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3" svg:font-family="Arial, sans-serif" style:font-family-generic="system" style:font-pitch="variable"/>
    <style:font-face style:name="Batang" svg:font-family="Batang, 바탕" style:font-family-generic="system" style:font-pitch="variable"/>
    <style:font-face style:name="Brooklyn1" svg:font-family="Brooklyn, 'Courier New'" style:font-family-generic="system" style:font-pitch="variable"/>
    <style:font-face style:name="CG Times (WN)1" svg:font-family="'CG Times (WN)', 'Times New Roman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4" style:family="table">
      <style:table-properties style:width="17.198cm" fo:margin-left="0.055cm" fo:margin-top="0cm" fo:margin-bottom="0cm" table:align="left" style:writing-mode="lr-tb"/>
    </style:style>
    <style:style style:name="Tabela24.A" style:family="table-column">
      <style:table-column-properties style:column-width="1.93cm"/>
    </style:style>
    <style:style style:name="Tabela24.B" style:family="table-column">
      <style:table-column-properties style:column-width="9.707cm"/>
    </style:style>
    <style:style style:name="Tabela24.C" style:family="table-column">
      <style:table-column-properties style:column-width="2.681cm"/>
    </style:style>
    <style:style style:name="Tabela24.D" style:family="table-column">
      <style:table-column-properties style:column-width="2.88cm"/>
    </style:style>
    <style:style style:name="Tabela24.1" style:family="table-row">
      <style:table-row-properties style:min-row-height="1.693cm" fo:keep-together="auto"/>
    </style:style>
    <style:style style:name="Tabela24.A1" style:family="table-cell">
      <style:table-cell-properties style:vertical-align="middle" fo:background-color="#ffffff" fo:padding-left="0cm" fo:padding-right="0.049cm" fo:padding-top="0.049cm" fo:padding-bottom="0.049cm" fo:border-left="1pt solid #000080" fo:border-right="none" fo:border-top="1pt solid #000080" fo:border-bottom="1pt solid #000080">
        <style:background-image/>
      </style:table-cell-properties>
    </style:style>
    <style:style style:name="Tabela24.D1" style:family="table-cell">
      <style:table-cell-properties style:vertical-align="middle" fo:background-color="#ffffff" fo:padding-left="0cm" fo:padding-right="0.049cm" fo:padding-top="0.049cm" fo:padding-bottom="0.049cm" fo:border="1pt solid #000080">
        <style:background-image/>
      </style:table-cell-properties>
    </style:style>
    <style:style style:name="Tabela24.2" style:family="table-row">
      <style:table-row-properties fo:keep-together="auto"/>
    </style:style>
    <style:style style:name="Tabela24.3" style:family="table-row">
      <style:table-row-properties fo:keep-together="auto"/>
    </style:style>
    <style:style style:name="Tabela24.4" style:family="table-row">
      <style:table-row-properties fo:keep-together="auto"/>
    </style:style>
    <style:style style:name="Tabela24.5" style:family="table-row">
      <style:table-row-properties fo:keep-together="auto"/>
    </style:style>
    <style:style style:name="Tabela24.6" style:family="table-row">
      <style:table-row-properties fo:keep-together="auto"/>
    </style:style>
    <style:style style:name="Tabela24.7" style:family="table-row">
      <style:table-row-properties fo:keep-together="auto"/>
    </style:style>
    <style:style style:name="Tabela24.8" style:family="table-row">
      <style:table-row-properties fo:keep-together="auto"/>
    </style:style>
    <style:style style:name="Tabela24.9" style:family="table-row">
      <style:table-row-properties fo:keep-together="auto"/>
    </style:style>
    <style:style style:name="Tabela25" style:family="table">
      <style:table-properties style:width="17.198cm" fo:margin-left="0.079cm" fo:margin-top="0cm" fo:margin-bottom="0cm" table:align="left" style:writing-mode="lr-tb"/>
    </style:style>
    <style:style style:name="Tabela25.A" style:family="table-column">
      <style:table-column-properties style:column-width="1.905cm"/>
    </style:style>
    <style:style style:name="Tabela25.B" style:family="table-column">
      <style:table-column-properties style:column-width="9.158cm"/>
    </style:style>
    <style:style style:name="Tabela25.C" style:family="table-column">
      <style:table-column-properties style:column-width="2.641cm"/>
    </style:style>
    <style:style style:name="Tabela25.D" style:family="table-column">
      <style:table-column-properties style:column-width="2.307cm"/>
    </style:style>
    <style:style style:name="Tabela25.E" style:family="table-column">
      <style:table-column-properties style:column-width="1.187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="0cm" fo:border="none">
        <style:background-image/>
      </style:table-cell-properties>
    </style:style>
    <style:style style:name="Tabela25.A2" style:family="table-cell">
      <style:table-cell-properties style:vertical-align="middle" fo:background-color="#ffffff" fo:padding-left="0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5.C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Tabela25.A3" style:family="table-cell">
      <style:table-cell-properties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5.B3" style:family="table-cell">
      <style:table-cell-properties style:vertical-align="middle"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5.A4" style:family="table-cell">
      <style:table-cell-properties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6" style:family="table">
      <style:table-properties style:width="17.198cm" fo:margin-left="0.079cm" fo:margin-top="0cm" fo:margin-bottom="0cm" table:align="left" style:writing-mode="lr-tb"/>
    </style:style>
    <style:style style:name="Tabela26.A" style:family="table-column">
      <style:table-column-properties style:column-width="1.905cm"/>
    </style:style>
    <style:style style:name="Tabela26.B" style:family="table-column">
      <style:table-column-properties style:column-width="9.156cm"/>
    </style:style>
    <style:style style:name="Tabela26.C" style:family="table-column">
      <style:table-column-properties style:column-width="2.646cm"/>
    </style:style>
    <style:style style:name="Tabela26.D" style:family="table-column">
      <style:table-column-properties style:column-width="2.432cm"/>
    </style:style>
    <style:style style:name="Tabela26.E" style:family="table-column">
      <style:table-column-properties style:column-width="1.058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="0cm" fo:border="none">
        <style:background-image/>
      </style:table-cell-properties>
    </style:style>
    <style:style style:name="Tabela26.A2" style:family="table-cell">
      <style:table-cell-properties style:vertical-align="middle" fo:background-color="#ffffff" fo:padding-left="0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6.C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Tabela26.3" style:family="table-row">
      <style:table-row-properties style:min-row-height="1.048cm" fo:keep-together="auto"/>
    </style:style>
    <style:style style:name="Tabela26.A3" style:family="table-cell">
      <style:table-cell-properties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6.B3" style:family="table-cell">
      <style:table-cell-properties style:vertical-align="middle"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6.A4" style:family="table-cell">
      <style:table-cell-properties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7" style:family="table">
      <style:table-properties style:width="17.092cm" fo:margin-left="0.108cm" fo:margin-top="0cm" fo:margin-bottom="0cm" table:align="left" style:writing-mode="lr-tb"/>
    </style:style>
    <style:style style:name="Tabela27.A" style:family="table-column">
      <style:table-column-properties style:column-width="1.854cm"/>
    </style:style>
    <style:style style:name="Tabela27.B" style:family="table-column">
      <style:table-column-properties style:column-width="9.118cm"/>
    </style:style>
    <style:style style:name="Tabela27.C" style:family="table-column">
      <style:table-column-properties style:column-width="2.649cm"/>
    </style:style>
    <style:style style:name="Tabela27.D" style:family="table-column">
      <style:table-column-properties style:column-width="3.47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background-color="#ffffff" fo:padding-left="0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7.C1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Tabela27.A2" style:family="table-cell">
      <style:table-cell-properties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7.B2" style:family="table-cell">
      <style:table-cell-properties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7.3" style:family="table-row">
      <style:table-row-properties style:min-row-height="0.758cm" fo:keep-together="auto"/>
    </style:style>
    <style:style style:name="Tabela27.A3" style:family="table-cell">
      <style:table-cell-properties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7.B3" style:family="table-cell">
      <style:table-cell-properties fo:background-color="#ffffff" fo:padding-left="0cm" fo:padding-right="0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8" style:family="table">
      <style:table-properties style:width="17.013cm" fo:margin-left="0.215cm" fo:margin-top="0cm" fo:margin-bottom="0cm" table:align="left" style:writing-mode="lr-tb"/>
    </style:style>
    <style:style style:name="Tabela28.A" style:family="table-column">
      <style:table-column-properties style:column-width="1.976cm"/>
    </style:style>
    <style:style style:name="Tabela28.B" style:family="table-column">
      <style:table-column-properties style:column-width="9.211cm"/>
    </style:style>
    <style:style style:name="Tabela28.C" style:family="table-column">
      <style:table-column-properties style:column-width="2.831cm"/>
    </style:style>
    <style:style style:name="Tabela28.D" style:family="table-column">
      <style:table-column-properties style:column-width="2.99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background-color="#ffffff" fo:padding-left="0cm" fo:padding-right="0.049cm" fo:padding-top="0.049cm" fo:padding-bottom="0.049cm" fo:border-left="1pt solid #000080" fo:border-right="none" fo:border-top="1pt solid #000080" fo:border-bottom="1pt solid #000080">
        <style:background-image/>
      </style:table-cell-properties>
    </style:style>
    <style:style style:name="Tabela28.D1" style:family="table-cell">
      <style:table-cell-properties fo:background-color="#ffffff" fo:padding-left="0.018cm" fo:padding-right="0.049cm" fo:padding-top="0.049cm" fo:padding-bottom="0.049cm" fo:border="1pt solid #000080">
        <style:background-image/>
      </style:table-cell-properties>
    </style:style>
    <style:style style:name="Tabela28.D2" style:family="table-cell">
      <style:table-cell-properties fo:background-color="#ffffff" fo:padding-left="0.018cm" fo:padding-right="0.049cm" fo:padding-top="0.049cm" fo:padding-bottom="0.049cm" fo:border="1pt solid #000080">
        <style:background-image/>
      </style:table-cell-properties>
    </style:style>
    <style:style style:name="Tabela28.3" style:family="table-row">
      <style:table-row-properties style:min-row-height="0.988cm" fo:keep-together="auto"/>
    </style:style>
    <style:style style:name="Tabela28.D3" style:family="table-cell">
      <style:table-cell-properties style:vertical-align="middle" fo:background-color="#ffffff" fo:padding-left="0.018cm" fo:padding-right="0.049cm" fo:padding-top="0.049cm" fo:padding-bottom="0.049cm" fo:border="1pt solid #000080">
        <style:background-image/>
      </style:table-cell-properties>
    </style:style>
    <style:style style:name="Tabela8" style:family="table">
      <style:table-properties style:width="16.937cm" fo:margin-left="0.249cm" fo:margin-top="0cm" fo:margin-bottom="0cm" table:align="left" style:writing-mode="lr-tb"/>
    </style:style>
    <style:style style:name="Tabela8.A" style:family="table-column">
      <style:table-column-properties style:column-width="1.452cm"/>
    </style:style>
    <style:style style:name="Tabela8.B" style:family="table-column">
      <style:table-column-properties style:column-width="2.018cm"/>
    </style:style>
    <style:style style:name="Tabela8.C" style:family="table-column">
      <style:table-column-properties style:column-width="13.46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cm" fo:padding-right="0cm" fo:padding-top="0.049cm" fo:padding-bottom="0.049cm" fo:border="0.5pt solid #00000a">
        <style:background-image/>
      </style:table-cell-properties>
    </style:style>
    <style:style style:name="Tabela8.A2" style:family="table-cell">
      <style:table-cell-properties style:vertical-align="middle" fo:background-color="#ffffff" fo:padding-left="0cm" fo:padding-right="0cm" fo:padding-top="0cm" fo:padding-bottom="0.049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14bb75"/>
    </style:style>
    <style:style style:name="P2" style:family="paragraph" style:parent-style-name="Header">
      <style:paragraph-properties fo:text-align="center" style:justify-single-word="false"/>
      <style:text-properties style:font-name="Arial" officeooo:paragraph-rsid="0014bb75" style:font-name-complex="Arial2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/>
      <style:text-properties fo:color="#808080" fo:font-size="9pt" officeooo:paragraph-rsid="001a062c" style:font-size-asian="9pt"/>
    </style:style>
    <style:style style:name="P4" style:family="paragraph" style:parent-style-name="Footer">
      <style:paragraph-properties fo:text-align="center" style:justify-single-word="false"/>
      <style:text-properties fo:color="#808080" fo:font-size="9pt" style:text-underline-style="solid" style:text-underline-width="auto" style:text-underline-color="font-color" officeooo:paragraph-rsid="001a062c" style:font-size-asian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0pt" officeooo:paragraph-rsid="0014bb75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officeooo:paragraph-rsid="0014bb75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14bb75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bb75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14bb75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168c50" style:font-size-asian="10pt" style:font-name-complex="Arial2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89cm"/>
        </style:tab-stops>
      </style:paragraph-properties>
      <style:text-properties style:font-name="Arial" fo:font-size="10pt" officeooo:paragraph-rsid="0014bb75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14bb75" style:font-size-asian="10pt" style:font-name-complex="Arial2" style:font-size-complex="10pt"/>
    </style:style>
    <style:style style:name="P16" style:family="paragraph" style:parent-style-name="Standard">
      <style:text-properties style:font-name="Arial" fo:font-size="10pt" officeooo:paragraph-rsid="0014bb75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14bb75" style:font-size-asian="10pt" style:font-size-complex="10pt"/>
    </style:style>
    <style:style style:name="P18" style:family="paragraph" style:parent-style-name="Standard">
      <style:text-properties style:font-name="Arial" fo:font-size="10pt" officeooo:paragraph-rsid="0014bb75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officeooo:paragraph-rsid="0014bb75" style:font-size-asian="10pt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officeooo:paragraph-rsid="0014bb75" style:font-size-asian="10pt" style:font-name-complex="Arial2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text-properties style:font-name="Arial" fo:font-size="10pt" officeooo:paragraph-rsid="0014bb75" style:font-name-asian="Arial2" style:font-size-asian="10pt" style:font-name-complex="Arial2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14bb75" style:font-name-asian="Arial2" style:font-size-asian="10pt" style:font-name-complex="Arial2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14bb75" style:font-name-complex="Arial2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rsid="00168c50" officeooo:paragraph-rsid="00168c50" style:font-size-asian="11pt" style:font-name-complex="Arial2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paragraph-rsid="0014bb75" style:font-size-asian="11pt" style:font-weight-asian="bold" style:font-name-complex="Arial2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rsid="00168c50" officeooo:paragraph-rsid="00168c50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bb75" style:font-size-asian="11pt" style:font-weight-asian="bold" style:font-name-complex="Arial2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54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officeooo:paragraph-rsid="0014bb75"/>
    </style:style>
    <style:style style:name="P31" style:family="paragraph" style:parent-style-name="Standard">
      <style:paragraph-properties fo:text-align="justify" style:justify-single-word="false"/>
      <style:text-properties officeooo:paragraph-rsid="0014bb75"/>
    </style:style>
    <style:style style:name="P32" style:family="paragraph" style:parent-style-name="Standard">
      <style:paragraph-properties fo:text-align="justify" style:justify-single-word="false"/>
      <style:text-properties officeooo:paragraph-rsid="00168c50"/>
    </style:style>
    <style:style style:name="P33" style:family="paragraph" style:parent-style-name="Standard">
      <style:paragraph-properties fo:text-align="justify" style:justify-single-word="false"/>
      <style:text-properties officeooo:paragraph-rsid="0017a690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14bb75" style:font-size-asian="10pt" style:font-name-complex="Arial2" style:font-size-complex="10pt"/>
    </style:style>
    <style:style style:name="P35" style:family="paragraph" style:parent-style-name="Standard">
      <style:text-properties fo:font-size="10pt" officeooo:paragraph-rsid="0014bb75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10pt" fo:font-weight="bold" officeooo:paragraph-rsid="0014bb75" style:font-size-asian="10pt" style:font-weight-asian="bold" style:font-name-complex="Arial2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ff0000" style:font-name="Arial" fo:font-size="10pt" style:text-underline-style="solid" style:text-underline-width="auto" style:text-underline-color="font-color" officeooo:paragraph-rsid="0014bb75" style:font-size-asian="10pt" style:font-name-complex="Arial2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ff0000" style:font-name="Arial" fo:font-size="10pt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2.96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4bb75" style:font-size-asian="10pt" style:font-name-complex="Arial2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cm"/>
          <style:tab-stop style:position="7.25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cm"/>
          <style:tab-stop style:position="7.251cm"/>
        </style:tab-stops>
      </style:paragraph-properties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  <style:tab-stop style:position="2.461cm"/>
        </style:tab-stops>
      </style:paragraph-properties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45" style:family="paragraph" style:parent-style-name="Texto_20_sem_20_Formatação2">
      <style:paragraph-properties fo:margin-left="0cm" fo:margin-right="0cm" fo:text-align="justify" style:justify-single-word="false" fo:text-indent="-0.026cm" style:auto-text-indent="false"/>
      <style:text-properties officeooo:paragraph-rsid="0014bb75"/>
    </style:style>
    <style:style style:name="P46" style:family="paragraph" style:parent-style-name="Corpo_20_de_20_texto_20_21">
      <style:paragraph-properties fo:margin-left="0cm" fo:margin-right="0cm" fo:line-height="100%" fo:text-indent="0.079cm" style:auto-text-indent="false"/>
      <style:text-properties officeooo:paragraph-rsid="0014bb75"/>
    </style:style>
    <style:style style:name="P47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officeooo:paragraph-rsid="0014bb75"/>
    </style:style>
    <style:style style:name="P50" style:family="paragraph" style:parent-style-name="Texto_20_sem_20_Formatação2">
      <style:paragraph-properties fo:margin-left="0cm" fo:margin-right="0cm" fo:text-align="justify" style:justify-single-word="false" fo:text-indent="0.053cm" style:auto-text-indent="false">
        <style:tab-stops>
          <style:tab-stop style:position="12.252cm"/>
        </style:tab-stops>
      </style:paragraph-properties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51" style:family="paragraph" style:parent-style-name="Texto_20_sem_20_Formatação2">
      <style:paragraph-properties fo:margin-left="0cm" fo:margin-right="0cm" fo:text-align="justify" style:justify-single-word="false" fo:text-indent="0.053cm" style:auto-text-indent="false">
        <style:tab-stops>
          <style:tab-stop style:position="12.252cm"/>
        </style:tab-stops>
      </style:paragraph-properties>
      <style:text-properties style:font-name="Arial" fo:font-size="10pt" officeooo:paragraph-rsid="0014bb75" style:font-size-asian="10pt" style:font-name-complex="Arial2" style:font-size-complex="10pt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14bb75" style:font-size-asian="10pt" style:font-name-complex="Arial2" style:font-size-complex="10pt"/>
    </style:style>
    <style:style style:name="P53" style:family="paragraph" style:parent-style-name="Standard">
      <style:paragraph-properties fo:margin-left="2.251cm" fo:margin-right="0cm" fo:text-align="justify" style:justify-single-word="false" fo:text-indent="-0.75cm" style:auto-text-indent="false"/>
      <style:text-properties officeooo:paragraph-rsid="0014bb75"/>
    </style:style>
    <style:style style:name="P54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name="Arial" fo:font-size="10pt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officeooo:paragraph-rsid="0014bb75" style:font-size-asian="10pt" style:font-name-complex="Arial2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bb75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 Narrow" fo:font-weight="bold" officeooo:paragraph-rsid="001b6b0d" style:font-weight-asian="bold" style:font-name-complex="Arial Narrow1" style:font-weight-complex="bold"/>
    </style:style>
    <style:style style:name="P59" style:family="paragraph" style:parent-style-name="Body_20_Text1">
      <style:paragraph-properties fo:text-align="justify" style:justify-single-word="false">
        <style:tab-stops>
          <style:tab-stop style:position="0cm"/>
          <style:tab-stop style:position="7.251cm"/>
        </style:tab-stops>
      </style:paragraph-properties>
      <style:text-properties style:font-name="Arial" fo:font-size="10pt" fo:language="pt" fo:country="BR" officeooo:paragraph-rsid="0014bb75" style:font-size-asian="10pt" style:font-name-complex="Arial2" style:font-size-complex="10pt"/>
    </style:style>
    <style:style style:name="P60" style:family="paragraph" style:parent-style-name="Body_20_Text1">
      <style:paragraph-properties fo:text-align="justify" style:justify-single-word="false"/>
      <style:text-properties style:font-name="Arial" fo:font-size="10pt" fo:language="pt" fo:country="BR" officeooo:paragraph-rsid="0014bb75" style:font-size-asian="10pt" style:font-name-complex="Arial2" style:font-size-complex="10pt"/>
    </style:style>
    <style:style style:name="P61" style:family="paragraph" style:parent-style-name="Body_20_Text1">
      <style:paragraph-properties fo:text-align="justify" style:justify-single-word="false"/>
      <style:text-properties style:font-name="Arial" fo:font-size="10pt" fo:language="pt" fo:country="BR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62" style:family="paragraph" style:parent-style-name="Grade_20_Média_20_21">
      <style:paragraph-properties fo:text-align="center" style:justify-single-word="false"/>
      <style:text-properties style:font-name="Arial" fo:font-size="10pt" fo:font-weight="bold" officeooo:paragraph-rsid="0014bb75" style:font-name-asian="Arial2" style:font-size-asian="10pt" style:font-weight-asian="bold" style:font-name-complex="Arial2" style:font-size-complex="10pt"/>
    </style:style>
    <style:style style:name="P63" style:family="paragraph" style:parent-style-name="Grade_20_Média_20_21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014bb75" style:font-size-asian="10pt" style:font-name-complex="Arial2" style:font-size-complex="10pt"/>
    </style:style>
    <style:style style:name="P64" style:family="paragraph" style:parent-style-name="Grade_20_Média_20_21">
      <style:paragraph-properties fo:text-align="justify" style:justify-single-word="false"/>
      <style:text-properties style:font-name="Arial" fo:font-size="10pt" officeooo:paragraph-rsid="0014bb75" style:font-size-asian="10pt" style:font-name-complex="Arial2" style:font-size-complex="10pt"/>
    </style:style>
    <style:style style:name="P65" style:family="paragraph" style:parent-style-name="Grade_20_Média_20_21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14bb75"/>
    </style:style>
    <style:style style:name="P66" style:family="paragraph" style:parent-style-name="Grade_20_Média_20_21">
      <style:paragraph-properties fo:text-align="justify" style:justify-single-word="false"/>
      <style:text-properties officeooo:paragraph-rsid="0014bb75"/>
    </style:style>
    <style:style style:name="P67" style:family="paragraph" style:parent-style-name="Grade_20_Média_20_21">
      <style:paragraph-properties fo:text-align="justify" style:justify-single-word="false"/>
      <style:text-properties fo:color="#ff0000" style:font-name="Arial" fo:font-size="10pt" officeooo:paragraph-rsid="0014bb75" style:font-size-asian="10pt" style:font-size-complex="10pt"/>
    </style:style>
    <style:style style:name="P68" style:family="paragraph" style:parent-style-name="Grade_20_Média_20_21">
      <style:paragraph-properties fo:text-align="justify" style:justify-single-word="false"/>
      <style:text-properties fo:color="#000000" style:font-name="Arial" fo:font-size="10pt" officeooo:paragraph-rsid="0014bb75" style:font-size-asian="10pt" style:font-size-complex="10pt"/>
    </style:style>
    <style:style style:name="P69" style:family="paragraph" style:parent-style-name="Grade_20_Média_20_21">
      <style:paragraph-properties fo:margin-left="1.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70" style:family="paragraph" style:parent-style-name="Table_20_Contents">
      <style:text-properties style:font-name="Arial" fo:font-size="10pt" fo:font-weight="bold" officeooo:paragraph-rsid="0014bb75" style:font-size-asian="10pt" style:font-weight-asian="bold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4bb75" style:font-size-asian="10pt" style:font-weight-asian="bold" style:font-size-complex="10pt"/>
    </style:style>
    <style:style style:name="P72" style:family="paragraph" style:parent-style-name="Table_20_Contents">
      <style:text-properties style:font-name="Arial" fo:font-size="10pt" officeooo:paragraph-rsid="0014bb75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officeooo:paragraph-rsid="0014bb75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1b6b0d" style:font-name-asian="SimSun" style:font-size-asian="10pt" style:font-name-complex="Arial3" style:font-size-complex="10pt" style:language-complex="hi" style:country-complex="IN"/>
    </style:style>
    <style:style style:name="P75" style:family="paragraph" style:parent-style-name="Corpo_20_de_20_texto_20_21">
      <style:paragraph-properties fo:line-height="100%"/>
      <style:text-properties officeooo:paragraph-rsid="0014bb75"/>
    </style:style>
    <style:style style:name="P76" style:family="paragraph" style:parent-style-name="Corpo_20_de_20_texto_20_21">
      <style:paragraph-properties fo:line-height="100%"/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77" style:family="paragraph" style:parent-style-name="Corpo_20_de_20_texto_20_21">
      <style:paragraph-properties fo:line-height="100%"/>
      <style:text-properties style:font-name="Arial" fo:font-size="10pt" officeooo:paragraph-rsid="0014bb75" style:font-size-asian="10pt" style:font-name-complex="Arial2" style:font-size-complex="10pt"/>
    </style:style>
    <style:style style:name="P78" style:family="paragraph" style:parent-style-name="Corpo_20_de_20_texto_20_21">
      <style:paragraph-properties fo:line-height="100%"/>
      <style:text-properties fo:font-weight="normal" officeooo:rsid="001b6b0d" officeooo:paragraph-rsid="001bdaac" style:font-weight-asian="normal" style:font-weight-complex="normal"/>
    </style:style>
    <style:style style:name="P79" style:family="paragraph" style:parent-style-name="Corpo_20_de_20_texto_20_21">
      <style:paragraph-properties fo:margin-left="0cm" fo:margin-right="0cm" fo:line-height="100%" fo:text-indent="3cm" style:auto-text-indent="false"/>
      <style:text-properties style:font-name="Arial" fo:font-size="10pt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80" style:family="paragraph" style:parent-style-name="Corpo_20_de_20_texto_20_21">
      <style:paragraph-properties fo:margin-left="0cm" fo:margin-right="0cm" fo:line-height="100%" fo:text-indent="0.159cm" style:auto-text-indent="false"/>
      <style:text-properties style:font-name="Arial" fo:font-size="10pt" officeooo:paragraph-rsid="0014bb75" style:font-size-asian="10pt" style:font-name-complex="Arial2" style:font-size-complex="10pt"/>
    </style:style>
    <style:style style:name="P81" style:family="paragraph" style:parent-style-name="Texto_20_sem_20_Formatação2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82" style:family="paragraph" style:parent-style-name="Texto_20_sem_20_Formatação2">
      <style:paragraph-properties fo:text-align="justify" style:justify-single-word="false"/>
      <style:text-properties style:font-name="Arial" fo:font-size="10pt" officeooo:paragraph-rsid="0014bb75" style:font-size-asian="10pt" style:font-name-complex="Arial2" style:font-size-complex="10pt" style:font-weight-complex="bold"/>
    </style:style>
    <style:style style:name="P83" style:family="paragraph" style:parent-style-name="Texto_20_sem_20_Formatação2">
      <style:paragraph-properties fo:text-align="justify" style:justify-single-word="false"/>
      <style:text-properties style:font-name="Arial" fo:font-size="10pt" officeooo:paragraph-rsid="0014bb75" style:font-size-asian="10pt" style:font-name-complex="Arial2" style:font-size-complex="10pt"/>
    </style:style>
    <style:style style:name="P84" style:family="paragraph" style:parent-style-name="Texto_20_sem_20_Formatação2">
      <style:paragraph-properties fo:text-align="justify" style:justify-single-word="false"/>
      <style:text-properties style:font-name="Arial" fo:font-size="10pt" fo:font-weight="bold" officeooo:paragraph-rsid="0014bb75" style:font-size-asian="10pt" style:font-weight-asian="bold" style:font-name-complex="Arial2" style:font-size-complex="10pt"/>
    </style:style>
    <style:style style:name="P85" style:family="paragraph" style:parent-style-name="Texto_20_sem_20_Formatação2">
      <style:paragraph-properties fo:text-align="justify" style:justify-single-word="false"/>
      <style:text-properties officeooo:paragraph-rsid="0014bb75"/>
    </style:style>
    <style:style style:name="P86" style:family="paragraph" style:parent-style-name="Text_20_body">
      <style:text-properties style:font-name="Arial" fo:language="pt" fo:country="BR" style:text-underline-style="solid" style:text-underline-width="auto" style:text-underline-color="font-color" fo:font-weight="bold" officeooo:paragraph-rsid="0014bb75" style:font-weight-asian="bold" style:font-name-complex="Arial2"/>
    </style:style>
    <style:style style:name="P87" style:family="paragraph" style:parent-style-name="Text_20_body">
      <style:text-properties style:font-name="Arial" fo:font-size="10pt" fo:language="pt" fo:country="BR" style:text-underline-style="solid" style:text-underline-width="auto" style:text-underline-color="font-color" fo:font-weight="bold" officeooo:paragraph-rsid="0014bb75" style:font-size-asian="10pt" style:font-weight-asian="bold" style:font-name-complex="Arial2" style:font-size-complex="10pt"/>
    </style:style>
    <style:style style:name="P88" style:family="paragraph" style:parent-style-name="Text_20_body">
      <style:text-properties style:font-name="Arial" fo:font-size="10pt" fo:language="pt" fo:country="BR" officeooo:paragraph-rsid="0014bb75" style:font-size-asian="10pt" style:font-size-complex="10pt"/>
    </style:style>
    <style:style style:name="P89" style:family="paragraph" style:parent-style-name="Text_20_body">
      <style:paragraph-properties fo:text-align="justify" style:justify-single-word="false"/>
      <style:text-properties style:font-name="Arial" officeooo:paragraph-rsid="0014bb75" style:font-name-complex="Arial2"/>
    </style:style>
    <style:style style:name="P90" style:family="paragraph" style:parent-style-name="Text_20_body">
      <style:text-properties fo:color="#00b0f0" style:font-name="Arial" fo:font-size="10pt" fo:language="pt" fo:country="BR" officeooo:paragraph-rsid="0014bb75" style:font-name-asian="Arial2" style:font-size-asian="10pt" style:font-name-complex="Arial2" style:font-size-complex="10pt"/>
    </style:style>
    <style:style style:name="P91" style:family="paragraph" style:parent-style-name="Standard">
      <style:paragraph-properties fo:margin-left="-1cm" fo:margin-right="0cm" fo:text-indent="0cm" style:auto-text-indent="false"/>
      <style:text-properties style:font-name="Arial" fo:font-size="10pt" style:text-underline-style="none" fo:font-weight="bold" officeooo:paragraph-rsid="0014bb75" style:font-size-asian="10pt" style:font-weight-asian="bold" style:font-name-complex="Arial2" style:font-size-complex="10pt"/>
    </style:style>
    <style:style style:name="P92" style:family="paragraph" style:parent-style-name="Text_20_body">
      <style:paragraph-properties fo:margin-left="-1cm" fo:margin-right="0cm" fo:text-indent="0cm" style:auto-text-indent="false"/>
      <style:text-properties style:font-name="Arial" fo:font-size="10pt" style:text-underline-style="none" fo:font-weight="bold" officeooo:paragraph-rsid="0014bb75" style:font-size-asian="10pt" style:font-weight-asian="bold" style:font-name-complex="Arial2" style:font-size-complex="10pt"/>
    </style:style>
    <style:style style:name="P93" style:family="paragraph" style:parent-style-name="Text_20_body">
      <style:paragraph-properties fo:margin-left="-1cm" fo:margin-right="0cm" fo:text-indent="0cm" style:auto-text-indent="false"/>
      <style:text-properties officeooo:paragraph-rsid="001b6b0d"/>
    </style:style>
    <style:style style:name="P94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size="10pt" officeooo:paragraph-rsid="0014bb75" style:font-size-asian="10pt" style:font-name-complex="Arial2" style:font-size-complex="10pt"/>
    </style:style>
    <style:style style:name="P95" style:family="paragraph" style:parent-style-name="List_20_Paragraph" style:list-style-name="WWNum5">
      <style:paragraph-properties fo:text-align="justify" style:justify-single-word="false"/>
      <style:text-properties officeooo:rsid="0014bb75" officeooo:paragraph-rsid="0014bb75"/>
    </style:style>
    <style:style style:name="P96" style:family="paragraph" style:parent-style-name="List_20_Paragraph" style:list-style-name="WWNum11">
      <style:paragraph-properties fo:line-height="100%" fo:text-align="justify" style:justify-single-word="false" fo:orphans="2" fo:widows="2" fo:hyphenation-ladder-count="no-limit"/>
      <style:text-properties fo:color="#000000" style:font-name="Arial" fo:font-size="10pt" officeooo:paragraph-rsid="0014bb75" style:font-size-asian="10pt" style:font-name-complex="Arial2" style:font-size-complex="10pt" fo:hyphenate="true" fo:hyphenation-remain-char-count="2" fo:hyphenation-push-char-count="2"/>
    </style:style>
    <style:style style:name="P97" style:family="paragraph" style:parent-style-name="Table_20_Contents" style:list-style-name="WWNum4">
      <style:paragraph-properties fo:text-align="center" style:justify-single-word="false"/>
      <style:text-properties fo:color="#000000" style:font-name="Arial1" fo:font-size="10pt" fo:font-weight="bold" officeooo:paragraph-rsid="0014bb75" style:font-size-asian="10pt" style:font-weight-asian="bold" style:font-name-complex="Arial3" style:font-size-complex="10pt" style:font-weight-complex="bold"/>
    </style:style>
    <style:style style:name="P98" style:family="paragraph" style:parent-style-name="Table_20_Contents" style:list-style-name="WWNum4">
      <style:paragraph-properties fo:text-align="center" style:justify-single-word="false"/>
      <style:text-properties fo:color="#000000" style:font-name="Arial1" fo:font-size="10pt" fo:font-weight="bold" officeooo:paragraph-rsid="0014bb75" style:font-size-asian="10pt" style:font-weight-asian="bold" style:font-name-complex="Arial3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officeooo:paragraph-rsid="001b6b0d" style:font-name-asian="SimSun" style:font-size-asian="10pt" style:font-weight-asian="bold" style:font-name-complex="Arial3" style:font-size-complex="10pt" style:language-complex="hi" style:country-complex="IN"/>
    </style:style>
    <style:style style:name="P100" style:family="paragraph" style:parent-style-name="Table_20_Contents" style:list-style-name="WWNum4">
      <style:paragraph-properties fo:text-align="center" style:justify-single-word="false"/>
      <style:text-properties fo:color="#000000" style:font-name="Arial1" fo:font-size="10pt" officeooo:paragraph-rsid="0014bb75" style:font-size-asian="10pt" style:font-name-complex="Arial3" style:font-size-complex="10pt"/>
    </style:style>
    <style:style style:name="P101" style:family="paragraph" style:parent-style-name="Table_20_Contents" style:list-style-name="WWNum4">
      <style:text-properties fo:color="#000000" style:font-name="Arial1" fo:font-size="10pt" officeooo:paragraph-rsid="0014bb75" style:font-size-asian="10pt" style:font-name-complex="Arial3" style:font-size-complex="10pt"/>
    </style:style>
    <style:style style:name="P102" style:family="paragraph" style:parent-style-name="Table_20_Contents" style:list-style-name="WWNum4">
      <style:text-properties style:font-name="Arial" fo:font-size="10pt" officeooo:paragraph-rsid="0014bb75" style:font-size-asian="10pt" style:font-size-complex="10pt"/>
    </style:style>
    <style:style style:name="P103" style:family="paragraph" style:parent-style-name="Table_20_Contents" style:list-style-name="WWNum4">
      <style:paragraph-properties fo:text-align="center" style:justify-single-word="false"/>
      <style:text-properties style:font-name="Arial" fo:font-size="10pt" fo:font-weight="bold" officeooo:paragraph-rsid="0014bb75" style:font-size-asian="10pt" style:font-weight-asian="bold" style:font-size-complex="10pt"/>
    </style:style>
    <style:style style:name="P104" style:family="paragraph" style:parent-style-name="Heading_20_4" style:list-style-name="">
      <style:paragraph-properties fo:margin-left="3.175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14bb75" style:font-size-asian="10pt" style:font-name-complex="Arial2" style:font-size-complex="10pt" style:font-weight-complex="normal"/>
    </style:style>
    <style:style style:name="P105" style:family="paragraph" style:parent-style-name="Heading_20_4" style:list-style-name="">
      <style:paragraph-properties fo:margin-top="0cm" fo:margin-bottom="0cm" loext:contextual-spacing="false" fo:text-align="justify" style:justify-single-word="false"/>
      <style:text-properties officeooo:paragraph-rsid="0014bb75"/>
    </style:style>
    <style:style style:name="P106" style:family="paragraph" style:parent-style-name="Heading_20_3" style:list-style-name="WWNum3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fo:font-size="10pt" officeooo:paragraph-rsid="0014bb75" style:font-size-asian="10pt" style:font-size-complex="10pt"/>
    </style:style>
    <style:style style:name="P107" style:family="paragraph" style:parent-style-name="Heading_20_3" style:list-style-name="WWNum3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officeooo:paragraph-rsid="0014bb75"/>
    </style:style>
    <style:style style:name="P108" style:family="paragraph" style:parent-style-name="Text_20_body" style:list-style-name="WWNum4">
      <style:text-properties fo:font-size="10pt" officeooo:paragraph-rsid="0014bb75" style:font-size-asian="10pt" style:font-size-complex="10pt"/>
    </style:style>
    <style:style style:name="P109" style:family="paragraph" style:parent-style-name="Text_20_body" style:list-style-name="WWNum4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0pt" fo:language="pt" fo:country="BR" fo:font-weight="bold" officeooo:paragraph-rsid="0014bb75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10" style:family="paragraph" style:parent-style-name="Heading_20_1" style:list-style-name="WWNum3">
      <style:paragraph-properties fo:margin-left="0.079cm" fo:margin-right="0cm" fo:margin-top="0cm" fo:margin-bottom="0cm" loext:contextual-spacing="false" fo:text-align="justify" style:justify-single-word="false" fo:text-indent="-0.026cm" style:auto-text-indent="false"/>
      <style:text-properties style:font-name="Arial" fo:font-size="10pt" officeooo:paragraph-rsid="0014bb75" style:font-size-asian="10pt" style:font-name-complex="Arial2" style:font-size-complex="10pt"/>
    </style:style>
    <style:style style:name="P111" style:family="paragraph" style:parent-style-name="Corpo_20_de_20_texto_20_21">
      <style:paragraph-properties fo:line-height="100%"/>
      <style:text-properties style:font-name="Arial" fo:font-size="10pt" fo:font-weight="bold" officeooo:rsid="001b6b0d" officeooo:paragraph-rsid="001b6b0d" style:font-size-asian="10pt" style:font-weight-asian="bold" style:font-name-complex="Arial2" style:font-size-complex="10pt"/>
    </style:style>
    <style:style style:name="P112" style:family="paragraph" style:parent-style-name="Corpo_20_de_20_texto_20_21">
      <style:paragraph-properties fo:line-height="100%"/>
      <style:text-properties fo:font-weight="normal" officeooo:rsid="001b6b0d" officeooo:paragraph-rsid="001f31c8" style:font-weight-asian="normal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fo:font-weight="bold" officeooo:rsid="001bdaac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fo:font-weight="bold" officeooo:rsid="001f31c8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fo:font-weight="bold" officeooo:rsid="0014bb75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officeooo:rsid="00168c50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officeooo:rsid="001b6b0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officeooo:rsid="001f31c8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officeooo:rsid="0014bb75" style:font-size-asian="10pt" style:font-name-complex="Arial2" style:font-size-complex="10pt"/>
    </style:style>
    <style:style style:name="T10" style:family="text">
      <style:text-properties style:font-name="Arial" fo:font-size="10pt" fo:font-weight="bold" style:font-name-asian="SimSun" style:font-size-asian="10pt" style:font-weight-asian="bold" style:font-size-complex="10pt" style:language-complex="hi" style:country-complex="IN" style:font-style-complex="italic"/>
    </style:style>
    <style:style style:name="T11" style:family="text">
      <style:text-properties style:font-name="Arial" fo:font-size="10pt" fo:font-weight="bold" style:font-name-asian="SimSun" style:font-size-asian="10pt" style:font-weight-asian="bold" style:font-size-complex="10pt" style:language-complex="hi" style:country-complex="IN" style:font-style-complex="italic" style:font-weight-complex="bold"/>
    </style:style>
    <style:style style:name="T12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officeooo:rsid="0014bb75" style:font-size-asian="10pt" style:font-name-complex="Arial2" style:font-size-complex="10pt"/>
    </style:style>
    <style:style style:name="T16" style:family="text">
      <style:text-properties style:font-name="Arial" fo:font-size="10pt" officeooo:rsid="00168c50" style:font-size-asian="10pt" style:font-name-complex="Arial2" style:font-size-complex="10pt"/>
    </style:style>
    <style:style style:name="T17" style:family="text">
      <style:text-properties style:font-name="Arial" fo:font-size="10pt" officeooo:rsid="0018d862" style:font-size-asian="10pt" style:font-name-complex="Arial2" style:font-size-complex="10pt"/>
    </style:style>
    <style:style style:name="T18" style:family="text">
      <style:text-properties style:font-name="Arial" fo:font-size="10pt" officeooo:rsid="001b1c4a" style:font-size-asian="10pt" style:font-name-complex="Arial2" style:font-size-complex="10pt"/>
    </style:style>
    <style:style style:name="T19" style:family="text">
      <style:text-properties style:font-name="Arial" fo:font-size="10pt" officeooo:rsid="001bdaac" style:font-size-asian="10pt" style:font-name-complex="Arial2" style:font-size-complex="10pt"/>
    </style:style>
    <style:style style:name="T20" style:family="text">
      <style:text-properties style:font-name="Arial" fo:font-size="10pt" officeooo:rsid="001f31c8" style:font-size-asian="10pt" style:font-name-complex="Arial2" style:font-size-complex="10pt"/>
    </style:style>
    <style:style style:name="T21" style:family="text">
      <style:text-properties style:font-name="Arial" fo:font-size="10pt" style:font-name-asian="Arial2" style:font-size-asian="10pt" style:font-name-complex="Arial2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 style:font-weight-complex="normal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 style:font-weight-complex="bold"/>
    </style:style>
    <style:style style:name="T25" style:family="text">
      <style:text-properties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6" style:family="text">
      <style:text-properties style:font-name="Arial" fo:font-size="10pt" style:font-name-asian="Batang" style:font-size-asian="10pt" style:font-name-complex="Arial2" style:font-size-complex="10pt"/>
    </style:style>
    <style:style style:name="T27" style:family="text">
      <style:text-properties style:font-name="Arial" fo:font-size="10pt" style:font-name-asian="Batang" style:font-size-asian="10pt" style:font-name-complex="Arial2" style:font-size-complex="10pt" style:font-weight-complex="bold"/>
    </style:style>
    <style:style style:name="T28" style:family="text">
      <style:text-properties style:font-name="Arial" fo:font-size="10pt" style:text-underline-style="none" fo:font-weight="bold" style:font-size-asian="10pt" style:font-weight-asian="bold" style:font-name-complex="Arial2" style:font-size-complex="10pt"/>
    </style:style>
    <style:style style:name="T29" style:family="text">
      <style:text-properties style:font-name="Arial" fo:font-size="8pt" fo:font-weight="bold" style:font-size-asian="8pt" style:font-weight-asian="bold" style:font-size-complex="8pt"/>
    </style:style>
    <style:style style:name="T3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style:font-size-asian="10pt" style:font-size-complex="10pt" style:font-weight-complex="normal"/>
    </style:style>
    <style:style style:name="T32" style:family="text">
      <style:text-properties fo:text-transform="uppercase" style:font-name="Arial" fo:font-size="10pt" fo:font-weight="bold" style:font-name-asian="SimSun" style:font-size-asian="10pt" style:font-weight-asian="bold" style:font-size-complex="10pt" style:language-complex="hi" style:country-complex="IN" style:font-style-complex="italic"/>
    </style:style>
    <style:style style:name="T33" style:family="text">
      <style:text-properties fo:color="#000000" style:font-name="Arial" fo:font-size="10pt" style:font-size-asian="10pt" style:font-name-complex="Arial2" style:font-size-complex="10pt"/>
    </style:style>
    <style:style style:name="T34" style:family="text">
      <style:text-properties fo:color="#000000" style:font-name="Arial" fo:font-size="10pt" officeooo:rsid="001bdaac" style:font-size-asian="10pt" style:font-name-complex="Arial2" style:font-size-complex="10pt"/>
    </style:style>
    <style:style style:name="T35" style:family="text"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T36" style:family="text">
      <style:text-properties fo:color="#ff0000" style:font-name="Arial" fo:font-size="10pt" style:font-size-asian="10pt" style:font-name-complex="Arial2" style:font-size-complex="10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1bdaac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EGÃO PRESENCIAL Nº 085/2017</text:p>
      <text:p text:style-name="P27"/>
      <text:p text:style-name="P8"><text:span text:style-name="T1">CONTRATO DE FORNECIMENTO DE SERVIÇOS TÉCNICOS PROFISSIONAIS N.º: </text:span><text:span text:style-name="T5">079/2018</text:span></text:p>
      <text:p text:style-name="P9"/>
      <text:p text:style-name="P33"><text:span text:style-name="T13">Contrato de </text:span><text:span text:style-name="T1">FORNECIMENTO DE SERVIÇOS TÉCNICOS PROFISSIONAIS</text:span><text:span text:style-name="T13"> celebrado entre o MUNICÍPIO DE PINHEIRO PRETO, ESTADO DE SANTA CATARINA e a empresa</text:span><text:span text:style-name="T15"> BETHA SISTEMAS LTDA.,</text:span><text:span text:style-name="T13"> por intermédio do profissional </text:span><text:span text:style-name="T9">Daniela Ramos Silva</text:span><text:span text:style-name="T13">, autorizado através do Processo </text:span><text:span text:style-name="T19">de licitação</text:span><text:span text:style-name="T13"> nº 335/2017, </text:span><text:span text:style-name="T19">Edital de l</text:span><text:span text:style-name="T13">icitação n. 085/2017, modalidade PREGÃO PRESENCIAL.</text:span></text:p>
      <text:p text:style-name="P12"/>
      <text:p text:style-name="P32"><text:span text:style-name="T1">CONTRATANTE:</text:span><text:span text:style-name="T13"> </text:span></text:p>
      <text:p text:style-name="P13">MUNICÍPIO DE PINHEIRO PRETO</text:p>
      <text:p text:style-name="P12">CNPJ-MF nº. 82.827.148/0001-69</text:p>
      <text:p text:style-name="P12">Endereço (sede): Avenida Mal. Costa e Silva, 111</text:p>
      <text:p text:style-name="P12">Centro, Pinheiro Preto - SC.</text:p>
      <text:p text:style-name="P12">Representada por: PEDRO RABUSKE</text:p>
      <text:p text:style-name="P12"/>
      <text:p text:style-name="P32"><text:span text:style-name="T1">CONTRATADA</text:span><text:span text:style-name="T13">: </text:span></text:p>
      <text:p text:style-name="P32"><text:span text:style-name="T13">Nome: </text:span><text:span text:style-name="T15">BETHA SISTEMAS LTDA</text:span></text:p>
      <text:p text:style-name="P57"><text:span text:style-name="T13">CPF n. º. </text:span><text:span text:style-name="T15">00.456.865/0009-14</text:span></text:p>
      <text:p text:style-name="P57"><text:span text:style-name="T13">Endereço: </text:span><text:span text:style-name="T15">Rua Condá, n° 1154-E, Bairro Presidente Médici, Chapecó – SC – CEP: 89801-131</text:span></text:p>
      <text:p text:style-name="P57"><text:span text:style-name="T13">Representada por: </text:span><text:span text:style-name="T9">Daniela Ramos Silva</text:span><text:span text:style-name="T15"> </text:span></text:p>
      <text:p text:style-name="P24"><text:s text:c="26"/></text:p>
      <text:p text:style-name="P31"><text:span text:style-name="T13">Em conformidade com o processo de licitação na modalidade PREGÃO PRESENCIAL N </text:span><text:span text:style-name="T15">085</text:span><text:span text:style-name="T13">/2017, datado de </text:span><text:span text:style-name="T17">20</text:span><text:span text:style-name="T15"> de dezembro de 201</text:span><text:span text:style-name="T18">7</text:span><text:span text:style-name="T13"> e homologado em data de </text:span><text:span text:style-name="T15">22</text:span><text:span text:style-name="T13"> de </text:span><text:span text:style-name="T15">fevereiro</text:span><text:span text:style-name="T13"> de 201</text:span><text:span text:style-name="T15">8</text:span><text:span text:style-name="T13">, na forma e condições estabelecidas nas cláusulas seguintes:</text:span></text:p>
      <text:list xml:id="list3217145638" text:style-name="WWNum3">
        <text:list-item>
          <text:list>
            <text:list-item>
              <text:list>
                <text:list-item>
                  <text:h text:style-name="P106" text:outline-level="3"/>
                </text:list-item>
                <text:list-item>
                  <text:h text:style-name="P107" text:outline-level="3"><text:span text:style-name="T31">CLÁUSULA PRIMEIRA</text:span><text:span text:style-name="T30"> - DO FUNDAMENTO LEGAL</text:span></text:h>
                </text:list-item>
              </text:list>
            </text:list-item>
          </text:list>
        </text:list-item>
      </text:list>
      <text:p text:style-name="P19"/>
      <text:p text:style-name="P60">Vincula-se o presente Contrato ao edital PREGÃO PRESENCIAL Nº 085/2017 e à proposta da CONTRATADA, parte integrantes deste, sujeitando-se o CONTRATANTE e o CONTRATADO às normas previstas na Lei Federal № 8.666/93.</text:p>
      <text:h text:style-name="P104" text:outline-level="4"/>
      <text:h text:style-name="P105" text:outline-level="4"><text:span text:style-name="T23">CLÁUSULA SEGUNDA</text:span><text:span text:style-name="T22"> - DO OBJETO DO CONTRATO </text:span></text:h>
      <text:p text:style-name="P39"/>
      <text:p text:style-name="P31"><text:span text:style-name="T32">O PRESENTE CONTRATO TEM POR objeto a prestação de serviços de implantação, capacitação e fornecimento de LICENÇA de Uso TEMPORÁRIO de sistemas de Gestão Pública, com acesso simultâneo para usuários da Administração Municipal DIRETA E INDIRETA, </text:span><text:span text:style-name="T11">QUE ATENDA </text:span><text:span text:style-name="T10">AS ESPECIFICAÇÕES TÉCNICAS, OS QUANTITATIVOS E SERVIÇOS TÉCNICOS CORRELATOS, DESCRITOS</text:span><text:span text:style-name="T11"> NO TERMO DE REFERÊNCIA, NA FORMA DO ANEXO I – Termo de Referência, parte integrante do presente CONTRATO independentemente de transcrição</text:span><text:span text:style-name="T12">.</text:span></text:p>
      <text:p text:style-name="P62"/>
      <text:p text:style-name="P11">ESPECIFICAÇÕES DOS SERVIÇOS</text:p>
      <text:p text:style-name="P17"/>
      <text:p text:style-name="P31"><text:span text:style-name="T14">§ 1º</text:span><text:span text:style-name="T2"> </text:span><text:span text:style-name="T24">Havendo necessidade e interesse público, o contrato poderá ser prorrogado por iguais e sucessivos períodos com vistas à obtenção de preços e condições mais vantajosas para a Administração, limitada a 48 (quarenta e oito) meses, na forma que dispõe o inciso IV <text:s/>do art. 57 da Lei nº 8.666/1993.</text:span></text:p>
      <text:p text:style-name="P34"/>
      <text:p text:style-name="P12">§ 2º A empresa vencedora deverá realizar treinamento acerca do uso dos sistemas, com carga horária mínima de 80 (oitenta) horas, sem qualquer custo adicional. O treinamento deverá ser dado na Sede Administrativa do Município, na seguinte forma:</text:p>
      <text:p text:style-name="P25"><text:soft-page-break/></text:p>
      <text:p text:style-name="P91"><text:tab/>ITEM 01: 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list xml:id="list1795396705" text:style-name="WWNum4">
              <text:list-item>
                <text:p text:style-name="P97">SUBITENS</text:p>
              </text:list-item>
            </text:list>
          </table:table-cell>
          <table:table-cell table:style-name="Tabela24.A1" office:value-type="string">
            <text:list xml:id="list154831208878624" text:continue-numbering="true" text:style-name="WWNum4">
              <text:list-item>
                <text:p text:style-name="P97">SISTEMA</text:p>
              </text:list-item>
            </text:list>
          </table:table-cell>
          <table:table-cell table:style-name="Tabela24.A1" office:value-type="string">
            <text:list xml:id="list154829956755399" text:continue-numbering="true" text:style-name="WWNum4">
              <text:list-item>
                <text:p text:style-name="P97">Nº DE USUÁRIOS</text:p>
              </text:list-item>
            </text:list>
          </table:table-cell>
          <table:table-cell table:style-name="Tabela24.D1" office:value-type="string">
            <text:list xml:id="list154830491950195" text:continue-numbering="true" text:style-name="WWNum4">
              <text:list-item>
                <text:p text:style-name="P97">CARGA HORÁRIA</text:p>
              </text:list-item>
              <text:list-item>
                <text:p text:style-name="P97">P/ TREINAMENTO DE USUÁRIOS</text:p>
              </text:list-item>
            </text:list>
          </table:table-cell>
        </table:table-row>
        <table:table-row table:style-name="Tabela24.2">
          <table:table-cell table:style-name="Tabela24.A1" office:value-type="string">
            <text:list xml:id="list154830506836682" text:continue-numbering="true" text:style-name="WWNum4">
              <text:list-item>
                <text:p text:style-name="P100">1.1</text:p>
              </text:list-item>
            </text:list>
          </table:table-cell>
          <table:table-cell table:style-name="Tabela24.A1" office:value-type="string">
            <text:list xml:id="list154830892526084" text:continue-numbering="true" text:style-name="WWNum4">
              <text:list-item>
                <text:p text:style-name="P101">Planejamento PPA/LDO/LOA</text:p>
              </text:list-item>
            </text:list>
          </table:table-cell>
          <table:table-cell table:style-name="Tabela24.A1" office:value-type="string">
            <text:list xml:id="list154829521767025" text:continue-numbering="true" text:style-name="WWNum4">
              <text:list-item>
                <text:p text:style-name="P100">01</text:p>
              </text:list-item>
            </text:list>
          </table:table-cell>
          <table:table-cell table:style-name="Tabela24.D1" office:value-type="string">
            <text:list xml:id="list154831301086561" text:continue-numbering="true" text:style-name="WWNum4">
              <text:list-item>
                <text:p text:style-name="P100">8h</text:p>
              </text:list-item>
            </text:list>
          </table:table-cell>
        </table:table-row>
        <table:table-row table:style-name="Tabela24.3">
          <table:table-cell table:style-name="Tabela24.A1" office:value-type="string">
            <text:list xml:id="list154830177267637" text:continue-numbering="true" text:style-name="WWNum4">
              <text:list-item>
                <text:p text:style-name="P100">1.2</text:p>
              </text:list-item>
            </text:list>
          </table:table-cell>
          <table:table-cell table:style-name="Tabela24.A1" office:value-type="string">
            <text:list xml:id="list154830368170886" text:continue-numbering="true" text:style-name="WWNum4">
              <text:list-item>
                <text:p text:style-name="P101">Gestão Contábil - Execução Orçamentária, Tesouraria, Contabilidade, Lei Fiscal e Monitor NF-e</text:p>
              </text:list-item>
            </text:list>
          </table:table-cell>
          <table:table-cell table:style-name="Tabela24.A1" office:value-type="string">
            <text:list xml:id="list154830729617312" text:continue-numbering="true" text:style-name="WWNum4">
              <text:list-item>
                <text:p text:style-name="P100">03</text:p>
              </text:list-item>
            </text:list>
          </table:table-cell>
          <table:table-cell table:style-name="Tabela24.D1" office:value-type="string">
            <text:list xml:id="list154830044334193" text:continue-numbering="true" text:style-name="WWNum4">
              <text:list-item>
                <text:p text:style-name="P100">8h</text:p>
              </text:list-item>
            </text:list>
          </table:table-cell>
        </table:table-row>
        <table:table-row table:style-name="Tabela24.4">
          <table:table-cell table:style-name="Tabela24.A1" office:value-type="string">
            <text:list xml:id="list154829770659953" text:continue-numbering="true" text:style-name="WWNum4">
              <text:list-item>
                <text:p text:style-name="P100">1.3</text:p>
              </text:list-item>
            </text:list>
          </table:table-cell>
          <table:table-cell table:style-name="Tabela24.A1" office:value-type="string">
            <text:list xml:id="list154831420928922" text:continue-numbering="true" text:style-name="WWNum4">
              <text:list-item>
                <text:p text:style-name="P101">Compras Licitações e Contratos</text:p>
              </text:list-item>
            </text:list>
          </table:table-cell>
          <table:table-cell table:style-name="Tabela24.A1" office:value-type="string">
            <text:list xml:id="list154830572124801" text:continue-numbering="true" text:style-name="WWNum4">
              <text:list-item>
                <text:p text:style-name="P100">02</text:p>
              </text:list-item>
            </text:list>
          </table:table-cell>
          <table:table-cell table:style-name="Tabela24.D1" office:value-type="string">
            <text:list xml:id="list154829587680927" text:continue-numbering="true" text:style-name="WWNum4">
              <text:list-item>
                <text:p text:style-name="P100">10h</text:p>
              </text:list-item>
            </text:list>
          </table:table-cell>
        </table:table-row>
        <table:table-row table:style-name="Tabela24.5">
          <table:table-cell table:style-name="Tabela24.A1" office:value-type="string">
            <text:list xml:id="list154830917962749" text:continue-numbering="true" text:style-name="WWNum4">
              <text:list-item>
                <text:p text:style-name="P100">1.4</text:p>
              </text:list-item>
            </text:list>
          </table:table-cell>
          <table:table-cell table:style-name="Tabela24.A1" office:value-type="string">
            <text:list xml:id="list154829840146236" text:continue-numbering="true" text:style-name="WWNum4">
              <text:list-item>
                <text:p text:style-name="P101">Gestão Patrimonial</text:p>
              </text:list-item>
            </text:list>
          </table:table-cell>
          <table:table-cell table:style-name="Tabela24.A1" office:value-type="string">
            <text:list xml:id="list154830087327365" text:continue-numbering="true" text:style-name="WWNum4">
              <text:list-item>
                <text:p text:style-name="P100">02</text:p>
              </text:list-item>
            </text:list>
          </table:table-cell>
          <table:table-cell table:style-name="Tabela24.D1" office:value-type="string">
            <text:list xml:id="list154829711746780" text:continue-numbering="true" text:style-name="WWNum4">
              <text:list-item>
                <text:p text:style-name="P100">04h</text:p>
              </text:list-item>
            </text:list>
          </table:table-cell>
        </table:table-row>
        <table:table-row table:style-name="Tabela24.6">
          <table:table-cell table:style-name="Tabela24.A1" office:value-type="string">
            <text:list xml:id="list154830816615545" text:continue-numbering="true" text:style-name="WWNum4">
              <text:list-item>
                <text:p text:style-name="P100">1.5</text:p>
              </text:list-item>
            </text:list>
          </table:table-cell>
          <table:table-cell table:style-name="Tabela24.A1" office:value-type="string">
            <text:list xml:id="list154831117669234" text:continue-numbering="true" text:style-name="WWNum4">
              <text:list-item>
                <text:p text:style-name="P101">Gestão de Estoques</text:p>
              </text:list-item>
            </text:list>
          </table:table-cell>
          <table:table-cell table:style-name="Tabela24.A1" office:value-type="string">
            <text:list xml:id="list154830122492438" text:continue-numbering="true" text:style-name="WWNum4">
              <text:list-item>
                <text:p text:style-name="P100">02</text:p>
              </text:list-item>
            </text:list>
          </table:table-cell>
          <table:table-cell table:style-name="Tabela24.D1" office:value-type="string">
            <text:list xml:id="list154830107453067" text:continue-numbering="true" text:style-name="WWNum4">
              <text:list-item>
                <text:p text:style-name="P100">04h</text:p>
              </text:list-item>
            </text:list>
          </table:table-cell>
        </table:table-row>
        <table:table-row table:style-name="Tabela24.7">
          <table:table-cell table:style-name="Tabela24.A1" office:value-type="string">
            <text:list xml:id="list154829446927537" text:continue-numbering="true" text:style-name="WWNum4">
              <text:list-item>
                <text:p text:style-name="P100">1.6</text:p>
              </text:list-item>
            </text:list>
          </table:table-cell>
          <table:table-cell table:style-name="Tabela24.A1" office:value-type="string">
            <text:list xml:id="list154829442336234" text:continue-numbering="true" text:style-name="WWNum4">
              <text:list-item>
                <text:p text:style-name="P101">Gestão de Frotas</text:p>
              </text:list-item>
            </text:list>
          </table:table-cell>
          <table:table-cell table:style-name="Tabela24.A1" office:value-type="string">
            <text:list xml:id="list154830291240165" text:continue-numbering="true" text:style-name="WWNum4">
              <text:list-item>
                <text:p text:style-name="P100">02</text:p>
              </text:list-item>
            </text:list>
          </table:table-cell>
          <table:table-cell table:style-name="Tabela24.D1" office:value-type="string">
            <text:list xml:id="list154829894978660" text:continue-numbering="true" text:style-name="WWNum4">
              <text:list-item>
                <text:p text:style-name="P100">04h</text:p>
              </text:list-item>
            </text:list>
          </table:table-cell>
        </table:table-row>
        <table:table-row table:style-name="Tabela24.8">
          <table:table-cell table:style-name="Tabela24.A1" office:value-type="string">
            <text:list xml:id="list154831289266415" text:continue-numbering="true" text:style-name="WWNum4">
              <text:list-item>
                <text:p text:style-name="P100">1.7</text:p>
              </text:list-item>
            </text:list>
          </table:table-cell>
          <table:table-cell table:style-name="Tabela24.A1" office:value-type="string">
            <text:list xml:id="list154829853098406" text:continue-numbering="true" text:style-name="WWNum4">
              <text:list-item>
                <text:p text:style-name="P101">Folha de Pagamento e Recursos Humanos, atendimento ao servidor Web</text:p>
              </text:list-item>
            </text:list>
          </table:table-cell>
          <table:table-cell table:style-name="Tabela24.A1" office:value-type="string">
            <text:list xml:id="list154830045421864" text:continue-numbering="true" text:style-name="WWNum4">
              <text:list-item>
                <text:p text:style-name="P100">03</text:p>
              </text:list-item>
            </text:list>
          </table:table-cell>
          <table:table-cell table:style-name="Tabela24.D1" office:value-type="string">
            <text:list xml:id="list154829828634594" text:continue-numbering="true" text:style-name="WWNum4">
              <text:list-item>
                <text:p text:style-name="P100">08h</text:p>
              </text:list-item>
            </text:list>
          </table:table-cell>
        </table:table-row>
        <table:table-row table:style-name="Tabela24.9">
          <table:table-cell table:style-name="Tabela24.A1" office:value-type="string">
            <text:list xml:id="list154830185374413" text:continue-numbering="true" text:style-name="WWNum4">
              <text:list-item>
                <text:p text:style-name="P100">1.8</text:p>
              </text:list-item>
            </text:list>
          </table:table-cell>
          <table:table-cell table:style-name="Tabela24.A1" office:value-type="string">
            <text:list xml:id="list154830070566948" text:continue-numbering="true" text:style-name="WWNum4">
              <text:list-item>
                <text:p text:style-name="P101">Portal da Transparência</text:p>
              </text:list-item>
            </text:list>
          </table:table-cell>
          <table:table-cell table:style-name="Tabela24.A1" office:value-type="string">
            <text:list xml:id="list154830561589934" text:continue-numbering="true" text:style-name="WWNum4">
              <text:list-item>
                <text:p text:style-name="P100">ilimitado</text:p>
              </text:list-item>
            </text:list>
          </table:table-cell>
          <table:table-cell table:style-name="Tabela24.D1" office:value-type="string">
            <text:list xml:id="list154830821584858" text:continue-numbering="true" text:style-name="WWNum4">
              <text:list-item>
                <text:p text:style-name="P100">04h</text:p>
              </text:list-item>
            </text:list>
          </table:table-cell>
        </table:table-row>
      </table:table>
      <text:p text:style-name="P3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table:number-columns-spanned="4" office:value-type="string">
            <text:p text:style-name="P70"/>
            <text:p text:style-name="P70">Sistemas para o Fundo Municipal de Saúde:</text:p>
          </table:table-cell>
          <table:covered-table-cell/>
          <table:covered-table-cell/>
          <table:covered-table-cell/>
          <table:table-cell table:style-name="Tabela25.A1" office:value-type="string">
            <text:p text:style-name="P72"/>
          </table:table-cell>
        </table:table-row>
        <table:table-row table:style-name="Tabela25.1">
          <table:table-cell table:style-name="Tabela25.A2" office:value-type="string">
            <text:list xml:id="list154829588720864" text:continue-numbering="true" text:style-name="WWNum4">
              <text:list-item>
                <text:p text:style-name="P97">SUBITENS</text:p>
              </text:list-item>
            </text:list>
          </table:table-cell>
          <table:table-cell table:style-name="Tabela25.A2" office:value-type="string">
            <text:p text:style-name="P71">LICENÇA DE USO SISTEMAS</text:p>
          </table:table-cell>
          <table:table-cell table:style-name="Tabela25.C2" office:value-type="string">
            <text:list xml:id="list154831153971844" text:continue-numbering="true" text:style-name="WWNum4">
              <text:list-item>
                <text:p text:style-name="P97">Nº DE USUÁRIOS)</text:p>
              </text:list-item>
            </text:list>
          </table:table-cell>
          <table:table-cell table:style-name="Tabela25.C2" table:number-columns-spanned="2" office:value-type="string">
            <text:list xml:id="list154830902338747" text:continue-numbering="true" text:style-name="WWNum4">
              <text:list-item>
                <text:p text:style-name="P97">CARGA HORÁRIA</text:p>
              </text:list-item>
              <text:list-item>
                <text:p text:style-name="P97">P/ TREINAMENTO DE USUÁRIOS</text:p>
              </text:list-item>
            </text:list>
          </table:table-cell>
          <table:covered-table-cell/>
        </table:table-row>
        <table:table-row table:style-name="Tabela25.1">
          <table:table-cell table:style-name="Tabela25.A3" office:value-type="string">
            <text:p text:style-name="P73">1.9</text:p>
          </table:table-cell>
          <table:table-cell table:style-name="Tabela25.B3" office:value-type="string">
            <text:p text:style-name="P73">Execução Orçamentária/Contabilidade /Tesouraria/Monitor NF-e/Lei Fiscal</text:p>
          </table:table-cell>
          <table:table-cell table:style-name="Tabela25.C2" office:value-type="string">
            <text:list xml:id="list154830332566426" text:continue-numbering="true" text:style-name="WWNum4">
              <text:list-item>
                <text:p text:style-name="P100">03</text:p>
              </text:list-item>
            </text:list>
          </table:table-cell>
          <table:table-cell table:style-name="Tabela25.C2" table:number-columns-spanned="2" office:value-type="string">
            <text:list xml:id="list154830412010215" text:continue-numbering="true" text:style-name="WWNum4">
              <text:list-item>
                <text:p text:style-name="P100">8h</text:p>
              </text:list-item>
            </text:list>
          </table:table-cell>
          <table:covered-table-cell/>
        </table:table-row>
        <table:table-row table:style-name="Tabela25.1">
          <table:table-cell table:style-name="Tabela25.A4" office:value-type="string">
            <text:p text:style-name="P73">1.10</text:p>
          </table:table-cell>
          <table:table-cell table:style-name="Tabela25.B3" office:value-type="string">
            <text:p text:style-name="P73">Compras, Licitações e Contratos</text:p>
          </table:table-cell>
          <table:table-cell table:style-name="Tabela25.C2" office:value-type="string">
            <text:list xml:id="list154830650159944" text:continue-numbering="true" text:style-name="WWNum4">
              <text:list-item>
                <text:p text:style-name="P100">02</text:p>
              </text:list-item>
            </text:list>
          </table:table-cell>
          <table:table-cell table:style-name="Tabela25.C2" table:number-columns-spanned="2" office:value-type="string">
            <text:list xml:id="list154830594717051" text:continue-numbering="true" text:style-name="WWNum4">
              <text:list-item>
                <text:p text:style-name="P100">10h</text:p>
              </text:list-item>
            </text:list>
          </table:table-cell>
          <table:covered-table-cell/>
        </table:table-row>
      </table:table>
      <text:p text:style-name="P3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table:number-columns-spanned="4" office:value-type="string">
            <text:p text:style-name="P70">Sistemas para o Fundo Municipal de Assistência Social:</text:p>
          </table:table-cell>
          <table:covered-table-cell/>
          <table:covered-table-cell/>
          <table:covered-table-cell/>
          <table:table-cell table:style-name="Tabela26.A1" office:value-type="string">
            <text:p text:style-name="P72"/>
          </table:table-cell>
        </table:table-row>
        <table:table-row table:style-name="Tabela26.1">
          <table:table-cell table:style-name="Tabela26.A2" office:value-type="string">
            <text:list xml:id="list154829403021479" text:continue-numbering="true" text:style-name="WWNum4">
              <text:list-item>
                <text:p text:style-name="P97">SUBITENS</text:p>
              </text:list-item>
            </text:list>
          </table:table-cell>
          <table:table-cell table:style-name="Tabela26.A2" office:value-type="string">
            <text:p text:style-name="P71">LICENÇA DE USO SISTEMAS</text:p>
          </table:table-cell>
          <table:table-cell table:style-name="Tabela26.C2" office:value-type="string">
            <text:list xml:id="list154830563789073" text:continue-numbering="true" text:style-name="WWNum4">
              <text:list-item>
                <text:p text:style-name="P97">Nº DE USUÁRIOS (PODERÁ SER REDUZIDO)</text:p>
              </text:list-item>
            </text:list>
          </table:table-cell>
          <table:table-cell table:style-name="Tabela26.C2" table:number-columns-spanned="2" office:value-type="string">
            <text:list xml:id="list154830527981302" text:continue-numbering="true" text:style-name="WWNum4">
              <text:list-item>
                <text:p text:style-name="P97">CARGA HORÁRIA</text:p>
              </text:list-item>
              <text:list-item>
                <text:p text:style-name="P97">P/ TREINAMENTO DE USUÁRIOS</text:p>
              </text:list-item>
            </text:list>
          </table:table-cell>
          <table:covered-table-cell/>
        </table:table-row>
        <table:table-row table:style-name="Tabela26.3">
          <table:table-cell table:style-name="Tabela26.A3" office:value-type="string">
            <text:p text:style-name="P73">1.11</text:p>
          </table:table-cell>
          <table:table-cell table:style-name="Tabela26.B3" office:value-type="string">
            <text:p text:style-name="P72">Execução Orçamentária/Contabilidade /Tesouraria/Monitor NF-e/Lei Fiscal</text:p>
          </table:table-cell>
          <table:table-cell table:style-name="Tabela26.C2" office:value-type="string">
            <text:list xml:id="list154830162926113" text:continue-numbering="true" text:style-name="WWNum4">
              <text:list-item>
                <text:p text:style-name="P100">03</text:p>
              </text:list-item>
            </text:list>
          </table:table-cell>
          <table:table-cell table:style-name="Tabela26.C2" table:number-columns-spanned="2" office:value-type="string">
            <text:list xml:id="list154829844775186" text:continue-numbering="true" text:style-name="WWNum4">
              <text:list-item>
                <text:p text:style-name="P100">8h</text:p>
              </text:list-item>
            </text:list>
          </table:table-cell>
          <table:covered-table-cell/>
        </table:table-row>
        <table:table-row table:style-name="Tabela26.1">
          <table:table-cell table:style-name="Tabela26.A4" office:value-type="string">
            <text:p text:style-name="P73">1.12</text:p>
          </table:table-cell>
          <table:table-cell table:style-name="Tabela26.B3" office:value-type="string">
            <text:p text:style-name="P72">Compras, Licitações e Contratos</text:p>
          </table:table-cell>
          <table:table-cell table:style-name="Tabela26.C2" office:value-type="string">
            <text:list xml:id="list154830197130364" text:continue-numbering="true" text:style-name="WWNum4">
              <text:list-item>
                <text:p text:style-name="P100">02</text:p>
              </text:list-item>
            </text:list>
          </table:table-cell>
          <table:table-cell table:style-name="Tabela26.C2" table:number-columns-spanned="2" office:value-type="string">
            <text:list xml:id="list154830668442914" text:continue-numbering="true" text:style-name="WWNum4">
              <text:list-item>
                <text:p text:style-name="P100">10h</text:p>
              </text:list-item>
            </text:list>
          </table:table-cell>
          <table:covered-table-cell/>
        </table:table-row>
      </table:table>
      <text:p text:style-name="P35"/>
      <text:list xml:id="list154830507762403" text:continue-numbering="true" text:style-name="WWNum4">
        <text:list-item>
          <text:p text:style-name="P108"/>
          <text:list>
            <text:list-item>
              <text:list>
                <text:list-item>
                  <text:p text:style-name="P109">Fundo Do Sistema De Assistência Médico Hospitalar Dos Servidores Públicos Municipais De Pinheiro Preto - Simaspp </text:p>
                </text:list-item>
              </text:list>
            </text:list-item>
          </text:list>
        </text:list-item>
      </text:list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list xml:id="list154830384517819" text:continue-numbering="true" text:style-name="WWNum4">
              <text:list-item>
                <text:p text:style-name="P97">SUBITENS</text:p>
              </text:list-item>
            </text:list>
          </table:table-cell>
          <table:table-cell table:style-name="Tabela27.A1" office:value-type="string">
            <text:p text:style-name="P71">LICENÇA DE USO SISTEMAS</text:p>
          </table:table-cell>
          <table:table-cell table:style-name="Tabela27.C1" office:value-type="string">
            <text:list xml:id="list154830886045848" text:continue-numbering="true" text:style-name="WWNum4">
              <text:list-item>
                <text:p text:style-name="P97">Nº DE USUÁRIOS</text:p>
              </text:list-item>
            </text:list>
          </table:table-cell>
          <table:table-cell table:style-name="Tabela27.C1" office:value-type="string">
            <text:list xml:id="list154830244741778" text:continue-numbering="true" text:style-name="WWNum4">
              <text:list-item>
                <text:p text:style-name="P97">CARGA HORÁRIA</text:p>
              </text:list-item>
              <text:list-item>
                <text:p text:style-name="P97">P/ TREINAMENTO DE USUÁRIOS</text:p>
              </text:list-item>
            </text:list>
          </table:table-cell>
        </table:table-row>
        <table:table-row table:style-name="Tabela27.1">
          <table:table-cell table:style-name="Tabela27.A2" office:value-type="string">
            <text:p text:style-name="P71">1.15</text:p>
          </table:table-cell>
          <table:table-cell table:style-name="Tabela27.B2" office:value-type="string">
            <text:list xml:id="list154831512615166" text:continue-numbering="true" text:style-name="WWNum4">
              <text:list-item>
                <text:p text:style-name="P102">Execução Orçamentária/Contabilidade /Tesouraria/Monitor NF-e/Lei Fiscal</text:p>
              </text:list-item>
            </text:list>
          </table:table-cell>
          <table:table-cell table:style-name="Tabela27.C1" office:value-type="string">
            <text:list xml:id="list154831336743591" text:continue-numbering="true" text:style-name="WWNum4">
              <text:list-item>
                <text:p text:style-name="P100">03</text:p>
              </text:list-item>
            </text:list>
          </table:table-cell>
          <table:table-cell table:style-name="Tabela27.C1" office:value-type="string">
            <text:list xml:id="list154831116130242" text:continue-numbering="true" text:style-name="WWNum4">
              <text:list-item>
                <text:p text:style-name="P100">08h</text:p>
              </text:list-item>
            </text:list>
          </table:table-cell>
        </table:table-row>
        <text:soft-page-break/>
        <table:table-row table:style-name="Tabela27.3">
          <table:table-cell table:style-name="Tabela27.A3" office:value-type="string">
            <text:p text:style-name="P71">1.16</text:p>
          </table:table-cell>
          <table:table-cell table:style-name="Tabela27.B3" office:value-type="string">
            <text:list xml:id="list154829859995508" text:continue-numbering="true" text:style-name="WWNum4">
              <text:list-item>
                <text:p text:style-name="P102">Compras, Licitações e Contratos</text:p>
              </text:list-item>
            </text:list>
          </table:table-cell>
          <table:table-cell table:style-name="Tabela27.C1" office:value-type="string">
            <text:list xml:id="list154831498523317" text:continue-numbering="true" text:style-name="WWNum4">
              <text:list-item>
                <text:p text:style-name="P100">02</text:p>
              </text:list-item>
            </text:list>
          </table:table-cell>
          <table:table-cell table:style-name="Tabela27.C1" office:value-type="string">
            <text:list xml:id="list154829397153528" text:continue-numbering="true" text:style-name="WWNum4">
              <text:list-item>
                <text:p text:style-name="P100">10h</text:p>
              </text:list-item>
            </text:list>
          </table:table-cell>
        </table:table-row>
      </table:table>
      <text:p text:style-name="P86"/>
      <text:p text:style-name="P87"/>
      <text:p text:style-name="P92"><text:tab/>ITEM 02: 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list xml:id="list154830979762063" text:continue-numbering="true" text:style-name="WWNum4">
              <text:list-item>
                <text:p text:style-name="P97">SUBITENS</text:p>
              </text:list-item>
            </text:list>
          </table:table-cell>
          <table:table-cell table:style-name="Tabela28.A1" office:value-type="string">
            <text:list xml:id="list154830942131919" text:continue-numbering="true" text:style-name="WWNum4">
              <text:list-item>
                <text:p text:style-name="P103">LICENÇA DE USO SISTEMAS</text:p>
              </text:list-item>
            </text:list>
          </table:table-cell>
          <table:table-cell table:style-name="Tabela28.A1" office:value-type="string">
            <text:list xml:id="list154831283135942" text:continue-numbering="true" text:style-name="WWNum4">
              <text:list-item>
                <text:p text:style-name="P97">Nº DE USUÁRIOS</text:p>
              </text:list-item>
            </text:list>
          </table:table-cell>
          <table:table-cell table:style-name="Tabela28.D1" office:value-type="string">
            <text:list xml:id="list154831050315405" text:continue-numbering="true" text:style-name="WWNum4">
              <text:list-item>
                <text:p text:style-name="P97">CARGA HORÁRIA</text:p>
              </text:list-item>
              <text:list-item>
                <text:p text:style-name="P97">P/ TREINAMENTO DE USUÁRIOS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154829971013740" text:continue-numbering="true" text:style-name="WWNum4">
              <text:list-item>
                <text:p text:style-name="P98">2.1</text:p>
              </text:list-item>
            </text:list>
          </table:table-cell>
          <table:table-cell table:style-name="Tabela28.A1" office:value-type="string">
            <text:list xml:id="list154831286335048" text:continue-numbering="true" text:style-name="WWNum4">
              <text:list-item>
                <text:p text:style-name="P101">GESTÃO TRIBUTÁRIA </text:p>
              </text:list-item>
            </text:list>
          </table:table-cell>
          <table:table-cell table:style-name="Tabela28.A1" office:value-type="string">
            <text:list xml:id="list154831142840502" text:continue-numbering="true" text:style-name="WWNum4">
              <text:list-item>
                <text:p text:style-name="P100">02</text:p>
              </text:list-item>
            </text:list>
          </table:table-cell>
          <table:table-cell table:style-name="Tabela28.D2" office:value-type="string">
            <text:list xml:id="list154829423470211" text:continue-numbering="true" text:style-name="WWNum4">
              <text:list-item>
                <text:p text:style-name="P100">14h</text:p>
              </text:list-item>
            </text:list>
          </table:table-cell>
        </table:table-row>
        <table:table-row table:style-name="Tabela28.3">
          <table:table-cell table:style-name="Tabela28.A1" office:value-type="string">
            <text:list xml:id="list154830555376688" text:continue-numbering="true" text:style-name="WWNum4">
              <text:list-item>
                <text:p text:style-name="P100">2.2</text:p>
              </text:list-item>
            </text:list>
          </table:table-cell>
          <table:table-cell table:style-name="Tabela28.A1" office:value-type="string">
            <text:list xml:id="list154831500553058" text:continue-numbering="true" text:style-name="WWNum4">
              <text:list-item>
                <text:p text:style-name="P101">Nota Fiscal de Serviço Eletrônica </text:p>
              </text:list-item>
            </text:list>
          </table:table-cell>
          <table:table-cell table:style-name="Tabela28.A1" office:value-type="string">
            <text:list xml:id="list154831292617176" text:continue-numbering="true" text:style-name="WWNum4">
              <text:list-item>
                <text:p text:style-name="P100">ilimitado</text:p>
              </text:list-item>
            </text:list>
          </table:table-cell>
          <table:table-cell table:style-name="Tabela28.D3" office:value-type="string">
            <text:list xml:id="list154830558573468" text:continue-numbering="true" text:style-name="WWNum4">
              <text:list-item>
                <text:p text:style-name="P100">08h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154831131887291" text:continue-numbering="true" text:style-name="WWNum4">
              <text:list-item>
                <text:p text:style-name="P100">2.3</text:p>
              </text:list-item>
            </text:list>
          </table:table-cell>
          <table:table-cell table:style-name="Tabela28.A1" office:value-type="string">
            <text:list xml:id="list154831511719472" text:continue-numbering="true" text:style-name="WWNum4">
              <text:list-item>
                <text:p text:style-name="P101">Documentos Eletrônicos</text:p>
              </text:list-item>
            </text:list>
          </table:table-cell>
          <table:table-cell table:style-name="Tabela28.A1" office:value-type="string">
            <text:list xml:id="list154830491884506" text:continue-numbering="true" text:style-name="WWNum4">
              <text:list-item>
                <text:p text:style-name="P100">10</text:p>
              </text:list-item>
            </text:list>
          </table:table-cell>
          <table:table-cell table:style-name="Tabela28.D3" office:value-type="string">
            <text:list xml:id="list154831084140454" text:continue-numbering="true" text:style-name="WWNum4">
              <text:list-item>
                <text:p text:style-name="P100">08h</text:p>
              </text:list-item>
            </text:list>
          </table:table-cell>
        </table:table-row>
      </table:table>
      <text:p text:style-name="P89"/>
      <text:p text:style-name="P93"><text:span text:style-name="T29"><text:s/></text:span><text:span text:style-name="T28"><text:s text:c="15"/>Horas Técnicas / Serviços Especiais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9">ITEM</text:p>
          </table:table-cell>
          <table:table-cell table:style-name="Tabela8.A1" office:value-type="string">
            <text:p text:style-name="P99">UN</text:p>
          </table:table-cell>
          <table:table-cell table:style-name="Tabela8.A1" office:value-type="string">
            <text:p text:style-name="P99">SERVIÇO</text:p>
          </table:table-cell>
        </table:table-row>
        <table:table-row table:style-name="Tabela8.1">
          <table:table-cell table:style-name="Tabela8.A2" office:value-type="string">
            <text:p text:style-name="P74">2.4</text:p>
          </table:table-cell>
          <table:table-cell table:style-name="Tabela8.A2" office:value-type="string">
            <text:p text:style-name="P74">Horas Técnicas</text:p>
          </table:table-cell>
          <table:table-cell table:style-name="Tabela8.A2" office:value-type="string">
            <text:p text:style-name="P74">Valor referente a eventuais serviços técnicos de customizações, suporte técnico presencial e demandas não previstas no edital (hora técnica)</text:p>
          </table:table-cell>
        </table:table-row>
      </table:table>
      <text:p text:style-name="P58"/>
      <text:p text:style-name="P5">EMPRESA NÃO VEM PRESTANDO OS SERVIÇOS</text:p>
      <text:p text:style-name="P7"/>
      <text:p text:style-name="P31"><text:span text:style-name="T33">§ </text:span><text:span text:style-name="T34">3</text:span><text:span text:style-name="T33">º Em razão de a empresa não estar prestando esses serviços, o preço referente ao custo com instalação do sistema e conversão do banco de dados existentes é de</text:span><text:span text:style-name="T13">:</text:span></text:p>
      <text:p text:style-name="P36"/>
      <text:list xml:id="list1150452113" text:style-name="WWNum5">
        <text:list-item>
          <text:p text:style-name="P95"><text:span text:style-name="T1">Item 01 </text:span><text:span text:style-name="T6">-</text:span><text:span text:style-name="T1"> implantação do sistema no valor de R$ 12.000,00 ( doze mil reais)</text:span></text:p>
        </text:list-item>
        <text:list-item>
          <text:p text:style-name="P95"><text:span text:style-name="T1">Item 02 </text:span><text:span text:style-name="T6">-</text:span><text:span text:style-name="T1"> implantação do sistema no valor de R$ 8.000,00 ( oito mil reais ) </text:span></text:p>
        </text:list-item>
      </text:list>
      <text:p text:style-name="P9"/>
      <text:p text:style-name="P12">§ <text:span text:style-name="T38">4°</text:span> O Sistema poderá ser web ou desktop, ou, ainda, web e desktop, desde que atenda as especificações constantes no termo de referência (anexo I), sendo o armazenamento da base de dados e seus backups de responsabilidade da contratada. A base de dados original e seus backups devem ficar disponíveis por 12 meses após o término do contrato.</text:p>
      <text:p text:style-name="P37"/>
      <text:p text:style-name="P42">CLÁUSULA TERCEIRA - DA DOTAÇÃO ORÇAMENTÁRIA</text:p>
      <text:p text:style-name="P40"/>
      <text:p text:style-name="P59">As despesas do presente contrato correrão por conta de dotação orçamentária prevista na lei atual, bem como a seguinte dotação orçamentária prevista na Lei de Orçamento de 2018:</text:p>
      <text:p text:style-name="P59"/>
      <text:p text:style-name="P18">Unidade Gestora: 2 - Município de Pinheiro Preto</text:p>
      <text:p text:style-name="P18">Órgão Orçamentário: 2000 - PODER EXECUTIVO</text:p>
      <text:p text:style-name="P88">Unidade Orçamentária:2002 - SECRET. DE ADMINISTR. E FINANCAS</text:p>
      <text:p text:style-name="P88">Função:4 - Administração</text:p>
      <text:p text:style-name="P88">Subfunção:122 - Administração Geral</text:p>
      <text:p text:style-name="P88">Programa:3 - Administração Geral</text:p>
      <text:p text:style-name="P88">Ação:2.22 - MANUTENÇÃO DA SECRETARIA DE ADMINSTRAÇÃO E FINANÇAS</text:p>
      <text:p text:style-name="P88">Despesa 99 3.3.90.00.00 Aplicações Diretas</text:p>
      <text:p text:style-name="P90"><text:soft-page-break/></text:p>
      <text:p text:style-name="P46"><text:span text:style-name="T2">CLÁUSULA QUARTA - </text:span><text:span text:style-name="T1">DO VALOR</text:span></text:p>
      <text:p text:style-name="P79"/>
      <text:p text:style-name="P76">A CONTRATANTE pagará à CONTRATADA, pelos serviços descritos na Cláusula Segunda, o seguinte valor mensal, observando o seguinte detalhamento:</text:p>
      <text:p text:style-name="P76"/>
      <text:p text:style-name="P75"><text:span text:style-name="T1">Item 1: R$ </text:span><text:span text:style-name="T6">3.</text:span><text:span text:style-name="T8">631,16</text:span><text:span text:style-name="T6"> (três mil </text:span><text:span text:style-name="T8">seiscentos e trinta e um</text:span><text:span text:style-name="T6"> reais </text:span><text:span text:style-name="T8">e dezesseis centavos</text:span><text:span text:style-name="T6">) </text:span></text:p>
      <text:p text:style-name="P75"><text:span text:style-name="T1">Item 2: R$ </text:span><text:span text:style-name="T6">1.</text:span><text:span text:style-name="T7">545,45</text:span><text:span text:style-name="T6"> (mil </text:span><text:span text:style-name="T7">quinhentos e quarenta e cinco reais e quarenta e cinco centavos</text:span><text:span text:style-name="T6">)</text:span></text:p>
      <text:p text:style-name="P111"/>
      <text:p text:style-name="P112"><text:span text:style-name="T13">O valor da hora técnica </text:span><text:span text:style-name="T20">para o item 01 </text:span><text:span text:style-name="T13">é de: </text:span><text:span text:style-name="T2">R$ </text:span><text:span text:style-name="T4">68,84</text:span><text:span text:style-name="T13"> (</text:span><text:span text:style-name="T20">sessenta e oito reais e oitenta e quatro</text:span><text:span text:style-name="T19"> centavos</text:span><text:span text:style-name="T13">).</text:span></text:p>
      <text:p text:style-name="P112"><text:span text:style-name="T13"/></text:p>
      <text:p text:style-name="P78"><text:span text:style-name="T13">O valor da hora técnica </text:span><text:span text:style-name="T20">para o item 02 </text:span><text:span text:style-name="T13">é de: </text:span><text:span text:style-name="T2">R$ </text:span><text:span text:style-name="T3">54,55</text:span><text:span text:style-name="T13"> (</text:span><text:span text:style-name="T19">cinquenta e quatro reais e cinquenta e cinco centavos</text:span><text:span text:style-name="T13">).</text:span></text:p>
      <text:p text:style-name="P76"/>
      <text:p text:style-name="P77"><text:span text:style-name="T37">Paragrafo Único</text:span>. <text:span text:style-name="T39">O valor da hora técnica somente será pago se houver necessidade e prestação do serviço</text:span>.</text:p>
      <text:p text:style-name="P76"/>
      <text:p text:style-name="P43">CLÁUSULA QUINTA - DAS CONDIÇÕES DE PAGAMENTO</text:p>
      <text:p text:style-name="P43"/>
      <text:p text:style-name="P12">5.1 O pagamento pelo fornecimento mensal dos serviços licitados será efetuado até o 5º dia do mês seguinte ao vencimento, depois de atestada a execução pelo gestor e fiscal do contrato.</text:p>
      <text:p text:style-name="P12"/>
      <text:p text:style-name="P12">5.2 Os demais itens licitados, até o 5º dia da comprovação da execução e ou prestação dos serviços.</text:p>
      <text:p text:style-name="P63"/>
      <text:p text:style-name="P65"><text:span text:style-name="T1">§ 1º </text:span><text:span text:style-name="T13">O pagamento somente poderá ser efetuado após comprovação do recolhimento das contribuições sociais (Fundo de Garantia do Tempo de Serviço e Previdência Social), correspondentes ao mês da última competência vencida, compatível com o efetivo declarado, na forma do § 4º, do art. 31, da Lei nº 9.032/95 e apresentação de Nota Fiscal/Fatura atestada por servidor municipal competente, conforme disposto nos artigos 67 e 73 da Lei 8.666/93.</text:span></text:p>
      <text:p text:style-name="P69"/>
      <text:p text:style-name="P31"><text:span text:style-name="T2">§ 2º </text:span><text:span text:style-name="T13">Juntamente com a nota fiscal, deverão ser apresentados os seguintes documentos, sob pena de ser sustado o pagamento, não incidindo quaisquer acréscimos, até a regularização:</text:span></text:p>
      <text:p text:style-name="P66"><text:span text:style-name="T14">I -</text:span><text:span text:style-name="T2"> </text:span><text:span text:style-name="T13">Comprovante de pagamento do FGTS do mês anterior;</text:span></text:p>
      <text:p text:style-name="P66"><text:span text:style-name="T14">II -</text:span><text:span text:style-name="T2"> </text:span><text:span text:style-name="T13">Comprovante de pagamento do INSS do mês anterior;</text:span></text:p>
      <text:p text:style-name="P66"><text:span text:style-name="T14">III -</text:span><text:span text:style-name="T2"> </text:span><text:span text:style-name="T13">comprovante de recolhimento do ISS do mês anterior, referente execução dos serviços de que trata este contrato;</text:span></text:p>
      <text:p text:style-name="P64"/>
      <text:p text:style-name="P31"><text:span text:style-name="T2">§ 3º </text:span><text:span text:style-name="T13">Quando do pagamento será efetuada a retenção de valores referente ao ISS, na forma da legislação, se for o caso.</text:span></text:p>
      <text:list xml:id="list154830226097053" text:continue-list="list3217145638" text:style-name="WWNum3">
        <text:list-item>
          <text:h text:style-name="P110" text:outline-level="1"/>
        </text:list-item>
      </text:list>
      <text:p text:style-name="P47">CLAUSULA SEXTA - <text:s/>DO REAJUSTE</text:p>
      <text:p text:style-name="P21"/>
      <text:p text:style-name="P12">Os preços serão fixos e irreajustáveis pelo período de 12 (doze) meses.</text:p>
      <text:p text:style-name="P80"/>
      <text:p text:style-name="P20">Havendo necessidade e interesse público, o contrato poderá ser prorrogado por iguais e sucessivos períodos com vistas à obtenção de preços e condições mais vantajosas para a Administração, limitada a 48 (quarenta e oito) meses, na forma que dispõe o inciso IV <text:s/>do art. 57 da Lei nº 8.666/1993. Nesse caso, a administração, no interesse público, poderá autorizar a incidência de índice de correção, cujo indexador será o IGPM.</text:p>
      <text:p text:style-name="P80"/>
      <text:p text:style-name="P75"><text:span text:style-name="T2">CLÁUSULA SÉTIMA <text:s/>- </text:span><text:span text:style-name="T1"><text:s/>DOS PRAZOS</text:span></text:p>
      <text:p text:style-name="P22"><text:soft-page-break/></text:p>
      <text:p text:style-name="P12">O prazo de vigência do contrato de prestação de serviços será de 12 (doze) meses, contados a partir da sua assinatura.</text:p>
      <text:p text:style-name="P12"/>
      <text:p text:style-name="P31"><text:span text:style-name="T36"><text:s/></text:span><text:span text:style-name="T14">§ 1º</text:span><text:span text:style-name="T2"> </text:span><text:span text:style-name="T24">Havendo necessidade e interesse público, o contrato poderá ser prorrogado por iguais e sucessivos períodos com vistas à obtenção de preços e condições mais vantajosas para a Administração, limitada a 48 (quarenta e oito) meses, na forma que dispõe o inciso IV <text:s/>do art. 57 da Lei nº 8.666/1993.</text:span></text:p>
      <text:p text:style-name="P34"/>
      <text:p text:style-name="P31"><text:span text:style-name="T14">§ 2º</text:span><text:span text:style-name="T2"> </text:span><text:span text:style-name="T13">O prazo para assinatura do contrato será de no máximo de 05 (cinco) dias após a convocação regular do vencedor desta licitação pelo Executivo Municipal.</text:span></text:p>
      <text:p text:style-name="P20"/>
      <text:p text:style-name="P31"><text:span text:style-name="T14">§ 3º</text:span><text:span text:style-name="T2"> </text:span><text:span text:style-name="T13">O prazo para iniciar a prestação dos serviços será de 05</text:span><text:span text:style-name="T36"> </text:span><text:span text:style-name="T13">(cinco) dias úteis a contar da emissão da Autorização de Fornecimento de Serviço.</text:span></text:p>
      <text:p text:style-name="P20"/>
      <text:p text:style-name="P31"><text:span text:style-name="T14">§ 4º</text:span><text:span text:style-name="T2"> </text:span><text:span text:style-name="T13">O prazo para execução das etapas de </text:span><text:span text:style-name="T21">importação dos cadastros necessários,</text:span><text:span text:style-name="T13"> implantação e treinamento de todos os módulos licitados, contarão seu início após assinatura da ordem de serviço. <text:s/></text:span></text:p>
      <text:p text:style-name="P23"/>
      <text:p text:style-name="P30"><text:span text:style-name="T25">OBSERVAÇÃO</text:span><text:span text:style-name="T21">: As Ordens de Serviço serão independentes, ou seja, para a implantação de cada módulo será emitida uma Ordem de Serviço específica, para fins de cumprimento dos prazos.</text:span></text:p>
      <text:p text:style-name="P48"/>
      <text:p text:style-name="P48">CLÁUSULA OITAVA - DAS OBRIGAÇÕES DAS PARTES</text:p>
      <text:p text:style-name="P81"/>
      <text:p text:style-name="P83">A CONTRATADA obrigar-se-á a: </text:p>
      <text:p text:style-name="P82"/>
      <text:p text:style-name="P85"><text:span text:style-name="T14">I -</text:span><text:span text:style-name="T2"> </text:span><text:span text:style-name="T14">e</text:span><text:span text:style-name="T13">xecutar o serviço, obedecendo às especificações, aos itens, aos subitens, aos elementos, às condições gerais e específicas deste Contrato, às disposições da legislação em vigor, bem como aos detalhes e instruções fornecidos; </text:span></text:p>
      <text:p text:style-name="P85"><text:span text:style-name="T13">II -</text:span><text:span text:style-name="T1"> </text:span><text:span text:style-name="T13">assumir inteira responsabilidade pelo serviço ora adjudicado; </text:span></text:p>
      <text:p text:style-name="P85"><text:span text:style-name="T13">III -</text:span><text:span text:style-name="T1"> </text:span><text:span text:style-name="T13">arcar com todas as despesas inerentes a execução do objeto deste Contrato; </text:span></text:p>
      <text:p text:style-name="P85"><text:span text:style-name="T13">IV -</text:span><text:span text:style-name="T1"> </text:span><text:span text:style-name="T13">arcar com todos os encargos trabalhistas, previdenciários, fiscais ou comerciais; </text:span></text:p>
      <text:p text:style-name="P83">V - comunicar à Contratante, imediatamente e por escrito, quaisquer anormalidades que verificar na execução dos serviços; </text:p>
      <text:p text:style-name="P85"><text:span text:style-name="T13">VI -</text:span><text:span text:style-name="T1"> </text:span><text:span text:style-name="T13">responder por quaisquer danos pessoais ou materiais ocasionados por seus empregados em decorrência da execução do Contrato; </text:span></text:p>
      <text:p text:style-name="P83">VII - atender satisfatoriamente e em consonância com as regras do Edital, o objeto deste Contrato; </text:p>
      <text:p text:style-name="P85"><text:span text:style-name="T13">VIII -</text:span><text:span text:style-name="T1"> </text:span><text:span text:style-name="T13">cumprir rigorosamente os prazos estipulados neste Contrato; </text:span></text:p>
      <text:p text:style-name="P85"><text:span text:style-name="T13">IX -</text:span><text:span text:style-name="T1"> </text:span><text:span text:style-name="T13">dar garantias e manter os prazos ajustados no Edital e firmados na proposta comercial da empresa; </text:span></text:p>
      <text:p text:style-name="P85"><text:span text:style-name="T13">X -</text:span><text:span text:style-name="T1"> </text:span><text:span text:style-name="T13">reparar, corrigir, substituir, remover às suas expensas, no todo ou em parte, o objeto da contratação em que se verificarem defeitos ou incorreções; </text:span></text:p>
      <text:p text:style-name="P85"><text:span text:style-name="T13">XI -</text:span><text:span text:style-name="T1"> </text:span><text:span text:style-name="T13">manter durante a execução do Contrato, em compatibilidade com as obrigações assumidas, todas as condições de habilitação e qualificação exigidas na licitação; </text:span></text:p>
      <text:p text:style-name="P85"><text:span text:style-name="T13">XII -</text:span><text:span text:style-name="T1"> </text:span><text:span text:style-name="T13">refazer sem qualquer ônus para a Contratante, os trabalhos executados deficientemente ou em desacordo com as instruções emanadas do setor fiscalizador da mesma. As indicações de procedimentos serão formalizadas com antecedência; </text:span></text:p>
      <text:p text:style-name="P85"><text:span text:style-name="T13">XIII -</text:span><text:span text:style-name="T1"> </text:span><text:span text:style-name="T13">garantir o funcionamento dos sistemas de Administração Pública Municipal contratados de acordo com os requisitos especificados no Edital e em seus anexos, a partir da aceitação final pela Contratante, até o término do contrato; </text:span></text:p>
      <text:p text:style-name="P66"><text:span text:style-name="T13">XIV - tratar como confidenciais as informações e dados da </text:span><text:span text:style-name="T14">CONTRATANTE</text:span><text:span text:style-name="T1">,</text:span><text:span text:style-name="T13"> armazenados nos sistemas, guardando total sigilo perante terceiros;</text:span></text:p>
      <text:p text:style-name="P68">XV – atender incontinenti os pedidos de assistência técnica e corrigir falhas/defeitos no sistema.</text:p>
      <text:p text:style-name="P68">XVI – efetuar a migração dos dados e implantação, se for o caso, no prazo de 120 dias.</text:p>
      <text:p text:style-name="P67"><text:soft-page-break/></text:p>
      <text:p text:style-name="P85"><text:span text:style-name="T14">§ 1º</text:span><text:span text:style-name="T13"> A CONTRATADA será responsabilizada civil e criminalmente pelos danos causados à Administração Pública ou a terceiros, decorrentes de sua culpa ou dolo na execução do contrato, não excluindo ou reduzindo essa responsabilidade com a fiscalização ou o acompanhamento pelo CONTRATANTE ou qualquer outro órgão fiscalizador.</text:span></text:p>
      <text:p text:style-name="P84"/>
      <text:p text:style-name="P85"><text:span text:style-name="T14">§ 2º.</text:span><text:span text:style-name="T2"> </text:span><text:span text:style-name="T13">Todos os encargos sociais trabalhistas, bem como tributos de qualquer espécie que venham a ser devidos em decorrência do presente Contrato, correrão por conta da CONTRATADA, salvo àqueles que a lei expressamente determinar como de responsabilidade do CONTRATANTE.</text:span></text:p>
      <text:p text:style-name="P81"/>
      <text:p text:style-name="P84">CLÁUSULA NONA - <text:s/>DAS OBRIGAÇÕES</text:p>
      <text:p text:style-name="P81"/>
      <text:p text:style-name="P83">A CONTRATANTE obrigar-se-á a: </text:p>
      <text:p text:style-name="P83"/>
      <text:p text:style-name="P83">I - Fornecer todos os elementos básicos e dados complementares necessários para o perfeito desenvolvimento do serviço. </text:p>
      <text:p text:style-name="P83">II - Notificar a CONTRATADA, por escrito, quaisquer irregularidades que venham ocorrer em função da execução do serviço, fixando-lhe prazo para correção de tais irregularidades. </text:p>
      <text:p text:style-name="P85"><text:span text:style-name="T13">III -</text:span><text:span text:style-name="T1"> </text:span><text:span text:style-name="T13">efetuar os pagamentos devidos à CONTRATADA, na forma estabelecida na Cláusula Quinta deste Contrato. </text:span></text:p>
      <text:p text:style-name="P85"><text:span text:style-name="T13">IV -</text:span><text:span text:style-name="T1"> </text:span><text:span text:style-name="T13">Providenciar as inspeções necessárias, através do órgão fiscalizador, com vistas a assegurar o cumprimento dos prazos estabelecidos neste Contrato. </text:span></text:p>
      <text:p text:style-name="P85"><text:span text:style-name="T13">V -</text:span><text:span text:style-name="T1"> </text:span><text:span text:style-name="T13">Acompanhar e fiscalizar a execução do Contrato.</text:span></text:p>
      <text:p text:style-name="P83">VI - Facilitar o acesso dos técnicos da CONTRATADA às áreas de trabalho, registros, documentação e demais informações necessárias ao bom desempenho das funções. </text:p>
      <text:p text:style-name="P64">VII - custear os gastos necessários para implantação, assistência técnica, manutenções e eventuais alterações do sistema. </text:p>
      <text:p text:style-name="P66"><text:span text:style-name="T13">VIII - conferir os resultados obtidos na utilização do sistema licitados. Em caso de erro nos resultados obtidos deverá informar a </text:span><text:span text:style-name="T14">CONTRATADA </text:span><text:span text:style-name="T13">em tempo hábil para que esta possa corrigir o problema que for gerado por erro nos programas. </text:span></text:p>
      <text:p text:style-name="P64">IX <text:s/>- usar os sistemas locados exclusivamente para administração municipal, vedada a sua cessão a terceiros a qualquer título. </text:p>
      <text:p text:style-name="P66"><text:span text:style-name="T13">X - Notificar à </text:span><text:span text:style-name="T14">CONTRATADA</text:span><text:span text:style-name="T13">, por escrito, quaisquer irregularidades que venham ocorrer, em função da prestação dos serviços. </text:span></text:p>
      <text:p text:style-name="P64">XI - parametrizar os sistemas em nível de usuário.</text:p>
      <text:p text:style-name="P64">XII - informar ao prestador de serviço da obrigatoriedade de armazenar em mídia o arquivo assinado digitalmente da nota fiscal eletrônica emitida </text:p>
      <text:p text:style-name="P48"/>
      <text:p text:style-name="P49"><text:span text:style-name="T1">CLÁUSULA DÉCIMA PRIMEIRA.</text:span><text:span text:style-name="T13"> </text:span><text:span text:style-name="T1">DAS ALTERAÇÕES, SUPRESSÕES OU ACRÉSCIMOS</text:span></text:p>
      <text:p text:style-name="P61"/>
      <text:p text:style-name="P60">As alterações deste contrato somente poderão ocorrer, com as devidas justificativas, nos casos previstos no art. 65 da Lei n.º 8.666/93.</text:p>
      <text:p text:style-name="P84"/>
      <text:p text:style-name="P85"><text:span text:style-name="T14">§ 1º</text:span><text:span text:style-name="T13"> A CONTRATADA obrigar-se-á a aceitar, nas mesmas condições estabelecidas neste contrato, os acréscimos e/ou supressões que se fizerem necessários, nos serviços em até 25% <text:s/>(vinte e cinco por cento) do valor inicial contratado atualizado, nos exatos termos autorizados pelo art. 65, § 1º da <text:s/>Lei 8.666/1993 e suas alterações. </text:span></text:p>
      <text:p text:style-name="P83"/>
      <text:p text:style-name="P85"><text:span text:style-name="T14">§ 2º</text:span><text:span text:style-name="T13">. Os acréscimos e/ou supressões não poderão exceder os limites acima mencionados, salvo as supressões resultantes de acordo celebrado entre as partes contratantes, com fulcro no art. 65, § 2º, da Lei 8.666/1993 e suas alterações. </text:span></text:p>
      <text:p text:style-name="P83"><text:soft-page-break/></text:p>
      <text:p text:style-name="P45"><text:span text:style-name="T14">§ 3º</text:span><text:span text:style-name="T13">. As supressões e/ou acréscimos referenciados serão considerados formalizados mediante aditamento contratual, a ser emitido pelo setor de Contratos da Secretaria de Administração do Município de <text:s text:c="2"/>Pinheiro Preto.</text:span></text:p>
      <text:p text:style-name="P9"/>
      <text:p text:style-name="P41">CLÁUSULA DÉCIMA PRIMEIRA - DAS PRERROGATIVAS DO MUNICÍPIO</text:p>
      <text:p text:style-name="P41"/>
      <text:p text:style-name="P12">O CONTRATANTE reserva-se o direito de uso das seguintes prerrogativas, naquilo que for pertinente a este contrato:</text:p>
      <text:p text:style-name="P64"/>
      <text:p text:style-name="P66"><text:span text:style-name="T13">I -</text:span><text:span text:style-name="T1"> </text:span><text:span text:style-name="T13"><text:s/>modificá-lo, unilateralmente, para melhor adequação às finalidades de interesse público, respeitados os direitos do contratado;</text:span></text:p>
      <text:p text:style-name="P66"><text:span text:style-name="T13">II -</text:span><text:span text:style-name="T1"> </text:span><text:span text:style-name="T13"><text:s/>rescindi-lo unilateralmente, nos casos especificados no inciso I a XII e XVII do artigo 78 da Lei 8.666/93;</text:span></text:p>
      <text:p text:style-name="P64">III - fiscalizar a execução;</text:p>
      <text:p text:style-name="P64">IV - Aplicar sanções motivadas pela inexecução total ou parcial do ajuste.</text:p>
      <text:p text:style-name="P48"/>
      <text:p text:style-name="P48">CLÁUSULA DÉCIMA SEGUNDA - DAS SANÇÕES ADMINISTRATIVAS</text:p>
      <text:p text:style-name="P61"/>
      <text:p text:style-name="P10">12 – DAS PENALIDADES</text:p>
      <text:p text:style-name="P10"/>
      <text:p text:style-name="P12">12.1 – Se o licitante vencedor descumprir as condições desta licitação ficará sujeito às penalidades estabelecidas na Lei nº 8.666/93.</text:p>
      <text:p text:style-name="P12"/>
      <text:p text:style-name="P12">12.2 – De acordo com o estabelecido no art. 77, da Lei nº 8.666/93, a inexecução total ou parcial do contrato enseja sua rescisão, constituindo motivo para a rescisão, nos termos previstos no art. 78 e seus incisos.</text:p>
      <text:p text:style-name="P12"/>
      <text:p text:style-name="P6">12.3 – A recusa injustificada da adjudicatária em assinar o contrato no prazo de cinco dias a contar da convocação, caracteriza o descumprimento total da obrigação assumida, sujeitando a adjudicatária às penalidades legalmente estabelecidas.</text:p>
      <text:p text:style-name="P6"/>
      <text:p text:style-name="P12">12.4 - Decorridos 05 (cinco) dias de atraso na assinatura do contrato, poderá o Município dá-lo por rescindido, obrigando a CONTRATADA ao pagamento da multa de 10 % sobre o valor do contrato, sem ônus da ação cabível para ressarcimento de prejuízo decorrente da inadimplência.</text:p>
      <text:p text:style-name="P12"/>
      <text:p text:style-name="P12">12.5 - Ressalvados os casos de força maior ou caso fortuito, devidamente comprovados, serão aplicadas as seguintes penalidades à CONTRATADA, no caso de inadimplência contratual:</text:p>
      <text:p text:style-name="P12"/>
      <text:p text:style-name="P12">12.6 - Multa de R$ 500,00 por dia de atraso, limitado a 20% do valor do contrato, e ainda:</text:p>
      <text:p text:style-name="P52"/>
      <text:list xml:id="list1994700700" text:style-name="WWNum11">
        <text:list-item>
          <text:p text:style-name="P96">advertência;</text:p>
        </text:list-item>
        <text:list-item>
          <text:p text:style-name="P96">suspensão temporária de participação em licitação e impedimento de contratar com a Administração, por prazo não superior a 02 (dois) anos.</text:p>
        </text:list-item>
      </text:list>
      <text:p text:style-name="P53"><text:span text:style-name="T35">d)</text:span><text:span text:style-name="T33"><text:tab/>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 anterior.</text:span></text:p>
      <text:p text:style-name="P6"/>
      <text:p text:style-name="P12"><text:soft-page-break/>12.7 – As penalidades serão obrigatoriamente registradas no sistema de registro de cadastro do Município e, no caso de suspensão de licitar, o licitante deverá ser descredenciado por igual período, sem prejuízo das multas previstas no Edital e das demais cominações legais.</text:p>
      <text:p text:style-name="P12"/>
      <text:p text:style-name="P12">12.8 – Nenhum pagamento será processado à proponente penalizada, sem que antes, este tenha pago ou lhe seja relevada a multa imposta.</text:p>
      <text:p text:style-name="P12"/>
      <text:p text:style-name="P12">12.9 – Na aplicação das penalidades serão admitidos os recursos previstos em Lei e garantido o contraditório e a ampla defesa.</text:p>
      <text:p text:style-name="P10"/>
      <text:p text:style-name="P9">12.10 - DA RESCISÃO DO CONTRATO</text:p>
      <text:p text:style-name="P94">12.10.1 <text:s/>O <text:s/>Contrato poderá ser rescindido a critério da Contratante, sem que à Contratada caiba qualquer indenização ou reclamação, nos seguintes casos:</text:p>
      <text:p text:style-name="P14">12.10.2 <text:s text:c="2"/>Inobservância das especificações acordadas;</text:p>
      <text:p text:style-name="P12"/>
      <text:p text:style-name="P12">12.10.3 <text:s/>Inadimplência de qualquer cláusula contratual e/ou da proposta ofertada.</text:p>
      <text:p text:style-name="P12"/>
      <text:p text:style-name="P12">12.10.4 <text:s/>Nos casos de rescisão, previstos nos incisos I a XI e XVIII do artigo 78 da Lei nº 8.666/93, sujeita-se à empresa contratada ao pagamento de multa de 10% (dez por cento) sobre o valor do contrato.</text:p>
      <text:p text:style-name="P10"/>
      <text:p text:style-name="P31"><text:span text:style-name="T1">§ 1º</text:span><text:span text:style-name="T13"> <text:s/>A Contratada reconhece os direitos da Administração, em caso de rescisão administrativa, de que trata o Art. 77 da Lei 8.666/93.</text:span></text:p>
      <text:p text:style-name="P10"/>
      <text:p text:style-name="P85"><text:span text:style-name="T27">§ 2º</text:span><text:span text:style-name="T26"> </text:span><text:span text:style-name="T13">Dos atos da Administração decorrentes da aplicação das penalidades previstas nesta cláusula, bem como da rescisão do contrato, serão cabíveis recursos administrativos de acordo com o artigo 109 da Lei nº 8.666/93.</text:span></text:p>
      <text:p text:style-name="P44"/>
      <text:p text:style-name="P44">CLÁUSULA DÉCIMA TERCEIRA <text:s/>- <text:s text:c="2"/>DA SUBCONTRATAÇÃO</text:p>
      <text:p text:style-name="P38"/>
      <text:p text:style-name="P51">Não será permitida a subcontratação para a execução dos serviços, exceto aqueles relacionados ao armazenamento dos dados em datacenter, e que ainda assim permanecerão sob responsabilidade da contratada.</text:p>
      <text:p text:style-name="P50"/>
      <text:p text:style-name="P50">CLÁUSULA DÉCIMA QUARTA - <text:s text:c="2"/>DA RESCISÃO</text:p>
      <text:p text:style-name="P84"/>
      <text:p text:style-name="P83">O contrato poderá ser rescindido pelo Contratante, independentemente de notificação ou interpelação judicial, atendido o disposto nos artigos 77 a 80 da Lei 8.666/1993 e suas alterações. </text:p>
      <text:p text:style-name="P83"/>
      <text:p text:style-name="P85"><text:span text:style-name="T14">§ 1º.</text:span><text:span text:style-name="T2"> </text:span><text:span text:style-name="T13">A CONTRATANTE poderá ainda, sem caráter de penalidade, declarar rescindido o contrato por conveniência administrativa fundamentada. Neste caso, a CONTRATADA terá direito a receber os valores correspondentes aos serviços executados.</text:span></text:p>
      <text:p text:style-name="P83"/>
      <text:p text:style-name="P85"><text:span text:style-name="T13">§ 2º. Rescindido ou distratado o contrato, a empresa contratada deverá disponibilizar, em formato txt, cópia de toda a base de dados produzida e armazenada durante o período de vigência contratual, acompanhada dos layouts e demais informações pertinentes e necessárias à </text:span><text:span text:style-name="T21">importação dos cadastros necessários, implantação de saldos contábeis</text:span><text:span text:style-name="T13">, tudo isto sem prejuízo da obrigação de manter a base produzida arquivada por no mínimo 180 (cento e oitenta) dias contados do trânsito em julgado do processo <text:s/>administrativo que determinou a extinção do vínculo contratual. Em paralelo, ficará a contratada obrigada a prestar, mediante justa remuneração, todo e qualquer serviço necessário à condução da máquina </text:span><text:soft-page-break/><text:span text:style-name="T13">administrativa, evitando-se a paralisação total ou parcial de setores essenciais da administração pública enquanto não ultimado um novo processo licitatório.</text:span></text:p>
      <text:p text:style-name="P83"/>
      <text:p text:style-name="P84">CLÁUSULA DÉCIMA QUINTA – DO ANEXO</text:p>
      <text:p text:style-name="P83"/>
      <text:p text:style-name="P83">Faz parte do presente contrato, o seguinte anexo, independentemente de transcrição: </text:p>
      <text:p text:style-name="P83"/>
      <text:p text:style-name="P84">Termo de Referenciamento/Projeto.</text:p>
      <text:p text:style-name="P84"/>
      <text:p text:style-name="P83">Parágrafo único. A contratada fica ainda vinculada aos ditames previstos no Edital de Licitação nº 085/2017.</text:p>
      <text:p text:style-name="P84"/>
      <text:p text:style-name="P84">CLÁUSULA DÉCIMA SEXTA – DA FISCALIZAÇÃO DO CONTRATO</text:p>
      <text:p text:style-name="P83"/>
      <text:p text:style-name="P85"><text:span text:style-name="T13">Os gestores dos contratos serão de responsabilidade do Secretário, sendo fisca</text:span><text:span text:style-name="T16">l</text:span><text:span text:style-name="T13"> o seguinte servidor: </text:span><text:span text:style-name="T16">Fabiana Orçatto – Secretaria da Administração. </text:span></text:p>
      <text:p text:style-name="P83"/>
      <text:p text:style-name="P55">CLÁUSULA DÉCIMA SÉTIMA <text:s/>- DO FORO</text:p>
      <text:p text:style-name="P54"/>
      <text:p text:style-name="P60">Fica eleito o foro da cidade de Tangará/SC, com prevalência sobre qualquer outro, por mais privilegiado que seja, para adoção de medidas judiciais pertinentes à execução presente contrato.</text:p>
      <text:p text:style-name="P60"/>
      <text:p text:style-name="P60">E, por estarem assim, justos e contratados firmam o presente contrato em 03 (três) vias de igual teor e forma.</text:p>
      <text:p text:style-name="P15"/>
      <text:p text:style-name="P8"><text:span text:style-name="T13">Pinheiro Preto, </text:span><text:span text:style-name="T16">22 de fevereiro de 2018.</text:span></text:p>
      <text:p text:style-name="P56"/>
      <text:p text:style-name="P56"/>
      <text:p text:style-name="P56"/>
      <text:p text:style-name="P56"/>
      <text:p text:style-name="P15">PEDRO RABUSKE</text:p>
      <text:p text:style-name="P15">MUNICÍPIO DE PINHEIRO PRETO</text:p>
      <text:p text:style-name="P15">CONTRATANTE</text:p>
      <text:p text:style-name="P15"/>
      <text:p text:style-name="P15"/>
      <text:p text:style-name="P15"/>
      <text:p text:style-name="P15"/>
      <text:p text:style-name="P15">CONTRATADA</text:p>
      <text:p text:style-name="P26">BETHA SISTEMAS </text:p>
      <text:p text:style-name="P28">Daniela Ramos Silva </text:p>
      <text:p text:style-name="P16"/>
      <text:p text:style-name="P16"/>
      <text:p text:style-name="P16">TESTEMUNHAS:</text:p>
      <text:p text:style-name="P16"/>
      <text:p text:style-name="P16"/>
      <text:p text:style-name="P16">1. _________________________ <text:s text:c="21"/></text:p>
      <text:p text:style-name="P16">Nome: <text:s text:c="65"/></text:p>
      <text:p text:style-name="P16">CPF : <text:s text:c="66"/></text:p>
      <text:p text:style-name="P15"/>
      <text:p text:style-name="P16"/>
      <text:p text:style-name="P16"/>
      <text:p text:style-name="P16"/>
      <text:p text:style-name="P16"><text:soft-page-break/></text:p>
      <text:p text:style-name="P16">2. _________________________ <text:s text:c="21"/></text:p>
      <text:p text:style-name="P16">Nome: <text:s text:c="65"/></text:p>
      <text:p text:style-name="P16">CPF : 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sans-serif" style:font-family-generic="roman" style:font-pitch="variable"/>
    <style:font-face style:name="Brooklyn" svg:font-family="Brooklyn, 'Courier New'" style:font-family-generic="roman" style:font-pitch="variable"/>
    <style:font-face style:name="CG Times (WN)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3" svg:font-family="Arial, sans-serif" style:font-family-generic="system" style:font-pitch="variable"/>
    <style:font-face style:name="Batang" svg:font-family="Batang, 바탕" style:font-family-generic="system" style:font-pitch="variable"/>
    <style:font-face style:name="Brooklyn1" svg:font-family="Brooklyn, 'Courier New'" style:font-family-generic="system" style:font-pitch="variable"/>
    <style:font-face style:name="CG Times (WN)1" svg:font-family="'CG Times (WN)', 'Times New Roman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padrão" style:display-name="Texto padrão" style:family="paragraph" style:parent-style-name="Standard" style:default-outline-level="">
      <style:paragraph-properties style:vertical-align="baseline"/>
      <style:text-properties fo:font-size="12pt" fo:language="en" fo:country="US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Body_20_Text1" style:display-name="Body Text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G Times (WN)" fo:font-family="'CG Times (WN)', 'Times New Roman'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language-asian="zh" style:country-asian="CN" style:font-name-complex="CG Times (WN)1" style:font-family-complex="'CG Times (WN)', 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Grade_20_Média_20_21" style:display-name="Grade Média 2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orphans="0" fo:widows="0" fo:text-indent="0cm" style:auto-text-indent="false"/>
      <style:text-properties fo:font-size="13pt" style:font-size-asian="13pt" style:language-complex="hi" style:country-complex="IN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06cm" loext:contextual-spacing="false" fo:text-align="center" style:justify-single-word="false" fo:keep-with-next="always"/>
      <style:text-properties style:font-name="Brooklyn" fo:font-family="Brooklyn, 'Courier New'" style:font-family-generic="roman" style:font-pitch="variable" fo:font-size="20.5pt" fo:font-weight="bold" style:font-size-asian="20.5pt" style:language-asian="pt" style:country-asian="BR" style:font-weight-asian="bold" style:font-name-complex="Brooklyn1" style:font-family-complex="Brooklyn, 'Courier New'" style:font-family-generic-complex="system" style:font-pitch-complex="variable"/>
    </style:style>
    <style:style style:name="Texto_20_sem_20_Formatação2" style:display-name="Texto sem Formatação2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59" style:display-name="ListLabel 259" style:family="text">
      <style:text-properties fo:color="#000000" style:font-name="Arial1" fo:font-family="Arial, sans-serif" style:font-family-generic="roman" style:font-pitch="variable" fo:font-size="10pt" fo:font-weight="bold" style:font-size-asian="11pt" style:font-weight-asian="bold"/>
    </style:style>
    <style:style style:name="ListLabel_20_260" style:display-name="ListLabel 260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4bb75"/>
    </style:style>
    <style:style style:name="MP2" style:family="paragraph" style:parent-style-name="Header">
      <style:paragraph-properties fo:text-align="center" style:justify-single-word="false"/>
      <style:text-properties style:font-name="Arial" officeooo:paragraph-rsid="0014bb75" style:font-name-complex="Arial2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/>
      <style:text-properties fo:color="#808080" fo:font-size="9pt" officeooo:paragraph-rsid="001a062c" style:font-size-asian="9pt"/>
    </style:style>
    <style:style style:name="MP4" style:family="paragraph" style:parent-style-name="Footer">
      <style:paragraph-properties fo:text-align="center" style:justify-single-word="false"/>
      <style:text-properties fo:color="#808080" fo:font-size="9pt" style:text-underline-style="solid" style:text-underline-width="auto" style:text-underline-color="font-color" officeooo:paragraph-rsid="001a062c" style:font-size-asian="9pt"/>
    </style:style>
    <style:style style:name="Mfr1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  <text:p text:style-name="MP2"><draw:frame draw:style-name="Mfr1" draw:name="Figura1" text:anchor-type="char" svg:x="1.323cm" svg:y="-0.206cm" svg:width="1.208cm" svg:height="1.72cm" draw:z-index="9"><draw:image xlink:href="Pictures/1000020100000084000000BC964F2C3FFC189EC7.png" xlink:type="simple" xlink:show="embed" xlink:actuate="onLoad"/></draw:frame>Estado de Santa Catarina</text:p>
        <text:p text:style-name="MP2"/>
        <text:p text:style-name="MP2">Município de Pinheiro Preto</text:p>
        <text:p text:style-name="MP2"/>
        <text:p text:style-name="MP2"/>
      </style:header>
      <style:footer>
        <text:p text:style-name="MP3">Av. Mal. Costa e Silva, 111 - <text:s/>Fone/Fax: <text:s/>(49) 3562-2000</text:p>
        <text:p text:style-name="MP4">89570-000 – PINHEIRO PRETO – SC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07:46:50.303000000</meta:creation-date>
    <dc:date>2018-02-28T15:48:29.162000000</dc:date>
    <meta:editing-duration>PT1H29M39S</meta:editing-duration>
    <meta:editing-cycles>9</meta:editing-cycles>
    <meta:generator>LibreOffice/5.3.3.2$Windows_x86 LibreOffice_project/3d9a8b4b4e538a85e0782bd6c2d430bafe583448</meta:generator>
    <meta:print-date>2018-02-27T15:04:12.952000000</meta:print-date>
    <meta:document-statistic meta:table-count="6" meta:image-count="1" meta:object-count="0" meta:page-count="10" meta:paragraph-count="269" meta:word-count="3193" meta:character-count="21047" meta:non-whitespace-character-count="17679"/>
  </office:meta>
</office:document-meta>
</file>