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0000005DF5974702998E586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69cm" fo:margin-left="-0.485cm" fo:margin-top="0cm" fo:margin-bottom="0cm" table:align="left" style:writing-mode="lr-tb"/>
    </style:style>
    <style:style style:name="Tabela4.A" style:family="table-column">
      <style:table-column-properties style:column-width="1.395cm"/>
    </style:style>
    <style:style style:name="Tabela4.B" style:family="table-column">
      <style:table-column-properties style:column-width="4.209cm"/>
    </style:style>
    <style:style style:name="Tabela4.C" style:family="table-column">
      <style:table-column-properties style:column-width="1.3cm"/>
    </style:style>
    <style:style style:name="Tabela4.D" style:family="table-column">
      <style:table-column-properties style:column-width="3.295cm"/>
    </style:style>
    <style:style style:name="Tabela4.E" style:family="table-column">
      <style:table-column-properties style:column-width="2.958cm"/>
    </style:style>
    <style:style style:name="Tabela4.F" style:family="table-column">
      <style:table-column-properties style:column-width="2.406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2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3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4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5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6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7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8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9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0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0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0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0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1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1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2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2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13" style:family="table-row">
      <style:table-row-properties style:min-row-height="0.559cm" fo:keep-together="auto"/>
    </style:style>
    <style:style style:name="Tabela4.D1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3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3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4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4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5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5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6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6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7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7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8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8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D1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F19" style:family="table-cell">
      <style:table-cell-properties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G19" style:family="table-cell">
      <style:table-cell-properties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4.A20" style:family="table-cell">
      <style:table-cell-properties style:vertical-align="bottom" fo:background-color="#ffffff" fo:padding-left="0.097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G20" style:family="table-cell">
      <style:table-cell-properties fo:background-color="#ffffff" fo:padding-left="0.097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paragraph-rsid="0015a4ee"/>
    </style:style>
    <style:style style:name="P2" style:family="paragraph" style:parent-style-name="Header">
      <style:text-properties officeooo:paragraph-rsid="0015a4ee"/>
    </style:style>
    <style:style style:name="P3" style:family="paragraph" style:parent-style-name="Footer">
      <style:paragraph-properties fo:text-align="end" style:justify-single-word="false"/>
      <style:text-properties officeooo:paragraph-rsid="0015a4e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a4ee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5a4ee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5a4ee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5a4ee" style:font-name-complex="Arial1"/>
    </style:style>
    <style:style style:name="P8" style:family="paragraph" style:parent-style-name="Standard">
      <style:text-properties style:font-name="Arial" officeooo:paragraph-rsid="0015a4ee" style:font-name-complex="Arial1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5a4ee" style:font-weight-asian="bold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a4ee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15a4ee" style:font-size-asian="10pt" style:font-name-complex="Arial1" style:font-size-complex="10pt"/>
    </style:style>
    <style:style style:name="P12" style:family="paragraph" style:parent-style-name="Standard">
      <style:text-properties style:font-name="Arial" fo:font-size="10pt" officeooo:paragraph-rsid="0015a4ee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15a4ee"/>
    </style:style>
    <style:style style:name="P14" style:family="paragraph" style:parent-style-name="Standard">
      <style:paragraph-properties fo:text-align="justify" style:justify-single-word="false"/>
      <style:text-properties officeooo:paragraph-rsid="0015a4ee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0pt" officeooo:paragraph-rsid="0015a4ee" style:font-size-asian="10pt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officeooo:paragraph-rsid="0015a4ee" style:font-name-complex="Arial1"/>
    </style:style>
    <style:style style:name="P17" style:family="paragraph" style:parent-style-name="Standard">
      <style:text-properties fo:color="#000000" style:font-name="Arial" officeooo:paragraph-rsid="0015a4ee" style:font-name-complex="Arial1"/>
    </style:style>
    <style:style style:name="P18" style:family="paragraph" style:parent-style-name="Standard">
      <style:text-properties style:font-name="Calibri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officeooo:paragraph-rsid="0015a4ee" style:font-size-asian="10pt" style:font-name-complex="Arial2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0pt" officeooo:rsid="0015a4ee" officeooo:paragraph-rsid="0015a4ee" style:font-size-asian="10pt" style:font-name-complex="Arial2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Calibri" fo:font-size="10pt" fo:font-weight="bold" officeooo:rsid="0015a4ee" officeooo:paragraph-rsid="0015a4ee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15a4ee" officeooo:paragraph-rsid="0015a4ee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Calibri" fo:font-size="10pt" officeooo:paragraph-rsid="0015a4ee" style:font-size-asian="10pt" style:font-name-complex="Arial2" style:font-size-complex="10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Calibri" fo:font-size="10pt" officeooo:rsid="0015a4ee" officeooo:paragraph-rsid="0015a4ee" style:font-size-asian="10pt" style:font-name-complex="Arial2" style:font-size-complex="10pt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 style:writing-mode="page"/>
      <style:text-properties fo:color="#000000" style:font-name="Arial" fo:font-size="10pt" officeooo:paragraph-rsid="0015a4ee" style:font-size-asian="10pt" style:font-name-complex="Arial1" style:font-size-complex="10pt"/>
    </style:style>
    <style:style style:name="P27" style:family="paragraph" style:parent-style-name="Footer">
      <style:paragraph-properties fo:text-align="center" style:justify-single-word="false"/>
      <style:text-properties style:font-name="Arial" fo:font-size="10pt" officeooo:paragraph-rsid="0015a4ee" style:font-size-asian="10pt" style:font-name-complex="Arial1" style:font-size-complex="10pt"/>
    </style:style>
    <style:style style:name="P28" style:family="paragraph" style:parent-style-name="Header">
      <style:paragraph-properties fo:text-align="center" style:justify-single-word="false"/>
      <style:text-properties style:font-name="Arial" fo:font-size="12pt" officeooo:paragraph-rsid="0015a4ee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1pt" fo:font-weight="bold" officeooo:paragraph-rsid="0015a4ee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a4ee" style:font-size-asian="11pt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15a4ee" style:font-size-asian="11pt" style:font-name-complex="Arial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paragraph-rsid="0015a4ee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paragraph-rsid="0015a4ee" style:font-size-asian="10pt" style:font-name-complex="Arial1" style:font-size-complex="10pt"/>
    </style:style>
    <style:style style:name="P34" style:family="paragraph" style:parent-style-name="Standard">
      <style:text-properties style:font-name="Arial" fo:font-size="10pt" officeooo:paragraph-rsid="0015a4ee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paragraph-rsid="0015a4ee" style:font-size-asian="10pt" style:font-name-complex="Arial1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a4ee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font-weight="bold" officeooo:paragraph-rsid="0015a4ee" style:font-size-asian="10pt" style:font-weight-asian="bold" style:font-name-complex="Arial1" style:font-size-complex="10pt"/>
    </style:style>
    <style:style style:name="P38" style:family="paragraph" style:parent-style-name="Standard">
      <style:text-properties style:font-name="Arial" fo:font-size="10pt" fo:font-weight="bold" officeooo:paragraph-rsid="0015a4ee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officeooo:paragraph-rsid="0015a4ee" style:font-name-asian="Arial1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.5pt" officeooo:paragraph-rsid="0015a4ee" style:font-size-asian="11.5pt" style:font-name-complex="Arial1" style:font-size-complex="11.5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5a4ee" style:font-size-asian="10pt" style:font-weight-asian="bold" style:font-name-complex="Arial2" style:font-size-complex="10pt"/>
    </style:style>
    <style:style style:name="P42" style:family="paragraph" style:parent-style-name="Standard">
      <style:text-properties fo:color="#000000" style:font-name="Arial" fo:font-size="10pt" officeooo:paragraph-rsid="0015a4ee" style:font-size-asian="10pt" style:font-name-complex="Arial1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5a4ee" style:font-size-asian="11pt" style:font-name-complex="Arial1" style:font-size-complex="11pt"/>
    </style:style>
    <style:style style:name="P44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size="10pt" fo:font-weight="bold" officeooo:paragraph-rsid="0015a4ee" style:font-size-asian="10pt" style:font-weight-asian="bold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officeooo:rsid="0015a4ee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officeooo:rsid="0015a4ee" style:font-size-asian="11pt" style:font-weight-asian="bold" style:font-name-complex="Arial1" style:font-size-complex="11pt"/>
    </style:style>
    <style:style style:name="T7" style:family="text">
      <style:text-properties style:font-name="Arial" fo:font-size="11pt" officeooo:rsid="0015a4ee" style:font-size-asian="11pt" style:font-name-complex="Arial1" style:font-size-complex="11pt"/>
    </style:style>
    <style:style style:name="T8" style:family="text">
      <style:text-properties style:font-name="Arial" fo:font-size="11.5pt" fo:font-weight="bold" style:font-size-asian="11.5pt" style:font-weight-asian="bold" style:font-name-complex="Arial1" style:font-size-complex="11.5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officeooo:rsid="0015a4ee" style:font-name-complex="Arial1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officeooo:rsid="0015a4ee"/>
    </style:style>
    <style:style style:name="T15" style:family="text">
      <style:text-properties officeooo:rsid="001868fc"/>
    </style:style>
    <style:style style:name="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PREGÃO PRESENCIAL 026/2018</text:p>
      <text:p text:style-name="P13"><text:span text:style-name="T5">CONTRATO DE FORNECIMENTO </text:span><text:span text:style-name="T6">084/2018</text:span></text:p>
      <text:p text:style-name="P5"/>
      <text:p text:style-name="P14"><text:span text:style-name="T1">Termo de Contrato de </text:span><text:span text:style-name="T8">FORNECIMENTO DE SERVIÇOS DE RECAUCHUTAGEM DE PNEUS</text:span><text:span text:style-name="T1"> celebrado entre o MUNICÍPIO DE PINHEIRO PRETO, ESTADO DE SANTA CATARINA, e a empresa </text:span><text:span text:style-name="T7">FM PNEUS LTDA</text:span><text:span text:style-name="T1">, autorizado através do Processo n. </text:span><text:span text:style-name="T2">052</text:span><text:span text:style-name="T1">/2018, Licitação n. 026/2018, modalidade PREGÃO PRESENCIAL.</text:span></text:p>
      <text:p text:style-name="P6"/>
      <text:p text:style-name="P14"><text:span text:style-name="T3">CONTRATANTE:</text:span><text:span text:style-name="T1"> <text:s text:c="3"/></text:span></text:p>
      <text:p text:style-name="P11">MUNICÍPIO DE PINHEIRO PRETO</text:p>
      <text:p text:style-name="P11">CNPJ-MF nº. 82.827.148/0001-69</text:p>
      <text:p text:style-name="P11">Endereço: (sede): Avenida Mal. Costa e Silva, 111</text:p>
      <text:p text:style-name="P11">Centro, Pinheiro Preto - <text:s/>SC.</text:p>
      <text:p text:style-name="P11">Representada por: <text:s/>PEDRO RABUSKE</text:p>
      <text:p text:style-name="P6"/>
      <text:p text:style-name="P14"><text:span text:style-name="T3">CONTRATADA</text:span><text:span text:style-name="T1">: <text:s/></text:span></text:p>
      <text:p text:style-name="P5">Empresa: FM PNEUS LTDA</text:p>
      <text:p text:style-name="P43">CNPJ-MF n.º E OU CPF. 81.3743845/0004-91</text:p>
      <text:p text:style-name="P43">Endereço: Rodovia SC 453 – KM 52,9 S/N, Bairro Industrial, CEP: 89560-000 Videira - SC</text:p>
      <text:p text:style-name="P5">Representada por: E<text:span text:style-name="T15">loir Zago</text:span></text:p>
      <text:p text:style-name="P9"/>
      <text:p text:style-name="P14"><text:span text:style-name="T1">Em conformidade com o processo de licitação na modalidade Pregão Presencial nº 026/2018, datado de </text:span><text:span text:style-name="T2">27</text:span><text:span text:style-name="T1"> de </text:span><text:span text:style-name="T2">fevereiro </text:span><text:span text:style-name="T1">de 2018, e homologado em data de </text:span><text:span text:style-name="T2">05 </text:span><text:span text:style-name="T1">de </text:span><text:span text:style-name="T2">março</text:span><text:span text:style-name="T1"> de 2018, na forma e condições estabelecidas nas cláusulas seguintes:</text:span></text:p>
      <text:p text:style-name="P9"/>
      <text:p text:style-name="P10">INTRODUÇÃO</text:p>
      <text:p text:style-name="P10"><text:s/></text:p>
      <text:p text:style-name="P11">O presente contrato rege-se pela Lei nº 10.520/2002, Decreto Municipal nº 2.785/2007, bem como pela Lei nº 8.666/93, e ainda as condições da Licitação nº 026/2018, modalidade Pregão Presencial.</text:p>
      <text:p text:style-name="P10"/>
      <text:p text:style-name="P10">CLÁUSULA PRIMEIRA - DO OBJETO E DO PREÇO</text:p>
      <text:p text:style-name="P11"/>
      <text:p text:style-name="P14"><text:span text:style-name="T1">1.1 O presente contrato tem por objeto a </text:span><text:span text:style-name="T3">FORNECIMENTO DE SERVIÇOS DE RECAUCHUTAGEM DOS SEGUINTES PNEUS: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row table:style-name="Tabela4.1">
          <table:table-cell table:style-name="Tabela4.A1" office:value-type="string">
            <text:p text:style-name="P41">Item</text:p>
          </table:table-cell>
          <table:table-cell table:style-name="Tabela4.A1" office:value-type="string">
            <text:p text:style-name="P41">Produto</text:p>
          </table:table-cell>
          <table:table-cell table:style-name="Tabela4.A1" office:value-type="string">
            <text:p text:style-name="P41">Qtdad</text:p>
          </table:table-cell>
          <table:table-cell table:style-name="Tabela4.D1" office:value-type="string">
            <text:p text:style-name="P41">MARCA</text:p>
            <text:p text:style-name="P41">MATERIAL/PRODUTOS</text:p>
            <text:p text:style-name="P41">A SEREM UTILIZADOS </text:p>
          </table:table-cell>
          <table:table-cell table:style-name="Tabela4.E1" office:value-type="string">
            <text:p text:style-name="P41">TÉCNICA</text:p>
            <text:p text:style-name="P41"><text:s/>A SER UTILIZADA (a frio ou quente)</text:p>
          </table:table-cell>
          <table:table-cell table:style-name="Tabela4.F1" office:value-type="string">
            <text:p text:style-name="P41">VALOR UNT</text:p>
          </table:table-cell>
          <table:table-cell table:style-name="Tabela4.G1" office:value-type="string">
            <text:p text:style-name="P41">VALOR TOTAL </text:p>
          </table:table-cell>
        </table:table-row>
        <table:table-row table:style-name="Tabela4.1">
          <table:table-cell table:style-name="Tabela4.A1" office:value-type="string">
            <text:p text:style-name="P20">1</text:p>
          </table:table-cell>
          <table:table-cell table:style-name="Tabela4.A1" office:value-type="string">
            <text:p text:style-name="P18">Recapagem de pneu 12,4 x 24 </text:p>
          </table:table-cell>
          <table:table-cell table:style-name="Tabela4.A1" office:value-type="string">
            <text:p text:style-name="P19">04</text:p>
          </table:table-cell>
          <table:table-cell table:style-name="Tabela4.D2" office:value-type="string">
            <text:p text:style-name="P24">Borracha camelback Vipal</text:p>
          </table:table-cell>
          <table:table-cell table:style-name="Tabela4.E2" office:value-type="string">
            <text:p text:style-name="P24"><text:span text:style-name="T14">Q</text:span>uente</text:p>
          </table:table-cell>
          <table:table-cell table:style-name="Tabela4.F2" office:value-type="string">
            <text:p text:style-name="P21">R$ 925,79</text:p>
          </table:table-cell>
          <table:table-cell table:style-name="Tabela4.G2" office:value-type="string">
            <text:p text:style-name="P21">R$ 3.703,16</text:p>
          </table:table-cell>
        </table:table-row>
        <table:table-row table:style-name="Tabela4.1"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18">Recapagem de pneu 14,9 x 24</text:p>
          </table:table-cell>
          <table:table-cell table:style-name="Tabela4.A1" office:value-type="string">
            <text:p text:style-name="P19">04</text:p>
          </table:table-cell>
          <table:table-cell table:style-name="Tabela4.D3" office:value-type="string">
            <text:p text:style-name="P24">Borracha camelback Vipal </text:p>
          </table:table-cell>
          <table:table-cell table:style-name="Tabela4.E3" office:value-type="string">
            <text:p text:style-name="P25">Quente</text:p>
          </table:table-cell>
          <table:table-cell table:style-name="Tabela4.F3" office:value-type="string">
            <text:p text:style-name="P21">R$ 1.135,00</text:p>
          </table:table-cell>
          <table:table-cell table:style-name="Tabela4.G3" office:value-type="string">
            <text:p text:style-name="P21">R$ 4.540,00</text:p>
          </table:table-cell>
        </table:table-row>
        <table:table-row table:style-name="Tabela4.1">
          <table:table-cell table:style-name="Tabela4.A1" office:value-type="string">
            <text:p text:style-name="P20">3</text:p>
          </table:table-cell>
          <table:table-cell table:style-name="Tabela4.A1" office:value-type="string">
            <text:p text:style-name="P18">Recapagem de pneu 18,4 x 30</text:p>
          </table:table-cell>
          <table:table-cell table:style-name="Tabela4.A1" office:value-type="string">
            <text:p text:style-name="P19">04</text:p>
          </table:table-cell>
          <table:table-cell table:style-name="Tabela4.D4" office:value-type="string">
            <text:p text:style-name="P24">Borracha camelback Vipal </text:p>
          </table:table-cell>
          <table:table-cell table:style-name="Tabela4.E4" office:value-type="string">
            <text:p text:style-name="P25">Quente</text:p>
          </table:table-cell>
          <table:table-cell table:style-name="Tabela4.F4" office:value-type="string">
            <text:p text:style-name="P21">R$ 1.696,67</text:p>
          </table:table-cell>
          <table:table-cell table:style-name="Tabela4.G4" office:value-type="string">
            <text:p text:style-name="P21">R$ 6.786,68</text:p>
          </table:table-cell>
        </table:table-row>
        <table:table-row table:style-name="Tabela4.1">
          <table:table-cell table:style-name="Tabela4.A1" office:value-type="string">
            <text:p text:style-name="P20">4</text:p>
          </table:table-cell>
          <table:table-cell table:style-name="Tabela4.A1" office:value-type="string">
            <text:p text:style-name="P18">Recapagem de pneu 23,1 x 30</text:p>
          </table:table-cell>
          <table:table-cell table:style-name="Tabela4.A1" office:value-type="string">
            <text:p text:style-name="P19">02</text:p>
          </table:table-cell>
          <table:table-cell table:style-name="Tabela4.D5" office:value-type="string">
            <text:p text:style-name="P24">Borracha camelback Vipal </text:p>
          </table:table-cell>
          <table:table-cell table:style-name="Tabela4.E5" office:value-type="string">
            <text:p text:style-name="P25">Quente</text:p>
          </table:table-cell>
          <table:table-cell table:style-name="Tabela4.F5" office:value-type="string">
            <text:p text:style-name="P21">R$ 2.105,76</text:p>
          </table:table-cell>
          <table:table-cell table:style-name="Tabela4.G5" office:value-type="string">
            <text:p text:style-name="P21">R$ 4.211,52</text:p>
          </table:table-cell>
        </table:table-row>
        <table:table-row table:style-name="Tabela4.1">
          <table:table-cell table:style-name="Tabela4.A1" office:value-type="string">
            <text:p text:style-name="P20">5</text:p>
          </table:table-cell>
          <table:table-cell table:style-name="Tabela4.A1" office:value-type="string">
            <text:p text:style-name="P18">Recapagem de pneu 23,1 x <text:soft-page-break/>26</text:p>
          </table:table-cell>
          <table:table-cell table:style-name="Tabela4.A1" office:value-type="string">
            <text:p text:style-name="P19">02</text:p>
          </table:table-cell>
          <table:table-cell table:style-name="Tabela4.D6" office:value-type="string">
            <text:p text:style-name="P24">Borracha <text:soft-page-break/>camelback Vipal </text:p>
          </table:table-cell>
          <table:table-cell table:style-name="Tabela4.E6" office:value-type="string">
            <text:p text:style-name="P25">Quente</text:p>
          </table:table-cell>
          <table:table-cell table:style-name="Tabela4.F6" office:value-type="string">
            <text:p text:style-name="P21">R$ 1.103,90</text:p>
          </table:table-cell>
          <table:table-cell table:style-name="Tabela4.G6" office:value-type="string">
            <text:p text:style-name="P21">R$ 2.207,80</text:p>
          </table:table-cell>
        </table:table-row>
        <table:table-row table:style-name="Tabela4.1">
          <table:table-cell table:style-name="Tabela4.A1" office:value-type="string">
            <text:p text:style-name="P20">6</text:p>
          </table:table-cell>
          <table:table-cell table:style-name="Tabela4.A1" office:value-type="string">
            <text:p text:style-name="P18">Recapagem de pneu 1400 x 24</text:p>
          </table:table-cell>
          <table:table-cell table:style-name="Tabela4.A1" office:value-type="string">
            <text:p text:style-name="P19">12</text:p>
          </table:table-cell>
          <table:table-cell table:style-name="Tabela4.D7" office:value-type="string">
            <text:p text:style-name="P24">Borracha camelback Vipal </text:p>
          </table:table-cell>
          <table:table-cell table:style-name="Tabela4.E7" office:value-type="string">
            <text:p text:style-name="P25">Quente</text:p>
          </table:table-cell>
          <table:table-cell table:style-name="Tabela4.F7" office:value-type="string">
            <text:p text:style-name="P21">R$ 1.410,02</text:p>
          </table:table-cell>
          <table:table-cell table:style-name="Tabela4.G7" office:value-type="string">
            <text:p text:style-name="P21">R$ 16.920,24</text:p>
          </table:table-cell>
        </table:table-row>
        <table:table-row table:style-name="Tabela4.1">
          <table:table-cell table:style-name="Tabela4.A1" office:value-type="string">
            <text:p text:style-name="P20">7</text:p>
          </table:table-cell>
          <table:table-cell table:style-name="Tabela4.A1" office:value-type="string">
            <text:p text:style-name="P18">Recapagem de pneu 1000 x 20 liso</text:p>
          </table:table-cell>
          <table:table-cell table:style-name="Tabela4.A1" office:value-type="string">
            <text:p text:style-name="P19">10</text:p>
          </table:table-cell>
          <table:table-cell table:style-name="Tabela4.D8" office:value-type="string">
            <text:p text:style-name="P24">Borracha e Manchões Vipal</text:p>
          </table:table-cell>
          <table:table-cell table:style-name="Tabela4.E8" office:value-type="string">
            <text:p text:style-name="P21">Frio</text:p>
          </table:table-cell>
          <table:table-cell table:style-name="Tabela4.F8" office:value-type="string">
            <text:p text:style-name="P21">R$ 579,78</text:p>
          </table:table-cell>
          <table:table-cell table:style-name="Tabela4.G8" office:value-type="string">
            <text:p text:style-name="P21">R$ 5.797,80</text:p>
          </table:table-cell>
        </table:table-row>
        <table:table-row table:style-name="Tabela4.1">
          <table:table-cell table:style-name="Tabela4.A1" office:value-type="string">
            <text:p text:style-name="P20">8</text:p>
          </table:table-cell>
          <table:table-cell table:style-name="Tabela4.A1" office:value-type="string">
            <text:p text:style-name="P18">Recapagem de pneu 1000 x 20 borrachudo</text:p>
          </table:table-cell>
          <table:table-cell table:style-name="Tabela4.A1" office:value-type="string">
            <text:p text:style-name="P19">55</text:p>
          </table:table-cell>
          <table:table-cell table:style-name="Tabela4.D9" office:value-type="string">
            <text:p text:style-name="P24">Borracha e Manchões Vipal</text:p>
          </table:table-cell>
          <table:table-cell table:style-name="Tabela4.E9" office:value-type="string">
            <text:p text:style-name="P21">Frio</text:p>
          </table:table-cell>
          <table:table-cell table:style-name="Tabela4.F9" office:value-type="string">
            <text:p text:style-name="P21">R$ 616,88</text:p>
          </table:table-cell>
          <table:table-cell table:style-name="Tabela4.G9" office:value-type="string">
            <text:p text:style-name="P21">R$ 33.928,40</text:p>
          </table:table-cell>
        </table:table-row>
        <table:table-row table:style-name="Tabela4.1">
          <table:table-cell table:style-name="Tabela4.A1" office:value-type="string">
            <text:p text:style-name="P20">9</text:p>
          </table:table-cell>
          <table:table-cell table:style-name="Tabela4.A1" office:value-type="string">
            <text:p text:style-name="P18">Recapagem de pneu 295/80r22,5 borrachudo</text:p>
          </table:table-cell>
          <table:table-cell table:style-name="Tabela4.A1" office:value-type="string">
            <text:p text:style-name="P19">20</text:p>
          </table:table-cell>
          <table:table-cell table:style-name="Tabela4.D10" office:value-type="string">
            <text:p text:style-name="P24">Borracha e Manchões Vipal</text:p>
          </table:table-cell>
          <table:table-cell table:style-name="Tabela4.E10" office:value-type="string">
            <text:p text:style-name="P21">Frio</text:p>
          </table:table-cell>
          <table:table-cell table:style-name="Tabela4.F10" office:value-type="string">
            <text:p text:style-name="P21">R$ 653,99</text:p>
          </table:table-cell>
          <table:table-cell table:style-name="Tabela4.G10" office:value-type="string">
            <text:p text:style-name="P21">R$ 13.079,80</text:p>
          </table:table-cell>
        </table:table-row>
        <table:table-row table:style-name="Tabela4.1">
          <table:table-cell table:style-name="Tabela4.A1" office:value-type="string">
            <text:p text:style-name="P20">10</text:p>
          </table:table-cell>
          <table:table-cell table:style-name="Tabela4.A1" office:value-type="string">
            <text:p text:style-name="P18">Recapagem de pneu 18,4 x 34</text:p>
          </table:table-cell>
          <table:table-cell table:style-name="Tabela4.A1" office:value-type="string">
            <text:p text:style-name="P19">02</text:p>
          </table:table-cell>
          <table:table-cell table:style-name="Tabela4.D11" office:value-type="string">
            <text:p text:style-name="P24">Borracha camelback Vipal </text:p>
          </table:table-cell>
          <table:table-cell table:style-name="Tabela4.E11" office:value-type="string">
            <text:p text:style-name="P21">Quente</text:p>
          </table:table-cell>
          <table:table-cell table:style-name="Tabela4.F11" office:value-type="string">
            <text:p text:style-name="P21">R$ 1.970,32</text:p>
          </table:table-cell>
          <table:table-cell table:style-name="Tabela4.G11" office:value-type="string">
            <text:p text:style-name="P21">R$ 3.940,64</text:p>
          </table:table-cell>
        </table:table-row>
        <table:table-row table:style-name="Tabela4.1">
          <table:table-cell table:style-name="Tabela4.A1" office:value-type="string">
            <text:p text:style-name="P20">11</text:p>
          </table:table-cell>
          <table:table-cell table:style-name="Tabela4.A1" office:value-type="string">
            <text:p text:style-name="P18">Recapagem de pneu 19,5 x 24</text:p>
          </table:table-cell>
          <table:table-cell table:style-name="Tabela4.A1" office:value-type="string">
            <text:p text:style-name="P19">04</text:p>
          </table:table-cell>
          <table:table-cell table:style-name="Tabela4.D12" office:value-type="string">
            <text:p text:style-name="P24">Borracha camelback Vipal </text:p>
          </table:table-cell>
          <table:table-cell table:style-name="Tabela4.E12" office:value-type="string">
            <text:p text:style-name="P21">Quente</text:p>
          </table:table-cell>
          <table:table-cell table:style-name="Tabela4.F12" office:value-type="string">
            <text:p text:style-name="P21">R$ 2.084,42</text:p>
          </table:table-cell>
          <table:table-cell table:style-name="Tabela4.G12" office:value-type="string">
            <text:p text:style-name="P21">R$ 8.337,68</text:p>
          </table:table-cell>
        </table:table-row>
        <table:table-row table:style-name="Tabela4.13">
          <table:table-cell table:style-name="Tabela4.A1" office:value-type="string">
            <text:p text:style-name="P20">12</text:p>
          </table:table-cell>
          <table:table-cell table:style-name="Tabela4.A1" office:value-type="string">
            <text:p text:style-name="P18">Recapagem de pneu 12,5/80 x 18</text:p>
          </table:table-cell>
          <table:table-cell table:style-name="Tabela4.A1" office:value-type="string">
            <text:p text:style-name="P19">02</text:p>
          </table:table-cell>
          <table:table-cell table:style-name="Tabela4.D13" office:value-type="string">
            <text:p text:style-name="P24">Borracha camelback Vipal </text:p>
          </table:table-cell>
          <table:table-cell table:style-name="Tabela4.E13" office:value-type="string">
            <text:p text:style-name="P21">Quente</text:p>
          </table:table-cell>
          <table:table-cell table:style-name="Tabela4.F13" office:value-type="string">
            <text:p text:style-name="P21">R$ 741,19</text:p>
          </table:table-cell>
          <table:table-cell table:style-name="Tabela4.G13" office:value-type="string">
            <text:p text:style-name="P21">R$ 1.482,38</text:p>
          </table:table-cell>
        </table:table-row>
        <table:table-row table:style-name="Tabela4.1">
          <table:table-cell table:style-name="Tabela4.A1" office:value-type="string">
            <text:p text:style-name="P20">13</text:p>
          </table:table-cell>
          <table:table-cell table:style-name="Tabela4.A1" office:value-type="string">
            <text:p text:style-name="P18">Recapagem de pneu 275/80R22,5 borrachudo</text:p>
          </table:table-cell>
          <table:table-cell table:style-name="Tabela4.A1" office:value-type="string">
            <text:p text:style-name="P19">24</text:p>
          </table:table-cell>
          <table:table-cell table:style-name="Tabela4.D14" office:value-type="string">
            <text:p text:style-name="P24">Borracha e Manchões Vipal</text:p>
          </table:table-cell>
          <table:table-cell table:style-name="Tabela4.E14" office:value-type="string">
            <text:p text:style-name="P21">Frio</text:p>
          </table:table-cell>
          <table:table-cell table:style-name="Tabela4.F14" office:value-type="string">
            <text:p text:style-name="P21">R$ 607,61</text:p>
          </table:table-cell>
          <table:table-cell table:style-name="Tabela4.G14" office:value-type="string">
            <text:p text:style-name="P21">R$ 14.582,64</text:p>
          </table:table-cell>
        </table:table-row>
        <table:table-row table:style-name="Tabela4.1">
          <table:table-cell table:style-name="Tabela4.A1" office:value-type="string">
            <text:p text:style-name="P20">14</text:p>
          </table:table-cell>
          <table:table-cell table:style-name="Tabela4.A1" office:value-type="string">
            <text:p text:style-name="P18">Recapagem de pneu 12 x 16,5</text:p>
          </table:table-cell>
          <table:table-cell table:style-name="Tabela4.A1" office:value-type="string">
            <text:p text:style-name="P19">04</text:p>
          </table:table-cell>
          <table:table-cell table:style-name="Tabela4.D15" office:value-type="string">
            <text:p text:style-name="P24">Borracha camelback Vipal </text:p>
          </table:table-cell>
          <table:table-cell table:style-name="Tabela4.E15" office:value-type="string">
            <text:p text:style-name="P21">Quente </text:p>
          </table:table-cell>
          <table:table-cell table:style-name="Tabela4.F15" office:value-type="string">
            <text:p text:style-name="P21">R$ 814,47</text:p>
          </table:table-cell>
          <table:table-cell table:style-name="Tabela4.G15" office:value-type="string">
            <text:p text:style-name="P21">R$ 3.257,88</text:p>
          </table:table-cell>
        </table:table-row>
        <table:table-row table:style-name="Tabela4.1">
          <table:table-cell table:style-name="Tabela4.A1" office:value-type="string">
            <text:p text:style-name="P20">15</text:p>
          </table:table-cell>
          <table:table-cell table:style-name="Tabela4.A1" office:value-type="string">
            <text:p text:style-name="P18">Recapagem de pneu 215/75x17,5 misto</text:p>
          </table:table-cell>
          <table:table-cell table:style-name="Tabela4.A1" office:value-type="string">
            <text:p text:style-name="P19">12</text:p>
          </table:table-cell>
          <table:table-cell table:style-name="Tabela4.D16" office:value-type="string">
            <text:p text:style-name="P24">Borracha e Manchões Vipal</text:p>
          </table:table-cell>
          <table:table-cell table:style-name="Tabela4.E16" office:value-type="string">
            <text:p text:style-name="P21">Frio</text:p>
          </table:table-cell>
          <table:table-cell table:style-name="Tabela4.F16" office:value-type="string">
            <text:p text:style-name="P21">R$ 357,14</text:p>
          </table:table-cell>
          <table:table-cell table:style-name="Tabela4.G16" office:value-type="string">
            <text:p text:style-name="P21">R$ 4.285,68</text:p>
          </table:table-cell>
        </table:table-row>
        <table:table-row table:style-name="Tabela4.1">
          <table:table-cell table:style-name="Tabela4.A1" office:value-type="string">
            <text:p text:style-name="P20">16</text:p>
          </table:table-cell>
          <table:table-cell table:style-name="Tabela4.A1" office:value-type="string">
            <text:p text:style-name="P18">Recapagem de pneu 10x16,5 (bob cat)</text:p>
          </table:table-cell>
          <table:table-cell table:style-name="Tabela4.A1" office:value-type="string">
            <text:p text:style-name="P19">04</text:p>
          </table:table-cell>
          <table:table-cell table:style-name="Tabela4.D17" office:value-type="string">
            <text:p text:style-name="P24">Borracha camelback Vipal </text:p>
          </table:table-cell>
          <table:table-cell table:style-name="Tabela4.E17" office:value-type="string">
            <text:p text:style-name="P21">Quente</text:p>
          </table:table-cell>
          <table:table-cell table:style-name="Tabela4.F17" office:value-type="string">
            <text:p text:style-name="P21">R$ 317,25</text:p>
          </table:table-cell>
          <table:table-cell table:style-name="Tabela4.G17" office:value-type="string">
            <text:p text:style-name="P21">R$ 1.269,00</text:p>
          </table:table-cell>
        </table:table-row>
        <table:table-row table:style-name="Tabela4.1">
          <table:table-cell table:style-name="Tabela4.A1" office:value-type="string">
            <text:p text:style-name="P20">17</text:p>
          </table:table-cell>
          <table:table-cell table:style-name="Tabela4.A1" office:value-type="string">
            <text:p text:style-name="P18">Vulcanização 1000 x 20 – borrachudo</text:p>
          </table:table-cell>
          <table:table-cell table:style-name="Tabela4.A1" office:value-type="string">
            <text:p text:style-name="P19">35</text:p>
          </table:table-cell>
          <table:table-cell table:style-name="Tabela4.D18" office:value-type="string">
            <text:p text:style-name="P24">Manchões Vipal</text:p>
          </table:table-cell>
          <table:table-cell table:style-name="Tabela4.E18" office:value-type="string">
            <text:p text:style-name="P21">Frio</text:p>
          </table:table-cell>
          <table:table-cell table:style-name="Tabela4.F18" office:value-type="string">
            <text:p text:style-name="P21">R$ 153,06</text:p>
          </table:table-cell>
          <table:table-cell table:style-name="Tabela4.G18" office:value-type="string">
            <text:p text:style-name="P21">R$ 5.357,10</text:p>
          </table:table-cell>
        </table:table-row>
        <table:table-row table:style-name="Tabela4.1">
          <table:table-cell table:style-name="Tabela4.A1" office:value-type="string">
            <text:p text:style-name="P20">18</text:p>
          </table:table-cell>
          <table:table-cell table:style-name="Tabela4.A1" office:value-type="string">
            <text:p text:style-name="P18">Conserto simples de pneu 1000 x 20</text:p>
          </table:table-cell>
          <table:table-cell table:style-name="Tabela4.A1" office:value-type="string">
            <text:p text:style-name="P19">40</text:p>
          </table:table-cell>
          <table:table-cell table:style-name="Tabela4.D19" office:value-type="string">
            <text:p text:style-name="P24">Manchões Vipal</text:p>
          </table:table-cell>
          <table:table-cell table:style-name="Tabela4.E19" office:value-type="string">
            <text:p text:style-name="P21">Frio</text:p>
          </table:table-cell>
          <table:table-cell table:style-name="Tabela4.F19" office:value-type="string">
            <text:p text:style-name="P21">R$ 60,29</text:p>
          </table:table-cell>
          <table:table-cell table:style-name="Tabela4.G19" office:value-type="string">
            <text:p text:style-name="P21">R$ 2.411,60</text:p>
          </table:table-cell>
        </table:table-row>
        <table:table-row table:style-name="Tabela4.1">
          <table:table-cell table:style-name="Tabela4.A20" table:number-columns-spanned="6" office:value-type="string">
            <text:p text:style-name="P22">VALOR TOTA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20" office:value-type="string">
            <text:p text:style-name="P23">R$ 136.100,00</text:p>
          </table:table-cell>
        </table:table-row>
      </table:table>
      <text:p text:style-name="P11"/>
      <text:p text:style-name="P11">1.2 O fornecimento deverá ser parcelado, de acordo com as necessidades do Município, sendo o transporte de responsabilidade do Licitante.</text:p>
      <text:p text:style-name="P11"/>
      <text:p text:style-name="P11">1.3 Os pneus (carcaças) deverão ser retirados junto ao Parque de Máquinas Municipal, conforme necessidade, mediante solicitação e acompanhamento do servidor responsável, o qual conferirá também na entrega, se o serviço está conforme o solicitado. Na retirada, será emitido documento (controle), assinado pelo servidor responsável.</text:p>
      <text:p text:style-name="P11"/>
      <text:p text:style-name="P11">1.4 As carcaças que eventualmente não tiverem condições de recapagem deverão ser recusadas no momento da retirada, ou se constatado o defeito pela empresa contratada em seu estabelecimento comercial, deverão ser devolvidas no mesmo prazo da entrega dos serviços, acompanhadas de laudo para conferência e controle do Município dando conta do motivo da recusa. </text:p>
      <text:p text:style-name="P39"><text:s/></text:p>
      <text:p text:style-name="P14"><text:span text:style-name="T1">1.5</text:span><text:span text:style-name="T3"> Os pneus deverão ser retirados em até 2 (dois) dias após a solicitação do Município e entregues após o devido conserto e recapagem, em no máximo 3 (três) dias no Parque de Máquinas Municipal, livre de frete e descarga. </text:span></text:p>
      <text:p text:style-name="P39"><text:s/></text:p>
      <text:p text:style-name="P14"><text:span text:style-name="T3">1.6</text:span><text:span text:style-name="T1"> Os serviços de recapagem deverão ter garantia mínima de 12 (doze) meses de uso por defeito de recauchutagem.</text:span></text:p>
      <text:p text:style-name="P6"/>
      <text:p text:style-name="P10">CLÁUSULA SEGUNDA - DO PAGAMENTO</text:p>
      <text:p text:style-name="P6"/>
      <text:p text:style-name="P11"><text:soft-page-break/>O pagamento do preço será efetuado por meio de depósito na conta bancária da contratada, até o 5º (quinto) dia do mês subsequente ao recebimento do material, através de Ordem Bancária, mediante apresentação da nota fiscal, devidamente atestada pelo setor competente.</text:p>
      <text:p text:style-name="P9"/>
      <text:p text:style-name="P14"><text:span text:style-name="T3">Parágrafo primeiro</text:span><text:span text:style-name="T1">. Para execução do pagamento de que trata a presente Cláusula, a CONTRATADA deverá fazer constar como beneficiário/cliente a ser indicado, da Nota Fiscal/Fatura correspondente, emitida sem rasuras, e ainda o número da Nota de Empenho, os números do Banco, da Agência e da conta corrente da CONTRATADA e a descrição clara e sucinta do objeto.</text:span></text:p>
      <text:p text:style-name="P8"/>
      <text:p text:style-name="P14"><text:span text:style-name="T3">Parágrafo segundo.</text:span><text:span text:style-name="T1"> A CONTRATADA deverá, ainda, juntamente com a Nota Fiscal / Fatura, apresentar os documentos comprobatórios de regularidade fiscal e trabalhista, exigidos no Edital de Licitação.</text:span></text:p>
      <text:p text:style-name="P9"/>
      <text:p text:style-name="P14"><text:span text:style-name="T3">Parágrafo terceiro.</text:span><text:span text:style-name="T1"> Nenhum pagamento será efetuado à CONTRATADA, enquanto pendente de liquidação qualquer obrigação financeira que lhe for imposta, em virtude de penalidade ou inadimplência contratual, sem que isso gere direito a acréscimos de qualquer natureza.</text:span></text:p>
      <text:p text:style-name="P11"/>
      <text:p text:style-name="P14"><text:span text:style-name="T3">Parágrafo quarto</text:span><text:span text:style-name="T1">. Ao CONTRATANTE fica reservado o direito de não efetuar o pagamento se, no momento da aceitação, os tubos entregues não estiverem em perfeitas condições e em conformidade com as especificações estipuladas.</text:span></text:p>
      <text:p text:style-name="P11"/>
      <text:p text:style-name="P14"><text:span text:style-name="T3">Parágrafo quinto. </text:span><text:span text:style-name="T1">O fornecimento deverá ser parcelado de acordo com as necessidades do CONTRATANTE, sendo o transporte de responsabilidade da contratada, sem qualquer custo adicional.</text:span></text:p>
      <text:p text:style-name="P11"/>
      <text:p text:style-name="P11">Parágrafo sexto: Os recursos para pagamento do objeto do presente Edital estarão garantidos através das classificações orçamentárias, exercício 2018:</text:p>
      <text:p text:style-name="P15"/>
      <text:p text:style-name="P12">Unidade Gestora: 2 - Município de Pinheiro Preto</text:p>
      <text:p text:style-name="P12">Órgão Orçamentário: 2000 - PODER EXECUTIVO</text:p>
      <text:p text:style-name="P12">Unidade Orçamentária: 2003 - SECRET. DE EDUCACAO, CULTURA E ESPORTES</text:p>
      <text:p text:style-name="P12">Função: 12 - Educação</text:p>
      <text:p text:style-name="P12">Subfunção: 361 - Ensino Fundamental</text:p>
      <text:p text:style-name="P12">Programa: 12 - Desenvolvimento Educacional</text:p>
      <text:p text:style-name="P12">Ação: 2.32 - MANUTENÇÃO DAS ATIVIDADES DO ENSINO FUNDAMENTAL</text:p>
      <text:p text:style-name="P12">Despesa 118 3.3.90.00.00 Aplicações Diretas</text:p>
      <text:p text:style-name="P8"/>
      <text:p text:style-name="P12">Unidade Gestora: 2 - Município de Pinheiro Preto</text:p>
      <text:p text:style-name="P12">Órgão Orçamentário: 2000 - PODER EXECUTIVO</text:p>
      <text:p text:style-name="P12">Unidade Orçamentária: 2006 - SECRET. DE TRANSPORTES E OBRAS</text:p>
      <text:p text:style-name="P12">Função: 26 - Transporte</text:p>
      <text:p text:style-name="P12">Subfunção: 782 - Transporte Rodoviário</text:p>
      <text:p text:style-name="P12">Programa: 23 - Estradas Vicinais</text:p>
      <text:p text:style-name="P12">Ação: 2.42 - MANUTENÇÃO SECRETARIA DE TRANSPORTE E OBRAS</text:p>
      <text:p text:style-name="P12">Despesa 148 3.3.90.00.00 Aplicações Diretas</text:p>
      <text:p text:style-name="P12"/>
      <text:p text:style-name="P12">Unidade Gestora: 2 - Município de Pinheiro Preto</text:p>
      <text:p text:style-name="P12">Órgão Orçamentário: 2000 - PODER EXECUTIVO</text:p>
      <text:p text:style-name="P12">Unidade Orçamentária: 2005 - SECRET. DE AGRICULTURA E MEIO AMBIENTE</text:p>
      <text:p text:style-name="P12">Função: 20 - Agricultura</text:p>
      <text:p text:style-name="P12">Subfunção: 606 - Extensão Rural</text:p>
      <text:p text:style-name="P12">Programa: 20 - Assistencia Ao Produtor Rural</text:p>
      <text:p text:style-name="P12">Ação: 2.40 - MANUTENÇÃO DE ATIVIDADE DE APOIO A AGRICULTURA</text:p>
      <text:p text:style-name="P12">Despesa 142 3.3.90.00.00 Aplicações Diretas</text:p>
      <text:p text:style-name="P6"/>
      <text:p text:style-name="P10"><text:soft-page-break/>CLÁUSULA TERCEIRA – DO REGIME DE EXECUÇÃO e VIGÊNCIA</text:p>
      <text:p text:style-name="P9"/>
      <text:p text:style-name="P11">3.1 A forma de execução do presente Contrato será indireta, sob o regime de empreitada por preço unitário, conforme disposto na Lei n° 8.666/1993.</text:p>
      <text:p text:style-name="P8"/>
      <text:p text:style-name="P11">3.2 O contrato terá início com a sua assinatura e término em 31/12/2018, ou, ainda, caso esgotado o quantitativo adquirido, salvo em caso de acréscimo previsto no item 9.1.</text:p>
      <text:p text:style-name="P8"/>
      <text:p text:style-name="P37">CLÁUSULA QUARTA – DAS OBRIGAÇÕES DO CONTRATANTE</text:p>
      <text:p text:style-name="P8"/>
      <text:p text:style-name="P11">4.1 Constituem obrigações do CONTRATANTE, sem prejuízo das disposições específicas estabelecidas no Edital:</text:p>
      <text:p text:style-name="P8"/>
      <text:p text:style-name="P11">4.1.1. Cumprir e fazer cumprir o disposto neste Contrato;</text:p>
      <text:p text:style-name="P11">4.1.2. Efetuar o pagamento à CONTRATADA, após o cumprimento das formalidades legais;</text:p>
      <text:p text:style-name="P11">4.1.3. Fornecer à CONTRATADA todos os esclarecimentos necessários para a execução do objeto.</text:p>
      <text:p text:style-name="P6"/>
      <text:p text:style-name="P37">CLÁUSULA QUINTA – DAS OBRIGAÇÕES DA CONTRATADA</text:p>
      <text:p text:style-name="P6"/>
      <text:p text:style-name="P11">5.1 A CONTRATADA se obriga a cumprir fielmente o estipulado no presente instrumento, bem como as obrigações específicas estabelecidas no Edital e, ainda, em especial:</text:p>
      <text:p text:style-name="P6"/>
      <text:p text:style-name="P11">5.1.1 Executar o contrato em conformidade com o Edital;</text:p>
      <text:p text:style-name="P11">5.1.2. Prestar todos os esclarecimentos que lhe forem solicitados pelo CONTRATANTE, atendendo prontamente a todas as reclamações;</text:p>
      <text:p text:style-name="P11">5.1.3 Cumprir todas as orientações do CONTRATANTE para o fiel desempenho das atividades especificadas e sujeitar-se à mais ampla e irrestrita fiscalização, prestando todos os esclarecimentos que lhe forem solicitados e atendendo às reclamações formuladas;</text:p>
      <text:p text:style-name="P11">5.1.4. <text:s/>Não transferir a outrem, no todo ou em parte, o objeto do Contrato;</text:p>
      <text:p text:style-name="P40">5.1.5 Aplicar tecnologia de ponta na execução dos serviços</text:p>
      <text:p text:style-name="P6"/>
      <text:p text:style-name="P14"><text:span text:style-name="T3">5.2</text:span><text:span text:style-name="T1"> O CONTRATANTE reserva para si o direito de aplicar sanções ou rescindir o contrato, no caso de inobservância pela CONTRATADA de quaisquer das cláusulas e condições estabelecidas neste Contrato.</text:span></text:p>
      <text:p text:style-name="P6"/>
      <text:p text:style-name="P37">CLÁUSULA SEXTA – DA ALTERAÇÃO</text:p>
      <text:p text:style-name="P12"><text:s/></text:p>
      <text:p text:style-name="P11">6.1 Este Contrato poderá, nos termos do art. 65 da Lei nº 8.666/93, ser alterado por meio de Termos Aditivos, objetivando promover os acréscimos ou supressões que se fizerem necessários, atendido o disposto na Lei nº 8.666/93, salvo as supressões resultantes de acordos celebrados entre os contratantes.</text:p>
      <text:p text:style-name="P6"/>
      <text:p text:style-name="P38">CLÁUSULA SÉTIMA - VINCULAÇÃO DO CONTRATO</text:p>
      <text:p text:style-name="P8"/>
      <text:p text:style-name="P14"><text:span text:style-name="T1">7.1 O presente contrato fica vinculado à Licitação nº </text:span><text:span text:style-name="T3">026/2018</text:span><text:span text:style-name="T4"> – modalidade pregão presencial,</text:span><text:span text:style-name="T1"> obrigando-se à CONTRATADA em manter a vigência do presente contrato em compatibilidade com as obrigações assumidas, todas as condições de habilitação e qualificação exigidas na licitação.</text:span></text:p>
      <text:p text:style-name="P6"/>
      <text:p text:style-name="P11">7.2 A CONTRATADA obriga-se a cumprir o disposto no artigo 7º, inciso XXXIII, da Constituição Federal, de acordo com a declaração de que não emprega menores prestada durante a fase de habilitação, sob pena das sanções legais cabíveis.</text:p>
      <text:p text:style-name="P6"/>
      <text:p text:style-name="P11"><text:soft-page-break/>7.3 A Contratante não responderá por quaisquer ônus, direitos e obrigações vinculadas à legislação tributária, trabalhista, previdenciária ou securitária e decorrentes da execução do presente Contrato, cujo cumprimento e responsabilidade caberá, exclusivamente à Contratada.</text:p>
      <text:p text:style-name="P11"><text:s text:c="3"/></text:p>
      <text:p text:style-name="P11">7.4 A Contratante não responderá por quaisquer compromissos assumidos pela Contratada com terceiros ainda que vinculados à execução do presente Contrato, bem como por quaisquer danos causados a terceiros em decorrência de ato da Contratada, de seus empregados, prepostos ou subordinados.</text:p>
      <text:p text:style-name="P9"/>
      <text:p text:style-name="P10">CLÁUSULA OITAVA – DA RESCISÃO DO CONTRATO</text:p>
      <text:p text:style-name="P6"/>
      <text:p text:style-name="P14"><text:span text:style-name="T1">8.1 </text:span><text:span text:style-name="T12">A inexecução total ou parcial do contrato enseja a sua rescisão.</text:span></text:p>
      <text:p text:style-name="P16"/>
      <text:p text:style-name="P42">8.2 Constituem motivos para rescisão do contrato as hipóteses previstas no art. 78 da Lei nº <text:s/>8.666/93.</text:p>
      <text:p text:style-name="P17"/>
      <text:p text:style-name="P42">8.3 A rescisão do contrato poderá ser:<text:line-break/></text:p>
      <text:p text:style-name="P42">8.3.1 Determinada por ato unilateral e escrito da Administração, nos casos enumerados nos incisos I a XII e XVII do art. 78 da Lei nº 8.666/93<text:line-break/><text:line-break/>8.3.2 Amigável, por acordo entre as partes, reduzida a termo no processo da licitação, desde que haja conveniência para a Administração;<text:line-break/></text:p>
      <text:p text:style-name="P42">8.3.3 Judicial, nos termos da legislação aplicável.<text:line-break/></text:p>
      <text:p text:style-name="P44">CLÁUSULA NONA – PENALIDADES</text:p>
      <text:p text:style-name="P44"/>
      <text:p text:style-name="P26">9.1 Pela inexecução total ou parcial do contrato, o CONTRATANTE poderá, garantida a prévia defesa, aplicar à CONTRATADA as seguintes sanções:</text:p>
      <text:p text:style-name="P26"/>
      <text:p text:style-name="P26"><text:bookmark text:name="art87i"/>9.1.1 Advertência;</text:p>
      <text:p text:style-name="P26"/>
      <text:p text:style-name="P26"><text:bookmark text:name="art87ii"/>9.1.2 Multa de 10% (dez por cento) sobre valor total do contrato;</text:p>
      <text:p text:style-name="P26"/>
      <text:p text:style-name="P26"><text:bookmark text:name="art87iii"/>9.1.3 Suspensão temporária de participação em licitação e impedimento de contratar com a Administração, por prazo até 2 (dois) anos;</text:p>
      <text:p text:style-name="P26"/>
      <text:p text:style-name="P26"><text:bookmark text:name="art87iv"/>9.1.4 Declaração de inidoneidade para licitar ou contratar com a Administração Pública enquanto perdurarem os motivos determinantes da punição, ou até que seja promovida a reabilitação.</text:p>
      <text:p text:style-name="P26"/>
      <text:p text:style-name="P26">9.2 As sanções previstas nos itens 9.1.3 e 9.1.4 poderão, ainda, ser aplicadas caso a CONTRATADA:</text:p>
      <text:p text:style-name="P26"/>
      <text:p text:style-name="P26">9.2.1 Tenha sofrido condenação definitiva por praticar, por meios dolosos, fraude fiscal no recolhimento de quaisquer tributos;</text:p>
      <text:p text:style-name="P26"/>
      <text:p text:style-name="P26">9.2.2 Tenha praticado atos ilícitos visando a frustrar os objetivos da licitação;</text:p>
      <text:p text:style-name="P26"/>
      <text:p text:style-name="P26">9.2.3 Demonstre não possuir idoneidade para contratar com a Administração em virtude de atos ilícitos praticados.</text:p>
      <text:p text:style-name="P26"/>
      <text:p text:style-name="P14"><text:span text:style-name="T13">CLÁUSULA OITAVA – GESTOR E FISCAL DO CON</text:span><text:span text:style-name="T3">TRATO E DAS DISPOSIÇÕES FINAIS</text:span><text:span text:style-name="T9"> </text:span></text:p>
      <text:p text:style-name="P6"/>
      <text:p text:style-name="P11"><text:soft-page-break/>10.1. Fica eleito o Foro da Comarca de Tangará, Estado de Santa Catarina, para dirimir eventual controvérsia oriunda do presente Contrato.</text:p>
      <text:p text:style-name="P6"/>
      <text:p text:style-name="P14"><text:span text:style-name="T1">10.2 Atuará como gestor dos contratos, o Secretário de Transportes e obras. Como fiscal do contrato, atuará o servidor </text:span><text:span text:style-name="T2">Valdir Neis.</text:span></text:p>
      <text:p text:style-name="P11"/>
      <text:p text:style-name="P10">CLÁUSULA NONA - GARANTIA</text:p>
      <text:p text:style-name="P6"/>
      <text:p text:style-name="P14"><text:span text:style-name="T10">A garantia por defeitos do serviço deverá ser de </text:span><text:span text:style-name="T11">12 </text:span><text:span text:style-name="T10">meses.</text:span></text:p>
      <text:p text:style-name="P6"/>
      <text:p text:style-name="P6"/>
      <text:p text:style-name="P11">E, por assim acordarem, firmam este instrumento em quatro vias, de igual teor e forma, perante duas testemunhas abaixo assinadas.</text:p>
      <text:p text:style-name="P6"/>
      <text:p text:style-name="P14"><text:span text:style-name="T1"><text:tab/><text:tab/>Pinheiro Preto – SC, </text:span><text:span text:style-name="T2">05 </text:span><text:span text:style-name="T1">de </text:span><text:span text:style-name="T2">março </text:span><text:span text:style-name="T1">de 2018.</text:span></text:p>
      <text:p text:style-name="P7"/>
      <text:p text:style-name="P7"/>
      <text:p text:style-name="P7"/>
      <text:p text:style-name="P7"/>
      <text:p text:style-name="P35">CONTRATANTE <text:s text:c="7"/></text:p>
      <text:p text:style-name="P35">MUNICÍPIO DE PINHEIRO PRETO</text:p>
      <text:p text:style-name="P8"/>
      <text:p text:style-name="P7"/>
      <text:p text:style-name="P7"/>
      <text:p text:style-name="P7"/>
      <text:p text:style-name="P35">CONTRATADA</text:p>
      <text:p text:style-name="P32">FM PNEUS LTDA</text:p>
      <text:p text:style-name="P32"/>
      <text:p text:style-name="P32"/>
      <text:p text:style-name="P32"/>
      <text:p text:style-name="P11">TESTEMUNHAS:</text:p>
      <text:p text:style-name="P6"/>
      <text:p text:style-name="P6"/>
      <text:p text:style-name="P6"/>
      <text:p text:style-name="P11"><text:s/>1)................................. <text:s text:c="9"/>2) ......................................</text:p>
      <text:p text:style-name="P11"><text:s/>Nome: <text:s text:c="40"/>Nome:</text:p>
      <text:p text:style-name="P11"><text:s text:c="2"/>CPF: <text:s text:c="41"/>CPF: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5a4ee"/>
    </style:style>
    <style:style style:name="MP2" style:family="paragraph" style:parent-style-name="Header">
      <style:paragraph-properties fo:text-align="center" style:justify-single-word="false"/>
      <style:text-properties style:font-name="Arial" fo:font-size="12pt" officeooo:paragraph-rsid="0015a4ee" style:font-size-asian="12pt" style:font-name-complex="Arial1" style:font-size-complex="12pt"/>
    </style:style>
    <style:style style:name="MP3" style:family="paragraph" style:parent-style-name="Header">
      <style:text-properties officeooo:paragraph-rsid="0015a4ee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officeooo:paragraph-rsid="0015a4ee" style:font-size-asian="10pt" style:font-name-complex="Arial1" style:font-size-complex="10pt"/>
    </style:style>
    <style:style style:name="MP5" style:family="paragraph" style:parent-style-name="Footer">
      <style:paragraph-properties fo:text-align="end" style:justify-single-word="false"/>
      <style:text-properties officeooo:paragraph-rsid="0015a4e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935cm" svg:y="-0.113cm" svg:width="1.212cm" svg:height="1.725cm" draw:z-index="5"><draw:image xlink:href="Pictures/1000000000000420000005DF5974702998E58688.jpg" xlink:type="simple" xlink:show="embed" xlink:actuate="onLoad"/><svg:desc>C:\Users\Usuario\AppData\Local\Microsoft\Windows\INetCache\Content.Word\BRASAO_PINHEIRO_PRETO.JPG</svg:desc></draw:frame></text:p>
        <text:p text:style-name="MP2">Estado de Santa Catarina</text:p>
        <text:p text:style-name="MP2">Município de Pinheiro Preto</text:p>
        <text:p text:style-name="MP3"/>
      </style:header>
      <style:footer>
        <text:p text:style-name="MP4">Av. Marechal Costa e Silva, 111. Fone: (49) 35622000</text:p>
        <text:p text:style-name="MP5"><text:span text:style-name="MT1">89570-000 – Pinheiro Preto – SC <text:s text:c="54"/>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7:30:09.186000000</meta:creation-date>
    <dc:date>2018-03-09T08:12:44.857000000</dc:date>
    <meta:editing-duration>PT3M22S</meta:editing-duration>
    <meta:editing-cycles>2</meta:editing-cycles>
    <meta:generator>LibreOffice/5.3.3.2$Windows_x86 LibreOffice_project/3d9a8b4b4e538a85e0782bd6c2d430bafe583448</meta:generator>
    <meta:document-statistic meta:table-count="1" meta:image-count="1" meta:object-count="0" meta:page-count="6" meta:paragraph-count="257" meta:word-count="1930" meta:character-count="12650" meta:non-whitespace-character-count="10761"/>
  </office:meta>
</office:document-meta>
</file>