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E000005033A95008DD4BA05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03cm" style:rel-column-width="682*"/>
    </style:style>
    <style:style style:name="Tabela1.B" style:family="table-column">
      <style:table-column-properties style:column-width="2.693cm" style:rel-column-width="1527*"/>
    </style:style>
    <style:style style:name="Tabela1.C" style:family="table-column">
      <style:table-column-properties style:column-width="6.302cm" style:rel-column-width="3573*"/>
    </style:style>
    <style:style style:name="Tabela1.D" style:family="table-column">
      <style:table-column-properties style:column-width="3.403cm" style:rel-column-width="1929*"/>
    </style:style>
    <style:style style:name="Tabela1.E" style:family="table-column">
      <style:table-column-properties style:column-width="3.399cm" style:rel-column-width="19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officeooo:rsid="00009e1c" officeooo:paragraph-rsid="00009e1c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officeooo:rsid="00009e1c" officeooo:paragraph-rsid="00009e1c" style:font-size-asian="10pt" style:font-name-complex="Arial2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weight="bold" officeooo:rsid="00009e1c" officeooo:paragraph-rsid="00009e1c" style:font-weight-asian="bold" style:font-weight-complex="bold"/>
    </style:style>
    <style:style style:name="P4" style:family="paragraph" style:parent-style-name="Normal_20__28_Web_29_">
      <style:paragraph-properties fo:text-align="justify" style:justify-single-word="false"/>
      <style:text-properties fo:color="#000000" style:font-name="Arial" fo:font-size="10pt" officeooo:paragraph-rsid="00009e1c" style:font-size-asian="10pt" style:font-name-complex="Arial2" style:font-size-complex="10pt"/>
    </style:style>
    <style:style style:name="P5" style:family="paragraph" style:parent-style-name="Header">
      <style:paragraph-properties fo:text-align="center" style:justify-single-word="false"/>
      <style:text-properties officeooo:paragraph-rsid="00009e1c"/>
    </style:style>
    <style:style style:name="P6" style:family="paragraph" style:parent-style-name="Header">
      <style:paragraph-properties fo:text-align="end" style:justify-single-word="false"/>
      <style:text-properties officeooo:paragraph-rsid="00009e1c"/>
    </style:style>
    <style:style style:name="P7" style:family="paragraph" style:parent-style-name="Header">
      <style:paragraph-properties fo:text-align="center" style:justify-single-word="false"/>
      <style:text-properties style:font-name="Arial" officeooo:paragraph-rsid="00009e1c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09e1c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09e1c" style:font-name-complex="Arial2"/>
    </style:style>
    <style:style style:name="P10" style:family="paragraph" style:parent-style-name="Standard">
      <style:text-properties style:font-name="Arial" officeooo:paragraph-rsid="00009e1c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09e1c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paragraph-rsid="00009e1c" style:font-weight-asian="bold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09e1c" style:font-size-asian="10pt" style:font-name-complex="Arial2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09e1c" style:font-size-asian="10pt" style:font-name-complex="Arial2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officeooo:rsid="00009e1c" officeooo:paragraph-rsid="00009e1c" style:font-size-asian="10pt" style:font-name-complex="Arial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009e1c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officeooo:paragraph-rsid="00009e1c"/>
    </style:style>
    <style:style style:name="P18" style:family="paragraph" style:parent-style-name="Standard">
      <style:paragraph-properties fo:text-align="justify" style:justify-single-word="false"/>
      <style:text-properties officeooo:paragraph-rsid="00009e1c"/>
    </style:style>
    <style:style style:name="P19" style:family="paragraph" style:parent-style-name="Standard">
      <style:paragraph-properties fo:text-align="justify" style:justify-single-word="false"/>
      <style:text-properties fo:color="#ff0000" style:font-name="Arial" fo:font-size="11pt" officeooo:paragraph-rsid="00009e1c" style:font-size-asian="11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officeooo:paragraph-rsid="00009e1c" style:font-name-complex="Arial2"/>
    </style:style>
    <style:style style:name="P21" style:family="paragraph" style:parent-style-name="Standard">
      <style:text-properties fo:color="#000000" style:font-name="Arial" officeooo:paragraph-rsid="00009e1c" style:font-name-complex="Arial2"/>
    </style:style>
    <style:style style:name="P22" style:family="paragraph" style:parent-style-name="Standard">
      <style:text-properties officeooo:paragraph-rsid="00009e1c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09e1c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009e1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09e1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09e1c" officeooo:paragraph-rsid="00009e1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009e1c" style:font-size-asian="10pt" style:font-name-complex="Arial2" style:font-size-complex="10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officeooo:rsid="00009e1c" style:font-size-asian="11pt" style:font-weight-asian="bold" style:font-name-complex="Arial2" style:font-size-complex="11pt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officeooo:rsid="00009e1c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T13" style:family="text">
      <style:text-properties officeooo:rsid="00009e1c"/>
    </style:style>
    <style:style style:name="T14" style:family="text">
      <style:text-properties style:font-name="Arial1" fo:font-size="12pt" officeooo:rsid="00009e1c" style:font-size-asian="12pt" style:font-name-complex="Arial1" style:font-size-complex="12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25cm" fo:padding-bottom="0.12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685cm" fo:min-width="0.744cm" fo:padding-top="0.125cm" fo:padding-bottom="0.125cm" fo:padding-left="0.25cm" fo:padding-right="0.25cm" fo:wrap-option="wrap" fo:margin-left="0.323cm" fo:margin-right="0.333cm" fo:margin-top="0.014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685cm" fo:min-width="0.74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EGÃO PRESENCIAL 001/2018</text:span></text:p>
      <text:p text:style-name="P17"><text:span text:style-name="T1"><text:s/>CONTRATO DE FORNECIMENTO </text:span><text:span text:style-name="T2">085/2018</text:span></text:p>
      <text:p text:style-name="P11"/>
      <text:p text:style-name="P18"><text:span text:style-name="T4">Termo de Contrato de </text:span><text:span text:style-name="T6">FORNECIMENTO DE PEDRA BRITA</text:span><text:span text:style-name="T4"> celebrado entre o MUNICÍPIO DE PINHEIRO PRETO, ESTADO DE SANTA CATARINA, e a empre</text:span><text:span text:style-name="T8">sa</text:span><text:span text:style-name="T6"> PEDREIRA TRIÂNGULO </text:span><text:span text:style-name="T4">, autorizado através do Processo n. 001/2018, Licitação n. 001/2018, modalidade PREGÃO PRESENCIAL.</text:span></text:p>
      <text:p text:style-name="P9"/>
      <text:p text:style-name="P18"><text:span text:style-name="T6">CONTRATANTE:</text:span><text:span text:style-name="T4"> </text:span></text:p>
      <text:p text:style-name="P18"><text:span text:style-name="T4">MUNICÍPIO DE PINHEIRO PRETO</text:span></text:p>
      <text:p text:style-name="P18"><text:span text:style-name="T4">CNPJ-MF nº. 82.827.148/0001-69</text:span></text:p>
      <text:p text:style-name="P18"><text:span text:style-name="T4">Endereço: (sede): Avenida Mal. Costa e Silva, 111</text:span></text:p>
      <text:p text:style-name="P18"><text:span text:style-name="T4">Centro, Pinheiro Preto - <text:s/>SC.</text:span></text:p>
      <text:p text:style-name="P18"><text:span text:style-name="T4">Representada por: <text:s/>PEDRO RABUSKE</text:span></text:p>
      <text:p text:style-name="P9"/>
      <text:p text:style-name="P18"><text:span text:style-name="T6">CONTRATADA</text:span><text:span text:style-name="T4">: </text:span></text:p>
      <text:p text:style-name="P13">Empresa: <text:s/>PEDREIRA TRIÂNGULO</text:p>
      <text:p text:style-name="P27">CNPJ-MF n.º. <text:s/>02.081.239/0001-69</text:p>
      <text:p text:style-name="P25"><text:span text:style-name="T4">Endereço: </text:span><text:span text:style-name="T5">Rod. 303 , KM <text:s/>47, Linha Triangulo – Ibicaré – SC </text:span></text:p>
      <text:p text:style-name="P26"><text:span text:style-name="T5">C</text:span><text:span text:style-name="T4">EP: 89640-000</text:span></text:p>
      <text:p text:style-name="P18"><text:span text:style-name="T4">Representada por: </text:span><text:span text:style-name="T5">Rudi Ohlweiler Junior</text:span></text:p>
      <text:p text:style-name="P12"/>
      <text:p text:style-name="P18"><text:span text:style-name="T4">Em conformidade com o processo de licitação na modalidade Pregão Presencial nº 001/2018, datado de </text:span><text:span text:style-name="T5">02 </text:span><text:span text:style-name="T4"><text:s/>de </text:span><text:span text:style-name="T5">janeiro </text:span><text:span text:style-name="T4">de 2018, e homologado em data de </text:span><text:span text:style-name="T5">05</text:span><text:span text:style-name="T4"> de </text:span><text:span text:style-name="T5">março</text:span><text:span text:style-name="T4"> de 2018, na forma e condições estabelecidas nas cláusulas seguintes:</text:span></text:p>
      <text:p text:style-name="P12"/>
      <text:p text:style-name="P18"><text:span text:style-name="T6">INTRODUÇÃO</text:span></text:p>
      <text:p text:style-name="P18"><text:span text:style-name="T6"><text:s/></text:span></text:p>
      <text:p text:style-name="P18"><text:span text:style-name="T4">O presente contrato rege-se pela Lei nº 10.520/2002, Decreto Municipal nº 2.785/2007, bem como pela Lei nº 8.666/93, e ainda as condições da Licitação nº 001/2018, modalidade Pregão Presencial.</text:span></text:p>
      <text:p text:style-name="P12"/>
      <text:p text:style-name="P18"><text:span text:style-name="T6">CLÁUSULA PRIMEIRA - DO OBJETO E DO PREÇO</text:span></text:p>
      <text:p text:style-name="P9"/>
      <text:p text:style-name="P18"><text:span text:style-name="T4">1.1. A presente licitação tem por objeto o fornecimento parcelado das seguintes quantidade(s) de pedra brita e respectivos preços unitári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Quantidade</text:p>
          </table:table-cell>
          <table:table-cell table:style-name="Tabela1.A1" office:value-type="string">
            <text:p text:style-name="P3">Produto</text:p>
          </table:table-cell>
          <table:table-cell table:style-name="Tabela1.A1" office:value-type="string">
            <text:p text:style-name="P3">Valor Unitário</text:p>
          </table:table-cell>
          <table:table-cell table:style-name="Tabela1.E1" office:value-type="string">
            <text:p text:style-name="P3">Valor Total</text:p>
          </table:table-cell>
        </table:table-row>
        <table:table-row>
          <table:table-cell table:style-name="Tabela1.A2" office:value-type="string">
            <text:p text:style-name="P2">01</text:p>
          </table:table-cell>
          <table:table-cell table:style-name="Tabela1.A2" office:value-type="string">
            <text:p text:style-name="P2">2.000 toneladas</text:p>
          </table:table-cell>
          <table:table-cell table:style-name="Tabela1.A2" office:value-type="string">
            <text:p text:style-name="P14"><text:span text:style-name="T13">B</text:span>rita nº 01</text:p>
          </table:table-cell>
          <table:table-cell table:style-name="Tabela1.A2" office:value-type="string">
            <text:p text:style-name="P14">R$ 36,40 a tonelada</text:p>
          </table:table-cell>
          <table:table-cell table:style-name="Tabela1.E2" office:value-type="string">
            <text:p text:style-name="P15">R$ 72.800,00</text:p>
          </table:table-cell>
        </table:table-row>
        <table:table-row>
          <table:table-cell table:style-name="Tabela1.A2" office:value-type="string">
            <text:p text:style-name="P2">02</text:p>
          </table:table-cell>
          <table:table-cell table:style-name="Tabela1.A2" office:value-type="string">
            <text:p text:style-name="P2">600 toneladas</text:p>
          </table:table-cell>
          <table:table-cell table:style-name="Tabela1.A2" office:value-type="string">
            <text:p text:style-name="P14">Brita nº 02 </text:p>
          </table:table-cell>
          <table:table-cell table:style-name="Tabela1.A2" office:value-type="string">
            <text:p text:style-name="P14">R$ 35,95 a tonelada</text:p>
          </table:table-cell>
          <table:table-cell table:style-name="Tabela1.E2" office:value-type="string">
            <text:p text:style-name="P15">R$ 21.570,00</text:p>
          </table:table-cell>
        </table:table-row>
        <table:table-row>
          <table:table-cell table:style-name="Tabela1.A2" office:value-type="string">
            <text:p text:style-name="P2">03</text:p>
          </table:table-cell>
          <table:table-cell table:style-name="Tabela1.A2" office:value-type="string">
            <text:p text:style-name="P2">150 toneladas</text:p>
          </table:table-cell>
          <table:table-cell table:style-name="Tabela1.A2" office:value-type="string">
            <text:p text:style-name="P14"><text:span text:style-name="T13">P</text:span>edrisco</text:p>
          </table:table-cell>
          <table:table-cell table:style-name="Tabela1.A2" office:value-type="string">
            <text:p text:style-name="P14">R$ 38,00 a tonelada</text:p>
          </table:table-cell>
          <table:table-cell table:style-name="Tabela1.E2" office:value-type="string">
            <text:p text:style-name="P15">R$ 5.700,00</text:p>
          </table:table-cell>
        </table:table-row>
        <table:table-row>
          <table:table-cell table:style-name="Tabela1.A2" office:value-type="string">
            <text:p text:style-name="P2">04</text:p>
          </table:table-cell>
          <table:table-cell table:style-name="Tabela1.A2" office:value-type="string">
            <text:p text:style-name="P2">200 toneladas</text:p>
          </table:table-cell>
          <table:table-cell table:style-name="Tabela1.A2" office:value-type="string">
            <text:p text:style-name="P14"><text:span text:style-name="T13">P</text:span>ó de brita</text:p>
          </table:table-cell>
          <table:table-cell table:style-name="Tabela1.A2" office:value-type="string">
            <text:p text:style-name="P14">R$ 36,10 a tonelada</text:p>
          </table:table-cell>
          <table:table-cell table:style-name="Tabela1.E2" office:value-type="string">
            <text:p text:style-name="P15">R$ 7.220,00</text:p>
          </table:table-cell>
        </table:table-row>
        <table:table-row>
          <table:table-cell table:style-name="Tabela1.A2" table:number-columns-spanned="4" office:value-type="string">
            <text:p text:style-name="P1">VALOR TOTAL : </text:p>
          </table:table-cell>
          <table:covered-table-cell/>
          <table:covered-table-cell/>
          <table:covered-table-cell/>
          <table:table-cell table:style-name="Tabela1.E2" office:value-type="string">
            <text:p text:style-name="P15">R$ 107.290,00</text:p>
          </table:table-cell>
        </table:table-row>
      </table:table>
      <text:p text:style-name="P23"><text:span text:style-name="T14"/></text:p>
      <text:p text:style-name="P18"><text:span text:style-name="T4">1.2 O material deverá ser de primeira qualidade, sob pena de devolução e imposição das penalidades devidas.</text:span></text:p>
      <text:p text:style-name="P9"/>
      <text:p text:style-name="P18"><text:span text:style-name="T4">1.3 O Município fará o transporte do material.</text:span></text:p>
      <text:p text:style-name="P9"/>
      <text:p text:style-name="P18"><text:span text:style-name="T4">1.4 A retirada (ou entrega) do material somente poderá ser realizada mediante a apresentação de ordem escrita do Secretário de Obras, na qual deverá constar, impreterivelmente, o quantitativo requisitado e o retirado (entregue), sob as penas legais. </text:span></text:p>
      <text:p text:style-name="P12"/>
      <text:p text:style-name="P18"><text:soft-page-break/><text:span text:style-name="T6">CLÁUSULA SEGUNDA - DO PAGAMENTO</text:span></text:p>
      <text:p text:style-name="P9"/>
      <text:p text:style-name="P18"><text:span text:style-name="T4">O pagamento do preço será efetuado por meio de depósito na conta bancária da contratada, até o 5º (quinto) dia do mês subsequente ao recebimento do material, através de Ordem Bancária, mediante apresentação da nota fiscal, devidamente atestada pelo setor competente.</text:span></text:p>
      <text:p text:style-name="P12"/>
      <text:p text:style-name="P18"><text:span text:style-name="T6">Parágrafo primeiro</text:span><text:span text:style-name="T4">. Para execução do pagamento de que trata a presente Cláusula, a CONTRATADA deverá fazer constar como beneficiário/cliente a ser indicado, da Nota Fiscal/Fatura correspondente, emitida sem rasuras, e ainda o número da Nota de Empenho, os números do Banco, da Agência e da conta corrente da CONTRATADA e a descrição clara e sucinta do objeto.</text:span></text:p>
      <text:p text:style-name="P10"/>
      <text:p text:style-name="P18"><text:span text:style-name="T6">Parágrafo segundo.</text:span><text:span text:style-name="T4"> A CONTRATADA deverá, ainda, juntamente com a Nota Fiscal / Fatura, apresentar os documentos comprobatórios de regularidade fiscal e trabalhista, exigidos no Edital de Licitação.</text:span></text:p>
      <text:p text:style-name="P12"/>
      <text:p text:style-name="P18"><text:span text:style-name="T6">Parágrafo terceiro.</text:span><text:span text:style-name="T4"> Nenhum pagamento será efetuado à CONTRATADA, enquanto pendente de liquidação qualquer obrigação financeira que lhe for imposta, em virtude de penalidade ou inadimplência contratual, sem que isso gere direito a acréscimos de qualquer natureza.</text:span></text:p>
      <text:p text:style-name="P9"/>
      <text:p text:style-name="P18"><text:span text:style-name="T6">Parágrafo quarto</text:span><text:span text:style-name="T4">. Ao CONTRATANTE fica reservado o direito de não efetuar o pagamento se, no momento da aceitação, os serviços prestados, não estiverem em perfeitas condições e em conformidade com as especificações estipuladas.</text:span></text:p>
      <text:p text:style-name="P9"/>
      <text:p text:style-name="P18"><text:span text:style-name="T6">Parágrafo quinto. </text:span><text:span text:style-name="T4">O fornecimento deverá ser parcelado de acordo com as necessidades do CONTRATANTE, sendo o transporte de responsabilidade (do CONTRATANTE</text:span><text:span text:style-name="T9">).</text:span></text:p>
      <text:p text:style-name="P9"/>
      <text:p text:style-name="P18"><text:span text:style-name="T9">Parágrafo sexto: O</text:span><text:span text:style-name="T3">s recursos para pagamento do objeto do presente Edital estarão garantidos através das classificações orçamentárias, exercício 2018:</text:span></text:p>
      <text:p text:style-name="P19"/>
      <text:p text:style-name="P22"><text:span text:style-name="T3">Unidade Gestora: 2 - Município de Pinheiro Preto</text:span></text:p>
      <text:p text:style-name="P22"><text:span text:style-name="T3">Órgão Orçamentário: 2000 - PODER EXECUTIVO</text:span></text:p>
      <text:p text:style-name="P22"><text:span text:style-name="T3">Unidade Orçamentária: 2006 - SECRET. DE TRANSPORTES E OBRAS</text:span></text:p>
      <text:p text:style-name="P22"><text:span text:style-name="T3">Função: 26 - Transporte</text:span></text:p>
      <text:p text:style-name="P22"><text:span text:style-name="T3">Subfunção: 782 - Transporte Rodoviário</text:span></text:p>
      <text:p text:style-name="P22"><text:span text:style-name="T3">Programa: 23 - Estradas Vicinais</text:span></text:p>
      <text:p text:style-name="P22"><text:span text:style-name="T3">Ação: 2.42 - MANUTENÇÃO SECRETARIA DE TRANSPORTE E OBRAS</text:span></text:p>
      <text:p text:style-name="P22"><text:span text:style-name="T3">Despesa 148 3.3.90.00.00 Aplicações Diretas</text:span></text:p>
      <text:p text:style-name="P9"/>
      <text:p text:style-name="P18"><text:span text:style-name="T6">CLÁUSULA TERCEIRA – DO REGIME DE EXECUÇÃO e VIGÊNCIA</text:span></text:p>
      <text:p text:style-name="P12"/>
      <text:p text:style-name="P18"><text:span text:style-name="T4">3.1 A forma de execução do presente Contrato será indireta, sob o regime de empreitada por preço unitário, conforme disposto na Lei n° 8.666/1993.</text:span></text:p>
      <text:p text:style-name="P10"/>
      <text:p text:style-name="P18"><text:span text:style-name="T4">3.2 O contrato terá início com a sua assinatura e término em 31/12/2018, ou, ainda, caso esgotado o quantitativo adquirido, salvo em caso de acréscimo previsto no item 9.1.</text:span></text:p>
      <text:p text:style-name="P10"/>
      <text:p text:style-name="P22"><text:span text:style-name="T6">CLÁUSULA QUARTA – DAS OBRIGAÇÕES DO CONTRATANTE</text:span></text:p>
      <text:p text:style-name="P10"/>
      <text:p text:style-name="P18"><text:span text:style-name="T4">4.1 Constituem obrigações do CONTRATANTE, sem prejuízo das disposições específicas estabelecidas no Edital:</text:span></text:p>
      <text:p text:style-name="P10"/>
      <text:p text:style-name="P18"><text:span text:style-name="T4">4.1.1. Cumprir e fazer cumprir o disposto neste Contrato;</text:span></text:p>
      <text:p text:style-name="P18"><text:span text:style-name="T4">4.1.2. Efetuar o pagamento à CONTRATADA, após o cumprimento das formalidades legais;</text:span></text:p>
      <text:p text:style-name="P18"><text:span text:style-name="T4">4.1.3. Fornecer à CONTRATADA todos os esclarecimentos necessários para a execução do objeto.</text:span></text:p>
      <text:p text:style-name="P9"><text:soft-page-break/></text:p>
      <text:p text:style-name="P22"><text:span text:style-name="T6">CLÁUSULA QUINTA – DAS OBRIGAÇÕES DA CONTRATADA</text:span></text:p>
      <text:p text:style-name="P9"/>
      <text:p text:style-name="P18"><text:span text:style-name="T4">5.1 A CONTRATADA se obriga a cumprir fielmente o estipulado no presente instrumento, bem como as obrigações específicas estabelecidas no Edital e, ainda, em especial:</text:span></text:p>
      <text:p text:style-name="P9"/>
      <text:p text:style-name="P18"><text:span text:style-name="T4">5.1.1 Executar o contrato em conformidade com o Edital;</text:span></text:p>
      <text:p text:style-name="P18"><text:span text:style-name="T4">5.1.2. Prestar todos os esclarecimentos que lhe forem solicitados pelo CONTRATANTE, atendendo prontamente a todas as reclamações;</text:span></text:p>
      <text:p text:style-name="P18"><text:span text:style-name="T4">5.1.3 Cumprir todas as orientações do CONTRATANTE para o fiel desempenho das atividades especificadas e sujeitar-se à mais ampla e irrestrita fiscalização, prestando todos os esclarecimentos que lhe forem solicitados e atendendo às reclamações formuladas;</text:span></text:p>
      <text:p text:style-name="P18"><text:span text:style-name="T4">5.1.4. <text:s/>Não transferir a outrem, no todo ou em parte, o objeto do Contrato.</text:span></text:p>
      <text:p text:style-name="P9"/>
      <text:p text:style-name="P18"><text:span text:style-name="T6">5.2</text:span><text:span text:style-name="T4"> O CONTRATANTE reserva para si o direito de aplicar sanções ou rescindir o contrato, no caso de inobservância pela CONTRATADA de quaisquer das cláusulas e condições estabelecidas neste Contrato.</text:span></text:p>
      <text:p text:style-name="P9"/>
      <text:p text:style-name="P22"><text:span text:style-name="T6">CLÁUSULA SEXTA – DA ALTERAÇÃO</text:span></text:p>
      <text:p text:style-name="P22"><text:span text:style-name="T4"><text:s/></text:span></text:p>
      <text:p text:style-name="P18"><text:span text:style-name="T4">6.1 Este Contrato poderá, nos termos do art. 65 da Lei nº 8.666/93, ser alterado por meio de Termos Aditivos, objetivando promover os acréscimos ou supressões que se fizerem necessários, atendido o disposto na Lei nº 8.666/93, salvo as supressões resultantes de acordos celebrados entre os contratantes.</text:span></text:p>
      <text:p text:style-name="P9"/>
      <text:p text:style-name="P22"><text:span text:style-name="T7">CLÁUSULA SÉTIMA - VINCULAÇÃO DO CONTRATO</text:span></text:p>
      <text:p text:style-name="P10"/>
      <text:p text:style-name="P18"><text:span text:style-name="T4">7.1 O presente contrato fica vinculado à Licitação nº </text:span><text:span text:style-name="T6">001/2018</text:span><text:span text:style-name="T7"> – modalidade pregão presencial,</text:span><text:span text:style-name="T4"> obrigando-se à CONTRATADA em manter a vigência do presente contrato em compatibilidade com as obrigações assumidas, todas as condições de habilitação e qualificação exigidas na licitação.</text:span></text:p>
      <text:p text:style-name="P9"/>
      <text:p text:style-name="P18"><text:span text:style-name="T4">7.2 A CONTRATADA obriga-se a cumprir o disposto no artigo 7º, inciso XXXIII, da Constituição Federal, de acordo com a declaração de que não emprega menores prestada durante a fase de habilitação, sob pena das sanções legais cabíveis.</text:span></text:p>
      <text:p text:style-name="P9"/>
      <text:p text:style-name="P18"><text:span text:style-name="T4">7.3 A Contratante não responderá por quaisquer ônus, direitos e obrigações vinculadas à legislação tributária, trabalhista, previdenciária ou securitária e decorrentes da execução do presente Contrato, cujo cumprimento e responsabilidade caberá, exclusivamente à Contratada.</text:span></text:p>
      <text:p text:style-name="P18"><text:span text:style-name="T4"><text:s text:c="3"/></text:span></text:p>
      <text:p text:style-name="P18"><text:span text:style-name="T4">7.4 A Contratante não responderá por quaisquer compromissos assumidos pela Contratada com terceiros ainda que vinculados à execução do presente Contrato, bem como por quaisquer danos causados a terceiros em decorrência de ato da Contratada, de seus empregados, prepostos ou subordinados.</text:span></text:p>
      <text:p text:style-name="P12"/>
      <text:p text:style-name="P18"><text:span text:style-name="T6">CLÁUSULA OITAVA – DA RESCISÃO DO CONTRATO</text:span></text:p>
      <text:p text:style-name="P9"/>
      <text:p text:style-name="P18"><text:span text:style-name="T4">8.1 </text:span><text:span text:style-name="T11">A inexecução total ou parcial do contrato enseja a sua rescisão.</text:span></text:p>
      <text:p text:style-name="P20"/>
      <text:p text:style-name="P22"><text:span text:style-name="T11">8.2 Constituem motivos para rescisão do contrato as hipóteses previstas no art. 78 da Lei nº <text:s/>8.666/93.</text:span></text:p>
      <text:p text:style-name="P21"/>
      <text:p text:style-name="P22"><text:span text:style-name="T11">8.3 A rescisão do contrato poderá ser:<text:line-break/></text:span></text:p>
      <text:p text:style-name="P22"><text:span text:style-name="T11">8.3.1 Determinada por ato unilateral e escrito da Administração, nos casos enumerados nos incisos I a XII e XVII do art. 78 da Lei nº 8.666/93<text:line-break/><text:line-break/>8.3.2 Amigável, por acordo entre as partes, reduzida a termo no processo da licitação, desde que haja </text:span><text:soft-page-break/><text:span text:style-name="T11">conveniência para a Administração;<text:line-break/></text:span></text:p>
      <text:p text:style-name="P22"><text:span text:style-name="T11">8.3.3 Judicial, nos termos da legislação aplicável.<text:line-break/></text:span></text:p>
      <text:p text:style-name="P22"><text:span text:style-name="T12">CLÁUSULA NONA – PENALIDADES</text:span></text:p>
      <text:p text:style-name="P22"><text:span text:style-name="T12"/></text:p>
      <text:p text:style-name="P4">9.1 Pela inexecução total ou parcial do contrato, o CONTRATANTE poderá, garantida a prévia defesa, aplicar à CONTRATADA as seguintes sanções:</text:p>
      <text:p text:style-name="P4"/>
      <text:p text:style-name="P4"><text:bookmark text:name="art87i"/>9.1.1 Advertência;</text:p>
      <text:p text:style-name="P4"/>
      <text:p text:style-name="P4"><text:bookmark text:name="art87ii"/>9.1.2 Multa de 10% (dez por cento) sobre valor total do contrato;</text:p>
      <text:p text:style-name="P4"/>
      <text:p text:style-name="P4"><text:bookmark text:name="art87iii"/>9.1.3 Suspensão temporária de participação em licitação e impedimento de contratar com a Administração, por prazo até 2 (dois) anos;</text:p>
      <text:p text:style-name="P4"/>
      <text:p text:style-name="P4"><text:bookmark text:name="art87iv"/>9.1.4 Declaração de inidoneidade para licitar ou contratar com a Administração Pública enquanto perdurarem os motivos determinantes da punição, ou até que seja promovida a reabilitação.</text:p>
      <text:p text:style-name="P4"/>
      <text:p text:style-name="P4">9.2 As sanções previstas nos itens 9.1.3 e 9.1.4 poderão, ainda, ser aplicadas caso a CONTRATADA:</text:p>
      <text:p text:style-name="P4"/>
      <text:p text:style-name="P4">9.2.1 Tenha sofrido condenação definitiva por praticar, por meios dolosos, fraude fiscal no recolhimento de quaisquer tributos;</text:p>
      <text:p text:style-name="P4"/>
      <text:p text:style-name="P4">9.2.2 Tenha praticado atos ilícitos visando a frustrar os objetivos da licitação;</text:p>
      <text:p text:style-name="P4"/>
      <text:p text:style-name="P4">9.2.3 Demonstre não possuir idoneidade para contratar com a Administração em virtude de atos ilícitos praticados.</text:p>
      <text:p text:style-name="P4"/>
      <text:p text:style-name="P18"><text:span text:style-name="T6">CLÁUSULA OITAVA – </text:span><text:span text:style-name="T10">GESTOR E FISCAL DO CONTRATO E DAS </text:span><text:span text:style-name="T6">DISPOSIÇÕES FINAIS</text:span><text:span text:style-name="T10"> </text:span></text:p>
      <text:p text:style-name="P9"/>
      <text:p text:style-name="P18"><text:span text:style-name="T4">10.1. Fica eleito o Foro da Comarca de Tangará, Estado de Santa Catarina, para dirimir eventual controvérsia oriunda do presente Contrato.</text:span></text:p>
      <text:p text:style-name="P9"/>
      <text:p text:style-name="P18"><text:span text:style-name="T4">10.2 Atuará como gestor dos contratos, o Secretário de Transportes e obras. Como fiscal do contrato, atuará o servidor </text:span><text:span text:style-name="T5">Valdir Neis. </text:span></text:p>
      <text:p text:style-name="P9"/>
      <text:p text:style-name="P18"><text:span text:style-name="T4">E, por assim acordarem, firmam este instrumento em quatro vias, de igual teor e forma, perante duas testemunhas abaixo assinadas.</text:span></text:p>
      <text:p text:style-name="P9"/>
      <text:p text:style-name="P18"><text:span text:style-name="T4"><text:tab/><text:tab/>Pinheiro Preto – SC, </text:span><text:span text:style-name="T5">05 </text:span><text:span text:style-name="T4">de </text:span><text:span text:style-name="T5">março </text:span><text:span text:style-name="T4">de 2018.</text:span></text:p>
      <text:p text:style-name="P8"/>
      <text:p text:style-name="P8"/>
      <text:p text:style-name="P17"><text:span text:style-name="T4">CONTRATANTE <text:s text:c="7"/></text:span></text:p>
      <text:p text:style-name="P17"><text:span text:style-name="T4">MUNICÍPIO DE PINHEIRO PRETO</text:span></text:p>
      <text:p text:style-name="P10"/>
      <text:p text:style-name="P10"/>
      <text:p text:style-name="P17"><text:span text:style-name="T4">CONTRATADA</text:span></text:p>
      <text:p text:style-name="P16"><text:span text:style-name="T4">PEDREIRA TRIÂNGULO</text:span></text:p>
      <text:p text:style-name="P17"><text:span text:style-name="T5">Rudi Ohlweiler Junior</text:span></text:p>
      <text:p text:style-name="P18"><text:span text:style-name="T4">TESTEMUNHAS:</text:span></text:p>
      <text:p text:style-name="P18"><text:span text:style-name="T4"><text:s/>1)................................. <text:s text:c="9"/>2) ......................................</text:span></text:p>
      <text:p text:style-name="P18"><text:span text:style-name="T4"><text:s/>Nome: <text:s text:c="40"/>Nome:</text:span></text:p>
      <text:p text:style-name="P18"><text:span text:style-name="T4"><text:s text:c="2"/>CPF: <text:s text:c="41"/>CPF:</text:span></text:p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09e1c"/>
    </style:style>
    <style:style style:name="MP2" style:family="paragraph" style:parent-style-name="Header">
      <style:paragraph-properties fo:text-align="center" style:justify-single-word="false"/>
      <style:text-properties officeooo:paragraph-rsid="00009e1c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P5" style:family="paragraph" style:parent-style-name="Header">
      <style:paragraph-properties fo:text-align="center" style:justify-single-word="false"/>
      <style:text-properties style:font-name="Arial" officeooo:paragraph-rsid="00009e1c" style:font-name-complex="Arial2"/>
    </style:style>
    <style:style style:name="MT1" style:family="text">
      <style:text-properties style:font-name="Arial" style:font-name-complex="Arial2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25cm" fo:padding-bottom="0.125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685cm" fo:min-width="0.744cm" fo:padding-top="0.125cm" fo:padding-bottom="0.125cm" fo:padding-left="0.25cm" fo:padding-right="0.25cm" fo:wrap-option="wrap" fo:margin-left="0.323cm" fo:margin-right="0.333cm" fo:margin-top="0.014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1.685cm" fo:min-width="0.74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custom-shape text:anchor-type="paragraph" draw:z-index="3" draw:name="Caixa de Texto 2" draw:style-name="Mgr1" draw:text-style-name="MP3" svg:width="1.244cm" svg:height="1.934cm" svg:x="1.344cm" svg:y="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Quadro1" draw:style-name="Mgr2" draw:text-style-name="MP4" svg:width="1.244cm" svg:height="1.934cm" svg:x="1.344cm" svg:y="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paragraph" svg:x="1.344cm" svg:y="0.023cm" svg:width="1.245cm" svg:height="1.935cm" draw:z-index="8"><draw:text-box><text:p text:style-name="Frame_20_contents"><draw:frame draw:style-name="Mfr2" draw:name="Imagem 1" text:anchor-type="as-char" svg:width="1.187cm" svg:height="1.508cm" draw:z-index="15"><draw:image xlink:href="Pictures/100000000000036E000005033A95008DD4BA05B3.png" xlink:type="simple" xlink:show="embed" xlink:actuate="onLoad"/></draw:frame></text:p></draw:text-box></draw:frame><text:span text:style-name="MT1">Estado de Santa Catarina</text:span></text:p>
        <text:p text:style-name="MP5"/>
        <text:p text:style-name="MP2"><text:span text:style-name="MT1">Município de Pinheiro Pre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5:34:47.866000000</meta:creation-date>
    <dc:date>2018-03-06T15:49:20.218000000</dc:date>
    <meta:editing-duration>PT1M22S</meta:editing-duration>
    <meta:editing-cycles>1</meta:editing-cycles>
    <meta:document-statistic meta:table-count="1" meta:image-count="1" meta:object-count="0" meta:page-count="4" meta:paragraph-count="124" meta:word-count="1407" meta:character-count="9539" meta:non-whitespace-character-count="8111"/>
    <meta:generator>LibreOffice/5.3.3.2$Windows_x86 LibreOffice_project/3d9a8b4b4e538a85e0782bd6c2d430bafe583448</meta:generator>
  </office:meta>
</office:document-meta>
</file>