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47EE4E89B3F18D0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58cm" fo:margin-left="-0.19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8.056cm"/>
    </style:style>
    <style:style style:name="Tabela1.C" style:family="table-column">
      <style:table-column-properties style:column-width="1.591cm"/>
    </style:style>
    <style:style style:name="Tabela1.F" style:family="table-column">
      <style:table-column-properties style:column-width="2.1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1" fo:font-size="11pt" style:font-size-asian="11pt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style:font-size-asian="11pt" style:font-weight-asian="bold" style:font-name-complex="Arial3" style:font-size-complex="11pt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1" style:family="paragraph" style:parent-style-name="List_20_Paragraph" style:list-style-name="">
      <style:paragraph-properties fo:margin-left="1.249cm" fo:margin-right="0cm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4" style:family="text">
      <style:text-properties style:font-name="Arial1" fo:font-size="11pt" style:font-size-asian="11pt" style:font-name-complex="Arial3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6" style:family="text">
      <style:text-properties style:font-name="Arial1" fo:font-size="10pt" style:font-size-asian="10pt" style:font-name-complex="Arial3"/>
    </style:style>
    <style:style style:name="T7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8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text-emphasize="none"/>
    </style:style>
    <style:style style:name="T1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1pt" style:text-emphasize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14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9"><text:span text:style-name="T3">CONTRATO </text:span><text:span text:style-name="T8">ADMINISTRATIVO </text:span><text:span text:style-name="T3">087/2018</text:span></text:p>
      <text:p text:style-name="P4"/>
      <text:p text:style-name="P4"/>
      <text:p text:style-name="P10"><text:span text:style-name="T4">Termo de Contrato de </text:span><text:span text:style-name="T2">AQUISIÇÃO DE MASCOTE ZÉ GOTINHA</text:span><text:span text:style-name="T4"> celebrado entre o MUNICÍPIO DE PINHEIRO PRETO, ESTADO DE SANTA CATARINA, e a empresa</text:span><text:span text:style-name="T2"> KS IMPORT SOLUÇÕES PERSONALIZADAS LTDA - ME </text:span><text:span text:style-name="T4">, autorizado através do Processo n. 094/2018, Licitação n. 032DL2018, modalidade Dispensa por Justificativa.</text:span></text:p>
      <text:p text:style-name="P4"/>
      <text:p text:style-name="P8"><text:span text:style-name="T2">CONTRATANTE:</text:span></text:p>
      <text:p text:style-name="P8"><text:span text:style-name="T4">Fundo Municipal de Saúde de Pinheiro Preto</text:span></text:p>
      <text:p text:style-name="P8"><text:span text:style-name="T4">CNPJ-MF nº 10.642.703/0001-77</text:span></text:p>
      <text:p text:style-name="P8"><text:span text:style-name="T4">Endereço: (sede): Avenida Marechal Arthur Costa e Silva, 111</text:span></text:p>
      <text:p text:style-name="P8"><text:span text:style-name="T4">Centro, Pinheiro Preto-SC.</text:span></text:p>
      <text:p text:style-name="P8"><text:span text:style-name="T4">Representada por: PEDRO RABUSKE</text:span></text:p>
      <text:p text:style-name="P3"/>
      <text:p text:style-name="P8"><text:span text:style-name="T2">CONTRATADA</text:span><text:span text:style-name="T4">: </text:span></text:p>
      <text:p text:style-name="P8"><text:span text:style-name="T4">Empresa: KS IMPORT SOLUÇÕES PERSONALIZADAS LTDA - ME </text:span></text:p>
      <text:p text:style-name="P8"><text:span text:style-name="T4">CNPJ-MF nº 26.892.211/0001-70</text:span></text:p>
      <text:p text:style-name="P8"><text:span text:style-name="T4">Endereço: av. 16 de fevereiro , 187, centro, sala 07, </text:span></text:p>
      <text:p text:style-name="P8"><text:span text:style-name="T4">Luzerna - Santa Catarina – CEP 89.609-000</text:span></text:p>
      <text:p text:style-name="P3"/>
      <text:p text:style-name="P10"><text:span text:style-name="T4">Em conformidade com o processo de licitação na modalidade Dispensa por Justificativa nº 032DL2018, datado de 08/03/2018, na forma e condições estabelecidas nas cláusulas seguintes:</text:span></text:p>
      <text:p text:style-name="P1"/>
      <text:p text:style-name="P10"><text:span text:style-name="T2">CLÁUSULA PRIMEIRA – DO OBJETO E DO PREÇO</text:span></text:p>
      <text:p text:style-name="P4"/>
      <text:p text:style-name="P21"><text:span text:style-name="T4">1. O termo de contrato tem por objeto AQUISIÇÃO DE MASCOTE ZÉ GOTINH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 table:style-name="Tabela1.1">
          <table:table-cell table:style-name="Tabela1.A1" office:value-type="string">
            <text:p text:style-name="P14"><text:span text:style-name="T6">Item</text:span></text:p>
          </table:table-cell>
          <table:table-cell table:style-name="Tabela1.A1" office:value-type="string">
            <text:p text:style-name="P14"><text:span text:style-name="T6">Material/Serviço</text:span></text:p>
          </table:table-cell>
          <table:table-cell table:style-name="Tabela1.A1" office:value-type="string">
            <text:p text:style-name="P14"><text:span text:style-name="T6">Unid. medida</text:span></text:p>
          </table:table-cell>
          <table:table-cell table:style-name="Tabela1.A1" office:value-type="string">
            <text:p text:style-name="P14"><text:span text:style-name="T6">Quantidade</text:span></text:p>
          </table:table-cell>
          <table:table-cell table:style-name="Tabela1.A1" office:value-type="string">
            <text:p text:style-name="P14"><text:span text:style-name="T6">Valor unitário (R$)</text:span></text:p>
          </table:table-cell>
          <table:table-cell table:style-name="Tabela1.A1" office:value-type="string">
            <text:p text:style-name="P14"><text:span text:style-name="T6">Valor total (R$)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1</text:span></text:p>
          </table:table-cell>
          <table:table-cell table:style-name="Tabela1.A1" office:value-type="string">
            <text:p text:style-name="P14"><text:span text:style-name="T6">Mascote Zé Gotinha </text:span></text:p>
          </table:table-cell>
          <table:table-cell table:style-name="Tabela1.A1" office:value-type="string">
            <text:p text:style-name="P14"><text:span text:style-name="T6">un</text:span></text:p>
          </table:table-cell>
          <table:table-cell table:style-name="Tabela1.A1" office:value-type="string">
            <text:p text:style-name="P14"><text:span text:style-name="T6">500</text:span></text:p>
          </table:table-cell>
          <table:table-cell table:style-name="Tabela1.A1" office:value-type="string">
            <text:p text:style-name="P14"><text:span text:style-name="T6"><text:s/>5,50</text:span></text:p>
          </table:table-cell>
          <table:table-cell table:style-name="Tabela1.A1" office:value-type="string">
            <text:p text:style-name="P14"><text:span text:style-name="T6"><text:s/>2.750,00</text:span></text:p>
          </table:table-cell>
        </table:table-row>
      </table:table>
      <text:p text:style-name="P7"/>
      <text:p text:style-name="P10"><text:span text:style-name="T7">TOTAL CONTRATADO: <text:s/>R$ 2.750,00 (dois mil e setecentos e cinquenta reais).</text:span></text:p>
      <text:p text:style-name="P1"/>
      <text:p text:style-name="P10"><text:span text:style-name="T2">CLÁUSULA SEGUNDA – DO PAGAMENTO</text:span></text:p>
      <text:p text:style-name="P4"/>
      <text:p text:style-name="P10"><text:span text:style-name="T4">2.1. Os recursos para pagamento do objeto do termo de contrato estarão garantidos através das classificações orçamentárias:</text:span></text:p>
      <text:p text:style-name="P11"/>
      <text:p text:style-name="P8"><text:span text:style-name="T10">3 - Fundo Municipal de Saúde de Pinheiro Preto<text:line-break/>3000 - FUNDO MUNICIPAL DA SAUDE<text:line-break/>3001 - FUNDO MUNICIPAL DA SAUDE<text:line-break/>10 - Saúde<text:line-break/>301 - Atenção Básica<text:line-break/>9 - Saude Com Qualidade<text:line-break/>2.65 - MANUTENÇÃO PISO FIXO DE VIGILANCIA EM SAUDE (PFVS)<text:line-break/>254 - 3.3.90.00.00 - Aplicações Diretas<text:line-break/>306 - Vig em saúde- Ex. anterioes<text:line-break/></text:span></text:p>
      <text:p text:style-name="P3"/>
      <text:p text:style-name="P10"><text:span text:style-name="T4">2.2. O pagamento do preço será efetuado por meio de depósito na conta bancária da contratada, até o 5º (quinto) dia do recebimento definitivo, através de Ordem Bancária, mediante apresentação da nota fiscal, devidamente atestada pelo setor competente.</text:span></text:p>
      <text:p text:style-name="P4"><text:soft-page-break/></text:p>
      <text:p text:style-name="P10"><text:span text:style-name="T4">2.3. Para execução do pagamento de que trata a presente Cláusula, a CONTRATADA deverá fazer constar como beneficiário/cliente a ser indicado, da Nota Fiscal/Fatura correspondente, emitida sem rasuras, e ainda o número da Nota de Empenho, os números do Banco, da Agência e da conta-corrente da CONTRATADA e a descrição clara e sucinta do objeto.</text:span></text:p>
      <text:p text:style-name="P4"/>
      <text:p text:style-name="P10"><text:span text:style-name="T4">2.4. Ao CONTRATANTE fica reservado o direito de não efetuar o pagamento se, no momento da aceitação, os serviços prestados, não estiverem em perfeitas condições e em conformidade com as especificações estipuladas.</text:span></text:p>
      <text:p text:style-name="P4"/>
      <text:p text:style-name="P10"><text:span text:style-name="T2">CLÁUSULA TERCEIRA – DO REGIME DE EXECUÇÃO e VIGÊNCIA</text:span></text:p>
      <text:p text:style-name="P1"/>
      <text:p text:style-name="P10"><text:span text:style-name="T4">3.1. A forma de execução do presente Contrato será indireta, sob o regime de empreitada por preço unitário, conforme disposto na Lei n° 8.666/93.</text:span></text:p>
      <text:p text:style-name="P4"/>
      <text:p text:style-name="P10"><text:span text:style-name="T4">3.2 O contrato terá início na data da sua assinatura e término em com a entrega total dos produtos e efetuação dos serviços.</text:span></text:p>
      <text:p text:style-name="P4"/>
      <text:p text:style-name="P10"><text:span text:style-name="T2">CLÁUSULA QUARTA – DAS OBRIGAÇÕES DO CONTRATANTE</text:span></text:p>
      <text:p text:style-name="P4"/>
      <text:p text:style-name="P10"><text:span text:style-name="T5">4.1.</text:span><text:span text:style-name="T4"> Constituem obrigações do CONTRATANTE, sem prejuízo das disposições específicas estabelecidas no Edital:</text:span></text:p>
      <text:p text:style-name="P4"/>
      <text:p text:style-name="P10"><text:span text:style-name="T4">4.1.1. Cumprir e fazer cumprir o disposto neste Contrato;</text:span></text:p>
      <text:p text:style-name="P10"><text:span text:style-name="T4">4.1.2. Relacionar-se com a CONTRATADA exclusivamente por meio de pessoa por ela indicada;</text:span></text:p>
      <text:p text:style-name="P10"><text:span text:style-name="T4">4.1.3. Assegurar o livre acesso dos empregados da CONTRATADA, quando devidamente identificados e uniformizados, aos locais em que devam executar suas tarefas;</text:span></text:p>
      <text:p text:style-name="P10"><text:span text:style-name="T4">4.1.4. Efetuar com pontualidade os pagamentos à CONTRATADA, após o cumprimento das formalidades legais;</text:span></text:p>
      <text:p text:style-name="P10"><text:span text:style-name="T4">4.1.5. Fornecer à CONTRATADA, todos os esclarecimentos necessários para execução dos serviços e demais informações que estes venham a solicitar para o desempenho dos serviços ora contratados.</text:span></text:p>
      <text:p text:style-name="P4"/>
      <text:p text:style-name="P10"><text:span text:style-name="T5">4.2. O CONTRATANTE reserva para si o direito de aplicar sanções ou rescindir o contrato no caso de inobservância pela CONTRATADA de quaisquer das cláusulas e condições estabelecidas neste Contrato.</text:span></text:p>
      <text:p text:style-name="P6"/>
      <text:p text:style-name="P10"><text:span text:style-name="T5">4.3. O CONTRATANTE efetuará a fiscalização e o acompanhamento da execução dos serviços por meio do Gestor/Fiscal do Contrato, devendo este fazer anotações e registros de todas as ocorrências e determinar o que for necessário à regularização das falhas ou defeitos observados.</text:span></text:p>
      <text:p text:style-name="P6"/>
      <text:p text:style-name="P15"><text:span text:style-name="T5">4.4. O CONTRATANTE não responderá por quaisquer ônus, direitos e obrigações vinculadas à legislação tributária, trabalhista, previdenciária ou securitária e decorrentes da execução do presente Contrato, cujo cumprimento e responsabilidade caberá, exclusivamente à Contratada.</text:span></text:p>
      <text:p text:style-name="P4"/>
      <text:p text:style-name="P10"><text:span text:style-name="T5">4.5. O C</text:span><text:span text:style-name="T4">ONTRATANTE não responderá por quaisquer compromissos assumidos pela Contratada com terceiros, ainda que vinculados à execução do presente Contrato, bem como por quaisquer danos causados a terceiros em decorrência de ato da Contratada, de seus empregados, prepostos ou subordinados.</text:span></text:p>
      <text:p text:style-name="P1"/>
      <text:p text:style-name="P10"><text:span text:style-name="T2">CLÁUSULA QUINTA – DAS OBRIGAÇÕES DA CONTRATADA</text:span></text:p>
      <text:p text:style-name="P6"/>
      <text:p text:style-name="P10"><text:span text:style-name="T5">5.1 A CONTRATADA assume como exclusivamente seus os riscos e as despesas necessárias à boa e perfeita prestação do serviço, conforme solicitado. Responsabiliza-se, também, pela </text:span><text:soft-page-break/><text:span text:style-name="T5">idoneidade e pelo comportamento de seus empregados, prepostos ou subordinados, e ainda quaisquer prejuízos que sejam causados a Contratante ou a terceiros.</text:span></text:p>
      <text:p text:style-name="P6"/>
      <text:p text:style-name="P10"><text:span text:style-name="T13">5.2 A CO</text:span><text:span text:style-name="T14">NTRATADA fica obrigada a reparar, corrigir, remover, reconstruir ou substituir, às suas expensas, no total ou em parte, os vícios, defeitos e incorreções resultantes da execução do objeto.</text:span></text:p>
      <text:p text:style-name="P4"/>
      <text:p text:style-name="P10"><text:span text:style-name="T3">CLÁUSULA SEXTA – VINCULAÇÃO DO CONTRATO</text:span></text:p>
      <text:p text:style-name="P4"/>
      <text:p text:style-name="P10"><text:span text:style-name="T4">6.1 O presente contrato fica vinculado à </text:span><text:span text:style-name="T2">Licitação n</text:span><text:span text:style-name="T4">º </text:span><text:span text:style-name="T2">032DL2018</text:span><text:span text:style-name="T3"> – modalidade Dispensa por Justificativa,</text:span><text:span text:style-name="T4"> obrigando-se à CONTRATADA em manter a vigência do presente contrato, em compatibilidade com as obrigações assumidas, todas as condições de habilitação e qualificação exigidas por lei.</text:span></text:p>
      <text:p text:style-name="P4"/>
      <text:p text:style-name="P10"><text:span text:style-name="T3">CLÁUSULA SÉTIMA – LEGISLAÇÃO APLICÁVEL</text:span></text:p>
      <text:p text:style-name="P4"/>
      <text:p text:style-name="P10"><text:span text:style-name="T4">O presente contrato rege-se pelas disposições contidas na Lei Federal nº 8.666/93 e suas alterações, Lei nº 10.520/2002 e Decreto Municipal nº 2.785/07, e demais normas e Princípios de Direito Administrativo aplicáveis.</text:span></text:p>
      <text:p text:style-name="P4"/>
      <text:p text:style-name="P10"><text:span text:style-name="T2">CLÁUSULA OITAVA – DA RESCISÃO DO CONTRATO</text:span></text:p>
      <text:p text:style-name="P4"/>
      <text:p text:style-name="P10"><text:span text:style-name="T5">9.1 </text:span><text:span text:style-name="T13">A inexecução total ou parcial do contrato enseja a sua rescisão.</text:span></text:p>
      <text:p text:style-name="P12"/>
      <text:p text:style-name="P10"><text:span text:style-name="T13">9.2 Constituem motivos para rescisão do contrato as hipóteses previstas no art. 78 da Lei nº 8.666/93.</text:span></text:p>
      <text:p text:style-name="P12"/>
      <text:p text:style-name="P10"><text:span text:style-name="T13">9.3 A rescisão do contrato poderá ser:</text:span></text:p>
      <text:p text:style-name="P12"/>
      <text:p text:style-name="P10"><text:span text:style-name="T13">9.3.1 Determinada por ato unilateral e escrito da Administração, nos casos enumerados nos incisos I a XII e XVII do art. 78 da Lei nº 8.666/93.</text:span></text:p>
      <text:p text:style-name="P12"/>
      <text:p text:style-name="P10"><text:span text:style-name="T13">9.3.2 Amigável, por acordo entre as partes, reduzida a termo no processo da licitação, desde que haja conve</text:span><text:span text:style-name="T14">niência para a Administração;</text:span></text:p>
      <text:p text:style-name="P13"/>
      <text:p text:style-name="P10"><text:span text:style-name="T14">9.3.3 Judicial, nos termos da legislação aplicável.</text:span></text:p>
      <text:p text:style-name="P10"><text:span text:style-name="T14"><text:line-break/></text:span><text:span text:style-name="T2">CLÁUSULA NONA – PENALIDADES</text:span></text:p>
      <text:p text:style-name="P18"/>
      <text:p text:style-name="P20"><text:span text:style-name="T5">10.1. Pela inexecução total ou parcial do contrato, o CONTRATANTE poderá, garantida a prévia </text:span><text:span text:style-name="T4">defesa, aplicar à CONTRATADA as seguintes sanções:</text:span></text:p>
      <text:p text:style-name="P19"><text:bookmark text:name="art87i"/></text:p>
      <text:p text:style-name="P20"><text:span text:style-name="T4">10.1.1. Advertência;</text:span></text:p>
      <text:p text:style-name="P19"/>
      <text:p text:style-name="P20"><text:bookmark text:name="art87ii"/><text:span text:style-name="T4">10.1.2. Multa de 10% (dez por cento) sobre valor total do contrato;</text:span></text:p>
      <text:p text:style-name="P19"/>
      <text:p text:style-name="P20"><text:bookmark text:name="art87iii"/><text:span text:style-name="T4">10.1.3. Suspensão temporária de participação em licitação e impedimento de contratar com a </text:span></text:p>
      <text:p text:style-name="P20"><text:span text:style-name="T4">Administração, por prazo até 2 (dois) anos;</text:span></text:p>
      <text:p text:style-name="P19"/>
      <text:p text:style-name="P20"><text:bookmark text:name="art87iv"/><text:span text:style-name="T4">10.1.4. Declaração de inidoneidade para licitar ou contratar com a Administração Pública enquanto perdurarem os motivos determinantes da punição, ou até que seja promovida a reabilitação.</text:span></text:p>
      <text:p text:style-name="P18"/>
      <text:p text:style-name="P20"><text:span text:style-name="T5">10.2.</text:span><text:span text:style-name="T4"> As sanções previstas nos itens 11.1.3 e 11.1.4 poderão, ainda, ser aplicadas caso a CONTRATADA:</text:span></text:p>
      <text:p text:style-name="P17"><text:soft-page-break/><text:span text:style-name="T4">10.2.1. Tenha sofrido condenação definitiva por praticar, por meios dolosos, fraude fiscal no recolhimento de quaisquer tributos;</text:span></text:p>
      <text:p text:style-name="P17"><text:span text:style-name="T4">10.2.2. Demonstre não possuir idoneidade para contratar com a Administração em virtude de atos ilícitos praticados.</text:span></text:p>
      <text:p text:style-name="P4"/>
      <text:p text:style-name="P10"><text:span text:style-name="T2">CLÁUSULA DÉCIMA <text:s/>– DISPOSIÇÕES FINAIS</text:span></text:p>
      <text:p text:style-name="P4"/>
      <text:p text:style-name="P10"><text:span text:style-name="T4">11.1 A CONTRATADA fica obrigada a aceitar, nas mesmas condições contratuais, os acréscimos ou supressões que se fizerem necessário na prestação de serviço, até o limite de 25 % (vinte e cinco por cento).</text:span></text:p>
      <text:p text:style-name="P4"/>
      <text:p text:style-name="P10"><text:span text:style-name="T4">11.2. Fica eleito o Foro da Comarca de Tangará, Estado de Santa Catarina, para dirimir eventual controvérsia oriunda do presente Contrato.</text:span></text:p>
      <text:p text:style-name="P4"/>
      <text:p text:style-name="P10"><text:span text:style-name="T4">E, por assim acordarem, firmam este instrumento em quatro vias, de igual teor e forma, perante duas testemunhas abaixo assinadas.</text:span></text:p>
      <text:p text:style-name="P4"/>
      <text:p text:style-name="P4"/>
      <text:p text:style-name="P10"><text:span text:style-name="T4">Pinheiro Preto–SC, 0</text:span><text:span text:style-name="T5">8 de março de 2018.</text:span></text:p>
      <text:p text:style-name="P4"/>
      <text:p text:style-name="P4"/>
      <text:p text:style-name="P4"/>
      <text:p text:style-name="P9"><text:span text:style-name="T5">CONTRATANTE</text:span></text:p>
      <text:p text:style-name="P9"><text:span text:style-name="T4">Fundo Municipal de Saúde de Pinheiro Preto</text:span></text:p>
      <text:p text:style-name="P9"><text:span text:style-name="T4">PEDRO RABUSKE</text:span></text:p>
      <text:p text:style-name="P2"/>
      <text:p text:style-name="P2"/>
      <text:p text:style-name="P2"/>
      <text:p text:style-name="P9"><text:span text:style-name="T5">CONTRATADA</text:span></text:p>
      <text:p text:style-name="P9"><text:span text:style-name="T4">KS IMPORT SOLUÇÕES PERSONALIZADAS LTDA - ME </text:span></text:p>
      <text:p text:style-name="P9"><text:span text:style-name="T9">REPRESENTANTE</text:span></text:p>
      <text:p text:style-name="P5"/>
      <text:p text:style-name="P4"><text:bookmark text:name="_GoBack"/></text:p>
      <text:p text:style-name="P4"/>
      <text:p text:style-name="P10"><text:span text:style-name="T4">TESTEMUNHAS:</text:span></text:p>
      <text:p text:style-name="P4"><text:bookmark text:name="__DdeLink__2509_1522768819"/></text:p>
      <text:p text:style-name="P4"><text:bookmark text:name="__DdeLink__2509_15227688191"/></text:p>
      <text:p text:style-name="P4"/>
      <text:section text:style-name="Sect1" text:name="TextSection">
        <text:p text:style-name="P10"><text:span text:style-name="T4">_______________________________________</text:span></text:p>
        <text:p text:style-name="P10"><text:span text:style-name="T4">Nome:</text:span></text:p>
        <text:p text:style-name="P10"><text:span text:style-name="T4">CPF:</text:span></text:p>
        <text:p text:style-name="P10"><text:span text:style-name="T4">_______________________________________</text:span></text:p>
        <text:p text:style-name="P10"><text:span text:style-name="T4">Nome:</text:span></text:p>
        <text:p text:style-name="P10"><text:span text:style-name="T4">CPF:</text:span></text:p>
      </text:section>
      <text:section text:style-name="Sect2" text:name="Seção1">
        <text:p text:style-name="P4"/>
      </text:section>
      <text:section text:style-name="Sect2" text:name="Seção2">
        <text:p text:style-name="Standard"/>
      </text:section>
      <text:section text:style-name="Sect2" text:name="Seção3">
        <text:p text:style-name="Standard"/>
      </text:section>
      <text:section text:style-name="Sect2" text:name="Seção4">
        <text:p text:style-name="Standard"/>
      </text:section>
      <text:section text:style-name="Sect2" text:name="Seção5">
        <text:p text:style-name="Standard"/>
      </text:section>
      <text:section text:style-name="Sect2" text:name="Seção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" fo:font-family="Times" style:font-family-generic="roman" style:font-pitch="variable" fo:font-size="10pt" fo:language="pt" fo:country="BR" style:font-name-asian="Times New Roman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35z0" style:family="text">
      <style:text-properties style:font-name="Arial" fo:font-family="Arial, Arial" style:font-family-generic="roman" style:font-pitch="variable" fo:font-size="12pt" style:font-size-asian="12pt" style:font-name-complex="Arial2" style:font-family-complex="Arial, Arial" style:font-family-generic-complex="system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, Arial" style:font-family-generic="roman" style:font-pitch="variable" fo:font-size="12pt" style:font-size-asian="12pt" style:font-name-complex="Arial2" style:font-family-complex="Arial, 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, Arial" style:font-family-generic="roman" style:font-pitch="variable" fo:font-size="12pt" style:font-size-asian="12pt" style:font-name-complex="Arial2" style:font-family-complex="Arial, Arial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Arial2" style:font-family-complex="Arial, 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33cm" fo:margin-left="0cm" fo:margin-right="0cm" fo:margin-bottom="2.8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char" svg:x="0cm" svg:y="-0.153cm" svg:width="2.646cm" svg:height="2.646cm" draw:z-index="3"><draw:image xlink:href="Pictures/1000000000000064000000647EE4E89B3F18D00D.png" xlink:type="simple" xlink:show="embed" xlink:actuate="onLoad"/></draw:frame><text:span text:style-name="MT1"><text:tab/><text:tab/><text:tab/><text:tab/>ESTADO DE SANTA CATARINA</text:span></text:p>
        <text:p text:style-name="Standard"><text:span text:style-name="MT1"><text:tab/><text:tab/><text:tab/><text:tab/>Fundo Municipal de Saúde de Pinheiro Preto</text:span></text:p>
        <text:p text:style-name="Standard"><text:span text:style-name="MT1"><text:tab/><text:tab/><text:tab/><text:tab/>10.642.703/0001-77</text:span></text:p>
        <text:p text:style-name="Standard"><text:span text:style-name="MT1"><text:tab/><text:tab/><text:tab/><text:tab/>Avenida Marechal Arthur Costa e Silva, 111</text:span></text:p>
        <text:p text:style-name="Standard"><text:span text:style-name="MT1"><text:tab/><text:tab/><text:tab/><text:tab/>89.570-000, Centro, Pinheiro Preto-S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4:38:55</meta:creation-date>
    <dc:language>pt-BR</dc:language>
    <dc:date>2018-03-14T18:03:04</dc:date>
    <meta:editing-cycles>35</meta:editing-cycles>
    <meta:editing-duration>PT3H40M</meta:editing-duration>
    <meta:generator>LibreOffice/5.3.3.2$Windows_x86 LibreOffice_project/3d9a8b4b4e538a85e0782bd6c2d430bafe583448</meta:generator>
    <meta:document-statistic meta:table-count="1" meta:image-count="1" meta:object-count="0" meta:page-count="4" meta:paragraph-count="96" meta:word-count="1214" meta:character-count="8191" meta:non-whitespace-character-count="7030"/>
  </office:meta>
</office:document-meta>
</file>