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0000005DF5974702998E5868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0d12d"/>
    </style:style>
    <style:style style:name="P2" style:family="paragraph" style:parent-style-name="Standard">
      <style:paragraph-properties fo:text-align="center" style:justify-single-word="false"/>
      <style:text-properties officeooo:paragraph-rsid="0000d12d"/>
    </style:style>
    <style:style style:name="P3" style:family="paragraph" style:parent-style-name="Standard">
      <style:paragraph-properties fo:text-align="justify" style:justify-single-word="false"/>
      <style:text-properties style:font-name="Arial" fo:font-size="10pt" officeooo:paragraph-rsid="0000d12d" style:font-size-asian="10pt" style:font-name-complex="Arial1" style:font-size-complex="10pt"/>
    </style:style>
    <style:style style:name="P4" style:family="paragraph" style:parent-style-name="Standard">
      <style:paragraph-properties fo:text-align="center" style:justify-single-word="false"/>
      <style:text-properties style:font-name="Arial" fo:font-size="10pt" officeooo:paragraph-rsid="0000d12d" style:font-size-asian="10pt" style:font-name-complex="Arial1" style:font-size-complex="10pt"/>
    </style:style>
    <style:style style:name="P5" style:family="paragraph" style:parent-style-name="Standard">
      <style:text-properties style:font-name="Arial" fo:font-size="10pt" officeooo:paragraph-rsid="0000d12d" style:font-size-asian="10pt" style:font-name-complex="Arial1" style:font-size-complex="10pt"/>
    </style:style>
    <style:style style:name="P6" style:family="paragraph" style:parent-style-name="Standard">
      <style:paragraph-properties fo:text-align="justify" style:justify-single-word="false"/>
      <style:text-properties style:font-name="Arial" fo:font-size="10pt" fo:font-weight="bold" officeooo:paragraph-rsid="0000d12d" style:font-size-asian="10pt" style:font-weight-asian="bold" style:font-name-complex="Arial1" style:font-size-complex="10pt"/>
    </style:style>
    <style:style style:name="P7" style:family="paragraph" style:parent-style-name="Standard">
      <style:paragraph-properties fo:text-align="justify" style:justify-single-word="false"/>
      <style:text-properties style:font-name="Arial" fo:font-size="10pt" style:text-underline-style="solid" style:text-underline-width="auto" style:text-underline-color="font-color" officeooo:paragraph-rsid="0000d12d" style:font-size-asian="10pt" style:font-name-complex="Arial1" style:font-size-complex="10pt"/>
    </style:style>
    <style:style style:name="P8" style:family="paragraph" style:parent-style-name="Standard">
      <style:paragraph-properties fo:text-align="justify" style:justify-single-word="false"/>
      <style:text-properties fo:font-size="10pt" officeooo:paragraph-rsid="0000d12d" style:font-size-asian="10pt" style:font-size-complex="10pt"/>
    </style:style>
    <style:style style:name="P9" style:family="paragraph" style:parent-style-name="Standard">
      <style:paragraph-properties fo:text-align="justify" style:justify-single-word="false"/>
      <style:text-properties fo:color="#ff0000" style:font-name="Arial" fo:font-size="10pt" officeooo:paragraph-rsid="0000d12d" style:font-size-asian="10pt" style:font-name-complex="Arial1" style:font-size-complex="10pt" fo:background-color="#ffff00"/>
    </style:style>
    <style:style style:name="P10" style:family="paragraph" style:parent-style-name="Standard">
      <style:paragraph-properties fo:text-align="justify" style:justify-single-word="false"/>
      <style:text-properties fo:color="#000000" style:font-name="Arial" fo:font-size="10pt" officeooo:paragraph-rsid="0000d12d" style:font-size-asian="10pt" style:font-name-complex="Arial1" style:font-size-complex="10pt"/>
    </style:style>
    <style:style style:name="P11" style:family="paragraph" style:parent-style-name="Standard">
      <style:text-properties fo:color="#000000" style:font-name="Arial" fo:font-size="10pt" officeooo:paragraph-rsid="0000d12d" style:font-size-asian="10pt" style:font-name-complex="Arial1" style:font-size-complex="10pt"/>
    </style:style>
    <style:style style:name="P12" style:family="paragraph" style:parent-style-name="Standard">
      <style:text-properties officeooo:paragraph-rsid="0000d12d"/>
    </style:style>
    <style:style style:name="P13" style:family="paragraph" style:parent-style-name="Standard">
      <style:paragraph-properties fo:text-align="center" style:justify-single-word="false" fo:break-before="page"/>
      <style:text-properties officeooo:paragraph-rsid="0000d12d"/>
    </style:style>
    <style:style style:name="P14" style:family="paragraph" style:parent-style-name="Standard">
      <style:paragraph-properties fo:margin-left="0cm" fo:margin-right="0cm" fo:text-align="justify" style:justify-single-word="false" fo:text-indent="0cm" style:auto-text-indent="false"/>
      <style:text-properties officeooo:paragraph-rsid="0000d12d"/>
    </style:style>
    <style:style style:name="P15" style:family="paragraph" style:parent-style-name="Standard">
      <style:paragraph-properties fo:margin-top="0cm" fo:margin-bottom="0cm" loext:contextual-spacing="false" fo:text-align="justify" style:justify-single-word="false" style:writing-mode="page"/>
      <style:text-properties style:font-name="Arial" fo:font-size="10pt" officeooo:paragraph-rsid="0000d12d" style:font-size-asian="10pt" style:font-name-complex="Arial1" style:font-size-complex="10pt"/>
    </style:style>
    <style:style style:name="P16" style:family="paragraph" style:parent-style-name="Normal_20__28_Web_29_">
      <style:paragraph-properties fo:margin-top="0cm" fo:margin-bottom="0cm" loext:contextual-spacing="false" fo:text-align="justify" style:justify-single-word="false" style:writing-mode="page"/>
      <style:text-properties officeooo:paragraph-rsid="0000d12d"/>
    </style:style>
    <style:style style:name="P17" style:family="paragraph" style:parent-style-name="List_20_Paragraph" style:list-style-name="WWNum3">
      <style:paragraph-properties fo:text-align="justify" style:justify-single-word="false"/>
      <style:text-properties officeooo:paragraph-rsid="0000d12d"/>
    </style:style>
    <style:style style:name="P18" style:family="paragraph" style:parent-style-name="List_20_Paragraph">
      <style:paragraph-properties fo:margin-left="0cm" fo:margin-right="0cm" fo:text-align="justify" style:justify-single-word="false" fo:text-indent="0cm" style:auto-text-indent="false"/>
      <style:text-properties officeooo:paragraph-rsid="0000d12d"/>
    </style:style>
    <style:style style:name="P19" style:family="paragraph" style:parent-style-name="Header">
      <style:paragraph-properties fo:text-align="end" style:justify-single-word="false"/>
      <style:text-properties officeooo:paragraph-rsid="0000d12d"/>
    </style:style>
    <style:style style:name="P20" style:family="paragraph" style:parent-style-name="Header">
      <style:paragraph-properties fo:text-align="center" style:justify-single-word="false"/>
      <style:text-properties officeooo:paragraph-rsid="0000d12d"/>
    </style:style>
    <style:style style:name="P21" style:family="paragraph" style:parent-style-name="Header">
      <style:paragraph-properties fo:text-align="center" style:justify-single-word="false"/>
      <style:text-properties officeooo:paragraph-rsid="0000d12d"/>
    </style:style>
    <style:style style:name="P22" style:family="paragraph" style:parent-style-name="Header">
      <style:text-properties officeooo:paragraph-rsid="0000d12d"/>
    </style:style>
    <style:style style:name="P23" style:family="paragraph" style:parent-style-name="Footer">
      <style:paragraph-properties fo:text-align="center" style:justify-single-word="false"/>
      <style:text-properties officeooo:paragraph-rsid="0000d12d"/>
    </style:style>
    <style:style style:name="P24" style:family="paragraph" style:parent-style-name="Footer">
      <style:paragraph-properties fo:text-align="center" style:justify-single-word="false"/>
      <style:text-properties officeooo:paragraph-rsid="0000d12d"/>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officeooo:rsid="0000d12d"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officeooo:rsid="0000d12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font-size-complex="10pt" style:font-weight-complex="bold"/>
    </style:style>
    <style:style style:name="T8" style:family="text">
      <style:text-properties style:font-name="Arial" fo:font-size="10pt" style:text-underline-style="solid" style:text-underline-width="auto" style:text-underline-color="font-color" officeooo:rsid="0000d12d" style:font-size-asian="10pt" style:font-name-complex="Arial1"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1" style:family="text">
      <style:text-properties style:font-name="Arial" fo:font-size="12pt" style:font-size-asian="12pt" style:font-name-complex="Arial1" style:font-size-complex="12pt"/>
    </style:style>
    <style:style style:name="T12" style:family="text">
      <style:text-properties fo:color="#00000a" style:font-name="Arial" fo:font-size="10pt" fo:font-weight="bold" style:font-size-asian="10pt" style:font-weight-asian="bold" style:font-name-complex="Arial1" style:font-size-complex="10pt"/>
    </style:style>
    <style:style style:name="T13" style:family="text">
      <style:text-properties fo:color="#00000a" style:font-name="Arial" fo:font-size="10pt" fo:font-weight="bold" officeooo:rsid="0000d12d" style:font-size-asian="10pt" style:font-weight-asian="bold" style:font-name-complex="Arial1" style:font-size-complex="10pt"/>
    </style:style>
    <style:style style:name="T14" style:family="text">
      <style:text-properties fo:color="#00000a" style:font-name="Arial" fo:font-size="10pt" fo:font-weight="normal" officeooo:rsid="0000d12d" style:font-size-asian="10pt" style:font-weight-asian="normal" style:font-name-complex="Arial1" style:font-size-complex="10pt" style:font-weight-complex="normal"/>
    </style:style>
    <style:style style:name="T15" style:family="text">
      <style:text-properties fo:color="#00000a" style:font-name="Arial" fo:font-size="10pt" fo:language="pt" fo:country="BR" fo:font-weight="bold" style:font-name-asian="Times New Roman" style:font-size-asian="10pt" style:language-asian="zh" style:country-asian="CN" style:font-weight-asian="bold" style:font-name-complex="Arial1" style:font-size-complex="10pt" style:language-complex="ar" style:country-complex="SA"/>
    </style:style>
    <style:style style:name="T16" style:family="text">
      <style:text-properties fo:color="#00000a" style:font-name="Arial" fo:font-size="10pt" fo:language="pt" fo:country="BR" officeooo:rsid="0000d12d" style:font-name-asian="Times New Roman" style:font-size-asian="10pt" style:language-asian="zh" style:country-asian="CN" style:font-name-complex="Arial1" style:font-size-complex="10pt" style:language-complex="ar" style:country-complex="SA"/>
    </style:style>
    <style:style style:name="T17" style:family="text">
      <style:text-properties fo:color="#00000a" style:font-name="Arial" fo:font-size="12pt" fo:language="pt" fo:country="BR" style:font-name-asian="Times New Roman" style:font-size-asian="12pt" style:language-asian="zh" style:country-asian="CN" style:font-name-complex="Arial1" style:font-size-complex="12pt" style:language-complex="ar" style:country-complex="SA"/>
    </style:style>
    <style:style style:name="T18" style:family="text">
      <style:text-properties fo:color="#00000a" fo:language="pt" fo:country="BR" style:font-name-asian="Times New Roman" style:language-asian="zh" style:country-asian="CN" style:language-complex="ar" style:country-complex="SA"/>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fo:font-weight="bold" style:font-size-asian="10pt" style:font-weight-asian="bold" style:font-name-complex="Arial1" style:font-size-complex="10pt"/>
    </style:style>
    <style:style style:name="T21" style:family="text">
      <style:text-properties fo:color="#000000" style:font-name="Arial" fo:font-size="10pt" fo:font-weight="bold" style:font-size-asian="10pt" style:font-weight-asian="bold" style:font-name-complex="Arial1" style:font-size-complex="10pt" style:font-weight-complex="bold"/>
    </style:style>
    <style:style style:name="T22" style:family="text">
      <style:text-properties fo:font-weight="bold" style:font-weight-asian="bold" style:font-weight-complex="bold"/>
    </style:style>
    <style:style style:name="fr1" style:family="graphic" style:parent-style-name="Graphics">
      <style:graphic-properties fo:margin-left="0.318cm" fo:margin-right="0.323cm" fo:margin-top="0cm" fo:margin-bottom="0.021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text:p>
      <text:p text:style-name="P2"><text:span text:style-name="T3">PREGÃO PRESENCIAL 012/2018</text:span></text:p>
      <text:p text:style-name="P2"><text:span text:style-name="T3"><text:s/>CONTRATO DE FORNECIMENTO </text:span><text:span text:style-name="T5">109/2018</text:span></text:p>
      <text:p text:style-name="P3"/>
      <text:p text:style-name="P1"><text:span text:style-name="T1">Termo de Contrato de</text:span><text:span text:style-name="T3"> "FORNECIMENTO, REFERENTE COMPRA DE UM EQUIPAMENTO RETROESCAVADEIRA”</text:span><text:span text:style-name="T1"> celebrado entre o MUNICÍPIO DE PINHEIRO PRETO, ESTADO DE SANTA CATARINA, e a empresa </text:span><text:span text:style-name="T15">JHC LOCAÇÕES EIRELLI EPP</text:span><text:span text:style-name="T1">, autorizado através do Processo n. 012/2018, Licitação n. 022/2018, modalidade PREGÃO PRESENCIAL.</text:span></text:p>
      <text:p text:style-name="P3"/>
      <text:p text:style-name="P1"><text:span text:style-name="T3">CONTRATANTE:</text:span><text:span text:style-name="T1"> <text:s text:c="2"/></text:span></text:p>
      <text:p text:style-name="P1"><text:span text:style-name="T1">MUNICÍPIO DE PINHEIRO PRETO</text:span></text:p>
      <text:p text:style-name="P1"><text:span text:style-name="T1">CNPJ-MF nº. 82.827.148/0001-69</text:span></text:p>
      <text:p text:style-name="P1"><text:span text:style-name="T1">Endereço: (sede): Avenida Mal. Costa e Silva, 111</text:span></text:p>
      <text:p text:style-name="P1"><text:span text:style-name="T1">Centro, Pinheiro Preto - <text:s/>SC.</text:span></text:p>
      <text:p text:style-name="P1"><text:span text:style-name="T1">Representada por: <text:s/>PEDRO RABUSKE</text:span></text:p>
      <text:p text:style-name="P3"/>
      <text:p text:style-name="P1"><text:span text:style-name="T3">CONTRATADA</text:span><text:span text:style-name="T1">: <text:s/></text:span></text:p>
      <text:p text:style-name="P1"><text:span text:style-name="T1">Empresa: <text:s/></text:span><text:span text:style-name="T16">JHC LOCAÇÕES EIRELLI EPP</text:span></text:p>
      <text:p text:style-name="P14"><text:span text:style-name="T1">CNPJ-MF n.º.</text:span><text:span text:style-name="T2">23.461.242/0001-88</text:span></text:p>
      <text:p text:style-name="P14"><text:span text:style-name="T1">Endereço: </text:span><text:span text:style-name="T2">Rua InÊs Battiston, n° 678 D, Bairro Lider, Chapecó – SC – CEP: <text:s/>898085-292</text:span></text:p>
      <text:p text:style-name="P1"><text:span text:style-name="T1">Representada por: J</text:span><text:span text:style-name="T2">oão Henrike Rangel Stramare</text:span></text:p>
      <text:p text:style-name="P6"/>
      <text:p text:style-name="P1"><text:span text:style-name="T1">Em conformidade com o processo de licitação na modalidade Pregão Presencial nº 012/2018, datado de </text:span><text:span text:style-name="T2">09</text:span><text:span text:style-name="T1"> de </text:span><text:span text:style-name="T2">março </text:span><text:span text:style-name="T1">de 2018, e homologado em data de</text:span><text:span text:style-name="T2">12 </text:span><text:span text:style-name="T1">de </text:span><text:span text:style-name="T2">março </text:span><text:span text:style-name="T1">de 2018, na forma e condições estabelecidas nas cláusulas seguintes:</text:span></text:p>
      <text:p text:style-name="P6"/>
      <text:p text:style-name="P1"><text:span text:style-name="T3">INTRODUÇÃO</text:span></text:p>
      <text:p text:style-name="P1"><text:span text:style-name="T3"><text:s/></text:span></text:p>
      <text:p text:style-name="P1"><text:span text:style-name="T1">O presente contrato rege-se pela Lei nº 10.520/2002, Decreto Municipal nº 2.785/2007, bem como pela Lei nº 8.666/93, e ainda as condições da Licitação nº 012/2018, modalidade Pregão Presencial.</text:span></text:p>
      <text:p text:style-name="P6"/>
      <text:p text:style-name="P1"><text:span text:style-name="T3">CLÁUSULA PRIMEIRA - DO OBJETO E DO PREÇO</text:span></text:p>
      <text:p text:style-name="P3"/>
      <text:list xml:id="list883780203" text:style-name="WWNum3">
        <text:list-item>
          <text:list>
            <text:list-item>
              <text:p text:style-name="P17"><text:span text:style-name="T1">O presente contrato tem por objeto o </text:span><text:span text:style-name="T3">FORNECIMENTO DE EQUIPAMENTO – RETROESCAVADEIRA, COM AS SEGUINTES CARACTERÍSTICAS:</text:span></text:p>
            </text:list-item>
          </text:list>
        </text:list-item>
      </text:list>
      <text:p text:style-name="P18"><text:span text:style-name="T13"/></text:p>
      <text:p text:style-name="P18"><text:span text:style-name="T13">- </text:span><text:span text:style-name="T12">RETROESCAVADEIRA, NOVA, ANO 2018, MODELO MÍNIMO 2017, PNEUS NOVOS, TRAÇÃO 4X4, PNEUS NOVOS, COM ZERO HORAS DE TRABALHO, COM POTÊNCIA MÍNIMA DE 85HPS, COM MOTOR TURBOALIMENTADO, CABINE FECHADA, AR CONDICIONADO, LIMPADOR DE PARA-BRISAS ELÉTRICO, BANCO DO OPERADOR COM CINTO DE SEGURANÇA, PESO OPERACIONAL MÍNIMO DE 6.800KG. </text:span><text:span text:style-name="T14">A</text:span><text:span text:style-name="T1">utorizado através da Licitação n. 012/2018, modalidade <text:s/>PREGÃO PRESENCIAL</text:span><text:span text:style-name="T3">., fornecimento sob a modalidade INTEGRAL, </text:span><text:span text:style-name="T1">pelo preço de <text:s/>R$ </text:span><text:span text:style-name="T2">187.000,00 </text:span><text:span text:style-name="T1">( </text:span><text:span text:style-name="T2">cento e oitenta e sete mil reais</text:span><text:span text:style-name="T1">)</text:span></text:p>
      <text:p text:style-name="P6"/>
      <text:p text:style-name="P1"><text:span text:style-name="T1">1.2 </text:span><text:span text:style-name="T6">É de responsabilidade da contratada e às suas expensas, o transporte do equipamento até a empresa para fins de revisão técnica e consertos, sem nenhum custo para o município contratante no período das revisões até 1.000 hs.</text:span></text:p>
      <text:p text:style-name="P7"/>
      <text:p text:style-name="P1"><text:span text:style-name="T6">Parágrafo único.</text:span><text:span text:style-name="T1"> Nas revisões técnicas e consertos não poderá ultrapassar prazo máximo de 03 dias, a partir da comunicação do órgão contratante, sendo que a substituição de peças não poderá ultrapassar 48 horas da comunicação.</text:span></text:p>
      <text:p text:style-name="P8"/>
      <text:p text:style-name="P1"><text:span text:style-name="T9">1.3 </text:span><text:span text:style-name="T6">As revisões deverão ser gratuitas até 1.000 horas, com garantia mínima de 0</text:span><text:span text:style-name="T8">2</text:span><text:span text:style-name="T6"> (</text:span><text:span text:style-name="T8">dois</text:span><text:span text:style-name="T6">) anos, sem limite de horas, por defeitos de fabricação</text:span><text:span text:style-name="T1">.</text:span></text:p>
      <text:p text:style-name="P16"><text:soft-page-break/><text:span text:style-name="T12">1.4 A LICITANTE deverá comprovar possuir estabelecimento de assistência técnica autorizada pelo fabricante, bem como indicação de localização.</text:span></text:p>
      <text:p text:style-name="P16"><text:span text:style-name="T12"/></text:p>
      <text:p text:style-name="P16"><text:span text:style-name="T10"><text:s/>1.5 <text:s/></text:span><text:span text:style-name="T7">O prazo de entrega do equipamento deverá ser de no máximo <text:s/>30 dias.</text:span></text:p>
      <text:p text:style-name="P15"/>
      <text:p text:style-name="P1"><text:span text:style-name="T4">CLÁUSULA SEGUNDA - DO PAGAMENTO</text:span></text:p>
      <text:p text:style-name="P3"/>
      <text:p text:style-name="P1"><text:span text:style-name="T1">O pagamento do preço será efetuado por meio de depósito na conta bancária da contratada, até o 5º (quinto) após <text:s/>o recebimento definitivo do equipamento, através de Ordem Bancária, mediante apresentação da nota fiscal, devidamente atestada pelo setor competente.</text:span></text:p>
      <text:p text:style-name="P6"/>
      <text:p text:style-name="P1"><text:span text:style-name="T3">Parágrafo primeiro</text:span><text:span text:style-name="T1">. Para execução do pagamento de que trata a presente Cláusula, a CONTRATADA deverá fazer constar como beneficiário/cliente a ser indicado, da Nota Fiscal/Fatura correspondente, emitida sem rasuras, e ainda o número da Nota de Empenho, os números do Banco, da Agência e da conta corrente da CONTRATADA e a descrição clara e sucinta do objeto.</text:span></text:p>
      <text:p text:style-name="P5"/>
      <text:p text:style-name="P1"><text:span text:style-name="T3">Parágrafo segundo.</text:span><text:span text:style-name="T1"> A CONTRATADA deverá, ainda, juntamente com a Nota Fiscal / Fatura, apresentar os documentos comprobatórios de regularidade fiscal e trabalhista, exigidos no Edital de Licitação.</text:span></text:p>
      <text:p text:style-name="P6"/>
      <text:p text:style-name="P1"><text:span text:style-name="T3">Parágrafo terceiro.</text:span><text:span text:style-name="T1"> Nenhum pagamento será efetuado à CONTRATADA, enquanto pendente de liquidação qualquer obrigação financeira que lhe for imposta, em virtude de penalidade ou inadimplência contratual, sem que isso gere direito a acréscimos de qualquer natureza.</text:span></text:p>
      <text:p text:style-name="P3"/>
      <text:p text:style-name="P1"><text:span text:style-name="T3">Parágrafo quarto</text:span><text:span text:style-name="T1">. Ao CONTRATANTE fica reservado o direito de não efetuar o pagamento se, no momento da aceitação, os serviços prestados, não estiverem em perfeitas condições e em conformidade com as especificações estipuladas.</text:span></text:p>
      <text:p text:style-name="P3"/>
      <text:p text:style-name="P1"><text:span text:style-name="T3">Parágrafo quinto. </text:span><text:span text:style-name="T1">O fornecimento deverá ser parcelado de acordo com as necessidades do CONTRATANTE, sendo o transporte de responsabilidade (do CONTRATANTE).</text:span></text:p>
      <text:p text:style-name="P3"/>
      <text:p text:style-name="P1"><text:span text:style-name="T4">Parágrafo sexto</text:span><text:span text:style-name="T1">: Os recursos para pagamento do objeto do presente Edital estarão garantidos através das classificações orçamentárias, exercício 2018:</text:span></text:p>
      <text:p text:style-name="P9"/>
      <text:p text:style-name="P12"><text:span text:style-name="T1">Unidade Gestora: 2 - Município de Pinheiro Preto</text:span></text:p>
      <text:p text:style-name="P12"><text:span text:style-name="T1">Órgão Orçamentário: 2000 - PODER EXECUTIVO</text:span></text:p>
      <text:p text:style-name="P12"><text:span text:style-name="T1">Unidade Orçamentária: 2005 - SECRET. DE AGRICULTURA E MEIO AMBIENTE</text:span></text:p>
      <text:p text:style-name="P12"><text:span text:style-name="T1">Função: 20 - Agricultura</text:span></text:p>
      <text:p text:style-name="P12"><text:span text:style-name="T1">Subfunção: 608 - Promoção da Produção Agropecuária</text:span></text:p>
      <text:p text:style-name="P12"><text:span text:style-name="T1">Programa: 20 - Assistencia Ao Produtor Rural</text:span></text:p>
      <text:p text:style-name="P12"><text:span text:style-name="T1">Ação: 1.13 - AQUISIÇÃO VEÍCULO MÁQUINAS E IMPLEMENTOS RURAIS</text:span></text:p>
      <text:p text:style-name="P12"><text:span text:style-name="T1">Despesa 78 4.4.90.00.00 Aplicações Diretas</text:span></text:p>
      <text:p text:style-name="P5"/>
      <text:p text:style-name="P1"><text:span text:style-name="T3">CLÁUSULA TERCEIRA – DO REGIME DE EXECUÇÃO e VIGÊNCIA</text:span></text:p>
      <text:p text:style-name="P6"/>
      <text:p text:style-name="P1"><text:span text:style-name="T4">3.1</text:span><text:span text:style-name="T1"> A forma de execução do presente Contrato será indireta, sob o regime de empreitada por preço unitário, conforme disposto na Lei n° 8.666/1993.</text:span></text:p>
      <text:p text:style-name="P5"/>
      <text:p text:style-name="P1"><text:span text:style-name="T4">3.2</text:span><text:span text:style-name="T1"> O contrato terá início com a sua assinatura e término em 31/12/2018, ou, ainda, caso esgotado o quantitativo adquirido, salvo em caso de acréscimo previsto no item 9.1.</text:span></text:p>
      <text:p text:style-name="P5"/>
      <text:p text:style-name="P12"><text:span text:style-name="T3">CLÁUSULA QUARTA – DAS OBRIGAÇÕES DO CONTRATANTE</text:span></text:p>
      <text:p text:style-name="P5"/>
      <text:p text:style-name="P1"><text:span text:style-name="T4">4.1</text:span><text:span text:style-name="T1"> Constituem obrigações do CONTRATANTE, sem prejuízo das disposições específicas estabelecidas no Edital:</text:span></text:p>
      <text:p text:style-name="P5"><text:soft-page-break/></text:p>
      <text:p text:style-name="P1"><text:span text:style-name="T1">4.1.1. Cumprir e fazer cumprir o disposto neste Contrato;</text:span></text:p>
      <text:p text:style-name="P1"><text:span text:style-name="T1">4.1.2. Efetuar o pagamento à CONTRATADA, após o cumprimento das formalidades legais;</text:span></text:p>
      <text:p text:style-name="P1"><text:span text:style-name="T1">4.1.3. Fornecer à CONTRATADA todos os esclarecimentos necessários para a execução do objeto.</text:span></text:p>
      <text:p text:style-name="P3"/>
      <text:p text:style-name="P12"><text:span text:style-name="T3">CLÁUSULA QUINTA – DAS OBRIGAÇÕES DA CONTRATADA</text:span></text:p>
      <text:p text:style-name="P3"/>
      <text:p text:style-name="P1"><text:span text:style-name="T4">5.1</text:span><text:span text:style-name="T1"> A CONTRATADA se obriga a cumprir fielmente o estipulado no presente instrumento, bem como as obrigações específicas estabelecidas no Edital e, ainda, em especial:</text:span></text:p>
      <text:p text:style-name="P3"/>
      <text:p text:style-name="P1"><text:span text:style-name="T1">5.1.1 Executar o contrato em conformidade com o Edital;</text:span></text:p>
      <text:p text:style-name="P1"><text:span text:style-name="T1">5.1.2. Prestar todos os esclarecimentos que lhe forem solicitados pelo CONTRATANTE, atendendo prontamente a todas as reclamações;</text:span></text:p>
      <text:p text:style-name="P1"><text:span text:style-name="T1">5.1.3 Cumprir todas as orientações do CONTRATANTE para o fiel desempenho das atividades especificadas e sujeitar-se à mais ampla e irrestrita fiscalização, prestando todos os esclarecimentos que lhe forem solicitados e atendendo às reclamações formuladas;</text:span></text:p>
      <text:p text:style-name="P1"><text:span text:style-name="T1">5.1.4. <text:s/>Não transferir a outrem, no todo ou em parte, o objeto do Contrato.</text:span></text:p>
      <text:p text:style-name="P3"/>
      <text:p text:style-name="P1"><text:span text:style-name="T3">5.2</text:span><text:span text:style-name="T1"> O CONTRATANTE reserva para si o direito de aplicar sanções ou rescindir o contrato, no caso de inobservância pela CONTRATADA de quaisquer das cláusulas e condições estabelecidas neste Contrato.</text:span></text:p>
      <text:p text:style-name="P3"/>
      <text:p text:style-name="P12"><text:span text:style-name="T3">CLÁUSULA SEXTA – DA ALTERAÇÃO</text:span></text:p>
      <text:p text:style-name="P12"><text:span text:style-name="T1"><text:s/></text:span></text:p>
      <text:p text:style-name="P1"><text:span text:style-name="T1">6.1 Este Contrato poderá, nos termos do art. 65 da Lei nº 8.666/93, ser alterado por meio de Termos Aditivos, objetivando promover os acréscimos ou supressões que se fizerem necessários, atendido o disposto na Lei nº 8.666/93, salvo as supressões resultantes de acordos celebrados entre os contratantes.</text:span></text:p>
      <text:p text:style-name="P3"/>
      <text:p text:style-name="P12"><text:span text:style-name="T4">CLÁUSULA SÉTIMA - VINCULAÇÃO DO CONTRATO</text:span></text:p>
      <text:p text:style-name="P5"/>
      <text:p text:style-name="P1"><text:span text:style-name="T4">7.1</text:span><text:span text:style-name="T1"> O presente contrato fica vinculado à Licitação nº </text:span><text:span text:style-name="T3">012/2018</text:span><text:span text:style-name="T4"> – modalidade pregão presencial,</text:span><text:span text:style-name="T1"> obrigando-se à CONTRATADA em manter a vigência do presente contrato em compatibilidade com as obrigações assumidas, todas as condições de habilitação e qualificação exigidas na licitação.</text:span></text:p>
      <text:p text:style-name="P3"/>
      <text:p text:style-name="P1"><text:span text:style-name="T4">7.2</text:span><text:span text:style-name="T1"> A CONTRATADA obriga-se a cumprir o disposto no artigo 7º, inciso XXXIII, da Constituição Federal, de acordo com a declaração de que não emprega menores prestada durante a fase de habilitação, sob pena das sanções legais cabíveis.</text:span></text:p>
      <text:p text:style-name="P3"/>
      <text:p text:style-name="P1"><text:span text:style-name="T4">7.3</text:span><text:span text:style-name="T1"> A Contratante não responderá por quaisquer ônus, direitos e obrigações vinculadas à legislação tributária, trabalhista, previdenciária ou securitária e decorrentes da execução do presente Contrato, cujo cumprimento e responsabilidade caberá, exclusivamente à Contratada.</text:span></text:p>
      <text:p text:style-name="P1"><text:span text:style-name="T1"><text:s text:c="3"/></text:span></text:p>
      <text:p text:style-name="P1"><text:span text:style-name="T4">7.4</text:span><text:span text:style-name="T1"> A Contratante não responderá por quaisquer compromissos assumidos pela Contratada com terceiros ainda que vinculados à execução do presente Contrato, bem como por quaisquer danos causados a terceiros em decorrência de ato da Contratada, de seus empregados, prepostos ou subordinados.</text:span></text:p>
      <text:p text:style-name="P6"/>
      <text:p text:style-name="P1"><text:span text:style-name="T3">CLÁUSULA OITAVA – DA RESCISÃO DO CONTRATO</text:span></text:p>
      <text:p text:style-name="P3"/>
      <text:p text:style-name="P1"><text:span text:style-name="T4">8.1</text:span><text:span text:style-name="T1"> </text:span><text:span text:style-name="T19">A inexecução total ou parcial do contrato enseja a sua rescisão.</text:span></text:p>
      <text:p text:style-name="P10"/>
      <text:p text:style-name="P12"><text:span text:style-name="T21">8.2</text:span><text:span text:style-name="T19"> Constituem motivos para rescisão do contrato as hipóteses previstas no art. 78 da Lei nº <text:s/>8.666/93.</text:span></text:p>
      <text:p text:style-name="P11"/>
      <text:p text:style-name="P12"><text:span text:style-name="T21">8.3</text:span><text:span text:style-name="T19"> A rescisão do contrato poderá ser:</text:span></text:p>
      <text:p text:style-name="P12"><text:span text:style-name="T19">8.3.1 Determinada por ato unilateral e escrito da Administração, nos casos enumerados nos incisos I a XII e XVII do art. 78 da Lei nº 8.666/93<text:line-break/></text:span><text:soft-page-break/><text:span text:style-name="T19"><text:line-break/>8.3.2 Amigável, por acordo entre as partes, reduzida a termo no processo da licitação, desde que haja conveniência para a Administração;</text:span></text:p>
      <text:p text:style-name="P12"><text:span text:style-name="T19">8.3.3 Judicial, nos termos da legislação aplicável.<text:line-break/></text:span></text:p>
      <text:p text:style-name="P12"><text:span text:style-name="T20">CLÁUSULA NONA – PENALIDADES</text:span></text:p>
      <text:p text:style-name="P12"><text:span text:style-name="T20"/></text:p>
      <text:p text:style-name="P16"><text:span text:style-name="T4">9.1</text:span><text:span text:style-name="T1"> Pela inexecução total ou parcial do contrato, o CONTRATANTE poderá, garantida a prévia defesa, aplicar à CONTRATADA as seguintes sanções:</text:span></text:p>
      <text:p text:style-name="P16"><text:bookmark text:name="art87i"/><text:span text:style-name="T1">9.1.1 Advertência;</text:span></text:p>
      <text:p text:style-name="P16"><text:bookmark text:name="art87ii"/><text:span text:style-name="T1">9.1.2 Multa de 10% (dez por cento) sobre valor total do contrato;</text:span></text:p>
      <text:p text:style-name="P16"><text:bookmark text:name="art87iii"/><text:span text:style-name="T1">9.1.3 Suspensão temporária de participação em licitação e impedimento de contratar com a Administração, por prazo até 2 (dois) anos;</text:span></text:p>
      <text:p text:style-name="P16"><text:bookmark text:name="art87iv"/><text:span text:style-name="T1">9.1.4 Declaração de inidoneidade para licitar ou contratar com a Administração Pública enquanto perdurarem os motivos determinantes da punição, ou até que seja promovida a reabilitação.</text:span></text:p>
      <text:p text:style-name="P16"><text:span text:style-name="T1"/></text:p>
      <text:p text:style-name="P16"><text:span text:style-name="T4">9.2</text:span><text:span text:style-name="T1"> As sanções previstas nos itens 9.1.3 e 9.1.4 poderão, ainda, ser aplicadas caso a CONTRATADA:</text:span></text:p>
      <text:p text:style-name="P16"><text:span text:style-name="T1">9.2.1 Tenha sofrido condenação definitiva por praticar, por meios dolosos, fraude fiscal no recolhimento de quaisquer tributos;</text:span></text:p>
      <text:p text:style-name="P16"><text:span text:style-name="T1">9.2.2 Tenha praticado atos ilícitos visando a frustrar os objetivos da licitação;</text:span></text:p>
      <text:p text:style-name="P16"><text:span text:style-name="T1">9.2.3 Demonstre não possuir idoneidade para contratar com a Administração em virtude de atos ilícitos praticados.</text:span></text:p>
      <text:p text:style-name="P16"><text:span text:style-name="T1"/></text:p>
      <text:p text:style-name="P1"><text:span text:style-name="T3">CLÁUSULA OITAVA – GESTOR E FISCAL DO CONTRATO E DAS DISPOSIÇÕES FINAIS </text:span></text:p>
      <text:p text:style-name="P3"/>
      <text:p text:style-name="P1"><text:span text:style-name="T4">10.1</text:span><text:span text:style-name="T1">. Fica eleito o Foro da Comarca de Tangará, Estado de Santa Catarina, para dirimir eventual controvérsia oriunda do presente Contrato.</text:span></text:p>
      <text:p text:style-name="P3"/>
      <text:p text:style-name="P1"><text:span text:style-name="T4">10.2</text:span><text:span text:style-name="T1"> Atuará como gestor dos contratos, o Secretário de Transportes e obras. Como fiscal do contrato, atuará o servidor </text:span><text:span text:style-name="T2">Valdir Neis. </text:span></text:p>
      <text:p text:style-name="P3"/>
      <text:p text:style-name="P1"><text:span text:style-name="T1">E, por assim acordarem, firmam este instrumento em quatro vias, de igual teor e forma, perante duas testemunhas abaixo assinadas.</text:span></text:p>
      <text:p text:style-name="P3"/>
      <text:p text:style-name="P1"><text:span text:style-name="T1"><text:tab/><text:tab/>Pinheiro Preto – SC, </text:span><text:span text:style-name="T2">12 </text:span><text:span text:style-name="T1">de </text:span><text:span text:style-name="T2">março </text:span><text:span text:style-name="T1">de 2018.</text:span></text:p>
      <text:p text:style-name="P4"/>
      <text:p text:style-name="P2"><text:span text:style-name="T2"/></text:p>
      <text:p text:style-name="P2"><text:span text:style-name="T2"/></text:p>
      <text:p text:style-name="P2"><text:span text:style-name="T2"/></text:p>
      <text:p text:style-name="P2"><text:span text:style-name="T1">CONTRATANTE</text:span></text:p>
      <text:p text:style-name="P2"><text:span text:style-name="T1">MUNICÍPIO DE PINHEIRO PRETO</text:span></text:p>
      <text:p text:style-name="P5"/>
      <text:p text:style-name="P4"/>
      <text:p text:style-name="P4"/>
      <text:p text:style-name="P2"><text:span text:style-name="T1">CONTRATADA</text:span></text:p>
      <text:p text:style-name="P4"><text:span text:style-name="T18">JHC LOCAÇÕES EIRELLI EPP</text:span></text:p>
      <text:p text:style-name="P4"/>
      <text:p text:style-name="P3"/>
      <text:p text:style-name="P1"><text:span text:style-name="T1">TESTEMUNHAS:</text:span></text:p>
      <text:p text:style-name="P3"/>
      <text:p text:style-name="P1"><text:span text:style-name="T1"><text:s/>1)................................. <text:s text:c="9"/>2) ......................................</text:span></text:p>
      <text:p text:style-name="P1"><text:span text:style-name="T1"><text:s/>Nome: <text:s text:c="40"/>Nome:</text:span></text:p>
      <text:p text:style-name="P1"><text:span text:style-name="T1"><text:s text:c="2"/>CPF: <text:s text:c="41"/>CP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10" style:display-name="ListLabel 110" style:family="text">
      <style:text-properties fo:font-weight="normal" style:font-weight-asian="normal"/>
    </style:style>
    <style:style style:name="ListLabel_20_111" style:display-name="ListLabel 111" style:family="text">
      <style:text-properties style:font-name="Arial" fo:font-family="Arial" style:font-family-generic="roman" style:font-pitch="variable" fo:font-size="10pt" fo:font-weight="bold" style:font-size-asian="10pt" style:font-weight-asian="bold"/>
    </style:style>
    <style:style style:name="ListLabel_20_112" style:display-name="ListLabel 112"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8" style:display-name="ListLabel 118"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1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11"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1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4" style:num-suffix="." style:num-format="A" style:num-letter-sync="true"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1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00d12d"/>
    </style:style>
    <style:style style:name="MP2" style:family="paragraph" style:parent-style-name="Header">
      <style:paragraph-properties fo:text-align="center" style:justify-single-word="false"/>
      <style:text-properties officeooo:paragraph-rsid="0000d12d"/>
    </style:style>
    <style:style style:name="MP3" style:family="paragraph" style:parent-style-name="Header">
      <style:text-properties officeooo:paragraph-rsid="0000d12d"/>
    </style:style>
    <style:style style:name="MP4" style:family="paragraph" style:parent-style-name="Footer">
      <style:paragraph-properties fo:text-align="center" style:justify-single-word="false"/>
      <style:text-properties officeooo:paragraph-rsid="0000d12d"/>
    </style:style>
    <style:style style:name="MT1" style:family="text">
      <style:text-properties style:font-name="Arial" fo:font-size="12pt" style:font-size-asian="12pt" style:font-name-complex="Arial1" style:font-size-complex="12pt"/>
    </style:style>
    <style:style style:name="MT2" style:family="text">
      <style:text-properties style:font-name="Arial" fo:font-size="10pt" style:font-size-asian="10pt" style:font-name-complex="Arial1" style:font-size-complex="10pt"/>
    </style:style>
    <style:style style:name="Mfr1" style:family="graphic" style:parent-style-name="Graphics">
      <style:graphic-properties fo:margin-left="0.318cm" fo:margin-right="0.323cm" fo:margin-top="0cm" fo:margin-bottom="0.021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1" text:anchor-type="char" svg:x="4.105cm" svg:y="-1.886cm" svg:width="1.212cm" svg:height="1.725cm" draw:z-index="0"><draw:image xlink:href="Pictures/1000000000000420000005DF5974702998E58688.jpg" xlink:type="simple" xlink:show="embed" xlink:actuate="onLoad"/><svg:desc>C:\Users\Usuario\AppData\Local\Microsoft\Windows\INetCache\Content.Word\BRASAO_PINHEIRO_PRETO.JPG</svg:desc></draw:frame></text:p>
        <text:p text:style-name="MP2"><text:span text:style-name="MT1">Estado de Santa Catarina</text:span></text:p>
        <text:p text:style-name="MP2"><text:span text:style-name="MT1">Município de Pinheiro Preto</text:span></text:p>
        <text:p text:style-name="MP3"/>
      </style:header>
      <style:footer>
        <text:p text:style-name="MP4"><text:span text:style-name="MT2">Av. Marechal Costa e Silva, 111. Fone: (49) 35622000</text:span></text:p>
        <text:p text:style-name="MP4"><text:span text:style-name="MT2">89570-000 – Pinheiro Preto – SC <text:s text:c="6"/></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09:38:38.946000000</meta:creation-date>
    <dc:date>2018-03-12T09:54:18.104000000</dc:date>
    <meta:editing-duration>PT1M30S</meta:editing-duration>
    <meta:editing-cycles>1</meta:editing-cycles>
    <meta:document-statistic meta:table-count="0" meta:image-count="1" meta:object-count="0" meta:page-count="4" meta:paragraph-count="99" meta:word-count="1508" meta:character-count="10298" meta:non-whitespace-character-count="8744"/>
    <meta:generator>LibreOffice/5.3.3.2$Windows_x86 LibreOffice_project/3d9a8b4b4e538a85e0782bd6c2d430bafe583448</meta:generator>
  </office:meta>
</office:document-meta>
</file>