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E000005033A95008DD4BA05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justify" style:justify-single-word="false" style:writing-mode="page"/>
      <style:text-properties officeooo:paragraph-rsid="0004329f"/>
    </style:style>
    <style:style style:name="P2" style:family="paragraph" style:parent-style-name="Header">
      <style:paragraph-properties fo:text-align="center" style:justify-single-word="false"/>
      <style:text-properties officeooo:paragraph-rsid="0004329f"/>
    </style:style>
    <style:style style:name="P3" style:family="paragraph" style:parent-style-name="Header">
      <style:paragraph-properties fo:text-align="end" style:justify-single-word="false"/>
      <style:text-properties officeooo:paragraph-rsid="0004329f"/>
    </style:style>
    <style:style style:name="P4" style:family="paragraph" style:parent-style-name="Header">
      <style:paragraph-properties fo:text-align="center" style:justify-single-word="false"/>
      <style:text-properties style:font-name="Arial" officeooo:paragraph-rsid="0004329f" style:font-name-complex="Arial1"/>
    </style:style>
    <style:style style:name="P5" style:family="paragraph" style:parent-style-name="List_20_Paragraph" style:list-style-name="WWNum3">
      <style:paragraph-properties fo:text-align="justify" style:justify-single-word="false"/>
      <style:text-properties officeooo:paragraph-rsid="0004329f"/>
    </style:style>
    <style:style style:name="P6" style:family="paragraph" style:parent-style-name="List_20_Paragraph" style:list-style-name="WWNum5">
      <style:paragraph-properties fo:text-align="justify" style:justify-single-word="false"/>
      <style:text-properties officeooo:paragraph-rsid="0004329f"/>
    </style:style>
    <style:style style:name="P7" style:family="paragraph" style:parent-style-name="List_20_Paragraph">
      <style:paragraph-properties fo:margin-left="0.661cm" fo:margin-right="0cm" fo:text-indent="0cm" style:auto-text-indent="false"/>
      <style:text-properties style:font-name="Arial" fo:font-size="11pt" officeooo:paragraph-rsid="0004329f" style:font-size-asian="11pt" style:font-name-complex="Arial1" style:font-size-complex="11pt"/>
    </style:style>
    <style:style style:name="P8" style:family="paragraph" style:parent-style-name="List_20_Paragraph">
      <style:paragraph-properties fo:margin-left="0.741cm" fo:margin-right="0cm" fo:text-indent="0cm" style:auto-text-indent="false"/>
      <style:text-properties style:font-name="Arial" fo:font-size="11pt" officeooo:paragraph-rsid="0004329f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04329f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4329f" style:font-size-asian="11pt" style:font-name-complex="Arial1" style:font-size-complex="11pt"/>
    </style:style>
    <style:style style:name="P11" style:family="paragraph" style:parent-style-name="Standard">
      <style:text-properties style:font-name="Arial" fo:font-size="11pt" officeooo:paragraph-rsid="0004329f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329f" style:font-size-asian="11pt" style:font-weight-asian="bold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04329f"/>
    </style:style>
    <style:style style:name="P14" style:family="paragraph" style:parent-style-name="Standard">
      <style:paragraph-properties fo:text-align="justify" style:justify-single-word="false"/>
      <style:text-properties officeooo:paragraph-rsid="0004329f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04329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a" style:font-name="Arial" fo:font-size="11pt" officeooo:paragraph-rsid="0004329f" style:font-size-asian="11pt" style:font-name-complex="Arial1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ff0000" style:font-name="Arial" fo:font-size="11pt" officeooo:paragraph-rsid="0004329f" style:font-size-asian="11pt" style:font-name-complex="Arial1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1pt" officeooo:paragraph-rsid="0004329f" style:font-size-asian="11pt" style:font-name-complex="Arial1" style:font-size-complex="11pt"/>
    </style:style>
    <style:style style:name="P19" style:family="paragraph" style:parent-style-name="Standard">
      <style:text-properties fo:color="#000000" style:font-name="Arial" fo:font-size="11pt" officeooo:paragraph-rsid="0004329f" style:font-size-asian="11pt" style:font-name-complex="Arial1" style:font-size-complex="11pt"/>
    </style:style>
    <style:style style:name="P20" style:family="paragraph" style:parent-style-name="Standard">
      <style:text-properties officeooo:paragraph-rsid="0004329f"/>
    </style:style>
    <style:style style:name="P21" style:family="paragraph" style:parent-style-name="Standard">
      <style:paragraph-properties fo:text-align="center" style:justify-single-word="false" fo:break-before="page"/>
      <style:text-properties officeooo:paragraph-rsid="0004329f"/>
    </style:style>
    <style:style style:name="P2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04329f"/>
    </style:style>
    <style:style style:name="P2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color="#00000a" style:font-name="Arial" fo:font-size="11pt" fo:font-weight="bold" officeooo:paragraph-rsid="0004329f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1pt" officeooo:paragraph-rsid="0004329f" style:font-size-asian="11pt" style:font-name-complex="Arial1" style:font-size-complex="11pt"/>
    </style:style>
    <style:style style:name="P2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1pt" fo:font-weight="bold" officeooo:paragraph-rsid="0004329f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officeooo:paragraph-rsid="0004329f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4329f"/>
    </style:style>
    <style:style style:name="P28" style:family="paragraph" style:parent-style-name="Standard">
      <style:paragraph-properties fo:margin-top="0cm" fo:margin-bottom="0cm" loext:contextual-spacing="false" style:writing-mode="page"/>
      <style:text-properties officeooo:paragraph-rsid="0004329f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fo:font-weight="bold" officeooo:rsid="0004329f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officeooo:rsid="0004329f" style:font-size-asian="11pt" style:font-name-complex="Arial1" style:font-size-complex="11pt"/>
    </style:style>
    <style:style style:name="T6" style:family="text">
      <style:text-properties style:font-name="Arial" fo:font-size="11pt" fo:letter-spacing="-0.041cm" style:font-size-asian="11pt" style:font-name-complex="Arial1" style:font-size-complex="11pt"/>
    </style:style>
    <style:style style:name="T7" style:family="text">
      <style:text-properties style:font-name="Arial" style:font-name-complex="Arial1"/>
    </style:style>
    <style:style style:name="T8" style:family="text">
      <style:text-properties fo:color="#00000a" style:font-name="Arial" fo:font-size="11pt" style:font-size-asian="11pt" style:font-name-complex="Arial1" style:font-size-complex="11pt"/>
    </style:style>
    <style:style style:name="T9" style:family="text">
      <style:text-properties fo:color="#00000a" style:font-name="Arial" fo:font-size="11pt" fo:font-weight="bold" style:font-size-asian="11pt" style:font-weight-asian="bold" style:font-name-complex="Arial1" style:font-size-complex="11pt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692cm" fo:min-width="0.751cm" fo:padding-top="0.125cm" fo:padding-bottom="0.125cm" fo:padding-left="0.25cm" fo:padding-right="0.25cm" fo:wrap-option="wrap" fo:margin-left="0.323cm" fo:margin-right="0.333cm" fo:margin-top="0.01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1.692cm" fo:min-width="0.75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/></text:p>
      <text:p text:style-name="P13"><text:span text:style-name="T1">PREGÃO PRESENCIAL <text:s/></text:span><text:span text:style-name="T2">041/2018</text:span></text:p>
      <text:p text:style-name="P13"><text:span text:style-name="T1"><text:s/>CONTRATO DE FORNECIMENTO DE SERVIÇOS </text:span><text:span text:style-name="T3">110/2018</text:span></text:p>
      <text:p text:style-name="P10"/>
      <text:p text:style-name="P14"><text:span text:style-name="T4">Termo de Contrato de </text:span><text:span text:style-name="T1">FORNECIMENTO DE SERVIÇOS DE MÉDICOS </text:span><text:span text:style-name="T4">celebrado entre o MUNICÍPIO DE PINHEIRO PRETO, ESTADO DE SANTA CATARINA, e a empresa </text:span><text:span text:style-name="T5">CLINICA MEDICA GOMES E FONTINELE</text:span><text:span text:style-name="T4">, autorizado através do Processo n </text:span><text:span text:style-name="T5">077/2018</text:span><text:span text:style-name="T4">, Licitação n. </text:span><text:span text:style-name="T5">041/2018</text:span><text:span text:style-name="T4">, modalidade PREGÃO PRESENCIAL.</text:span></text:p>
      <text:p text:style-name="P10"/>
      <text:p text:style-name="P14"><text:span text:style-name="T1">CONTRATANTE:</text:span><text:span text:style-name="T4"> <text:s text:c="3"/></text:span></text:p>
      <text:p text:style-name="P14"><text:span text:style-name="T4">MUNICÍPIO DE PINHEIRO PRETO</text:span></text:p>
      <text:p text:style-name="P14"><text:span text:style-name="T4">CNPJ-MF nº. 82.827.148/0001-69</text:span></text:p>
      <text:p text:style-name="P14"><text:span text:style-name="T4">Endereço: (sede): Avenida Mal. Costa e Silva, 111</text:span></text:p>
      <text:p text:style-name="P14"><text:span text:style-name="T4">Centro, Pinheiro Preto - <text:s/>SC.</text:span></text:p>
      <text:p text:style-name="P14"><text:span text:style-name="T4">Representada por: <text:s/>PEDRO RABUSKE</text:span></text:p>
      <text:p text:style-name="P10"/>
      <text:p text:style-name="P14"><text:span text:style-name="T1">CONTRATADA</text:span><text:span text:style-name="T4">: <text:s/></text:span></text:p>
      <text:p text:style-name="P14"><text:span text:style-name="T4">Empresa: </text:span><text:span text:style-name="T5">CLINICA MEDICA GOMES E FONTINELE</text:span></text:p>
      <text:p text:style-name="P27"><text:span text:style-name="T4">CNPJ-MF n.º.</text:span><text:span text:style-name="T5">12.219.111/0001-72</text:span></text:p>
      <text:p text:style-name="P27"><text:span text:style-name="T4">Endereço: </text:span><text:span text:style-name="T5">Rua Coronel Fagundes, n° 100, Sala 13, Bairro Centro – Videira/SC – CEP: 89560-000</text:span></text:p>
      <text:p text:style-name="P14"><text:span text:style-name="T4">Representada por: </text:span><text:span text:style-name="T5">Edilsom Fontinele Cerqueira</text:span></text:p>
      <text:p text:style-name="P12"/>
      <text:p text:style-name="P14"><text:span text:style-name="T4">Em conformidade com o processo de licitação na modalidade Pregão Presencial nº </text:span><text:span text:style-name="T2">041/2018</text:span><text:span text:style-name="T4">, datado de </text:span><text:span text:style-name="T5">21</text:span><text:span text:style-name="T4"> de </text:span><text:span text:style-name="T5">fevereiro </text:span><text:span text:style-name="T4">de 2018, e homologado em data de </text:span><text:span text:style-name="T5">12</text:span><text:span text:style-name="T4"> de </text:span><text:span text:style-name="T5">março</text:span><text:span text:style-name="T4"> de 2018, na forma e condições estabelecidas nas cláusulas seguintes:</text:span></text:p>
      <text:p text:style-name="P12"/>
      <text:p text:style-name="P14"><text:span text:style-name="T1">INTRODUÇÃO</text:span></text:p>
      <text:p text:style-name="P14"><text:span text:style-name="T1"><text:s/></text:span></text:p>
      <text:p text:style-name="P14"><text:span text:style-name="T4">O presente contrato rege-se pela Lei nº 10.520/2002, Decreto Municipal nº 2.785/2007, bem como pela Lei nº 8.666/93, e ainda as condições da Licitação nº </text:span><text:span text:style-name="T5">041/2018</text:span><text:span text:style-name="T4">, modalidade Pregão Presencial.</text:span></text:p>
      <text:p text:style-name="P12"/>
      <text:p text:style-name="P14"><text:span text:style-name="T1">CLÁUSULA PRIMEIRA - DO OBJETO E DO PREÇO</text:span></text:p>
      <text:p text:style-name="P12"/>
      <text:list xml:id="list3111405912" text:style-name="WWNum3">
        <text:list-item>
          <text:list>
            <text:list-item>
              <text:p text:style-name="P5"><text:span text:style-name="T4">– A presente licitação tem como objeto a contratação de empresa para prestar serviços técnicos especializados na área médica, nas seguintes especialidades:</text:span></text:p>
            </text:list-item>
          </text:list>
        </text:list-item>
      </text:list>
      <text:p text:style-name="P7"/>
      <text:list xml:id="list2901015614" text:style-name="WWNum5">
        <text:list-item>
          <text:p text:style-name="P6"><text:span text:style-name="T4">Serviços médicos ginecologista e obstetrícia, com exames de ultrassom – Médico obstetra/ginecologista. </text:span></text:p>
        </text:list-item>
      </text:list>
      <text:p text:style-name="P8"/>
      <text:p text:style-name="P22"><text:span text:style-name="T4">a.1 Os serviços técnicos especializados de ginecologia, obstetrícia, pélvica e transvaginal, e exames de ultrassom na área de ginecologia e obstetrícia deverão ser </text:span><text:span text:style-name="T8">prestados às pessoas que necessitarem de atendimento na unidade sanitária central.</text:span></text:p>
      <text:p text:style-name="P23"/>
      <text:p text:style-name="P22"><text:span text:style-name="T4">a.2 O profissional deverá cumprir carga horária de 10 (horas) horas semanais, nos seguintes período: </text:span><text:span text:style-name="T1"><text:s/>terças-feiras e quintas-feiras, das 07:00 às 12:00 horas</text:span><text:span text:style-name="T4">.</text:span></text:p>
      <text:p text:style-name="P24"/>
      <text:p text:style-name="P22"><text:span text:style-name="T4">a.3 Havendo interesse e necessidade pública, referidos horários poderão ser alterados, de sorte que atenda o interesse público, sem prejuízo ao profissional contratado.</text:span></text:p>
      <text:p text:style-name="P24"/>
      <text:p text:style-name="P22"><text:soft-page-break/><text:span text:style-name="T4">a.4. O profissional médico responsável deverá realizar, também, análise dos exames de ultrassom, realizar procedimentos ginecológicos na Unidade de Saúde e encaminhar gestantes. </text:span></text:p>
      <text:p text:style-name="P15"/>
      <text:p text:style-name="P14"><text:span text:style-name="T4">b) Serviços médicos de pediatria, para atuar junto à Unidade Sanitária Central de Pinheiro Preto.</text:span></text:p>
      <text:p text:style-name="P24"/>
      <text:p text:style-name="P22"><text:span text:style-name="T4">b.1. Os serviços técnicos especializados de pediatria deverão ser prestados a todas às crianças que necessitem de atendimento pediátrico na unidade sanitária central.</text:span></text:p>
      <text:p text:style-name="P25"/>
      <text:p text:style-name="P22"><text:span text:style-name="T1">b.2 O profissional deverá cumprir carga horária de 10 (dez) horas semanais, nos seguintes períodos: terças-feiras e quintas-feiras, das 07:00 às 12:00 horas. </text:span></text:p>
      <text:p text:style-name="P25"/>
      <text:p text:style-name="P22"><text:span text:style-name="T1">b.3</text:span><text:span text:style-name="T4">. Havendo interesse e necessidade pública, referidos horários poderão ser alterados.</text:span></text:p>
      <text:p text:style-name="P16"/>
      <text:p text:style-name="P26"><text:span text:style-name="T8">c) Serviços médicos de ortopedia, a serem prestados na Unidade Sanitária Central de Saúde do Município:</text:span></text:p>
      <text:p text:style-name="P17"/>
      <text:p text:style-name="P22"><text:span text:style-name="T4">c.1. Os serviços técnicos especializados de ortopedia deverão ser prestados a todos àqueles que buscarem por atendimento na unidade sanitária central.</text:span></text:p>
      <text:p text:style-name="P25"/>
      <text:p text:style-name="P22"><text:span text:style-name="T9">c.2 O profissional deverá cumprir carga horária de 10 (dez) horas semanais, nos seguintes períodos: terças-feiras e quintas-feiras, das 07:00 às 12:00 horas.</text:span></text:p>
      <text:p text:style-name="P10"/>
      <text:p text:style-name="P22"><text:span text:style-name="T1">c.3</text:span><text:span text:style-name="T4">. Havendo interesse e necessidade pública, referidos horários poderão ser alterados.</text:span></text:p>
      <text:p text:style-name="P17"/>
      <text:p text:style-name="P14"><text:span text:style-name="T2">1.3</text:span><text:span text:style-name="T4"> – A proponente vencedora não poderá subcontratar terceiros para que executem, em nome da licitante, as obrigações assumidas por esta, sob pena de sofrer as penalidades previstas neste</text:span><text:span text:style-name="T6"> </text:span><text:span text:style-name="T4">edital.</text:span></text:p>
      <text:p text:style-name="P10"/>
      <text:p text:style-name="P14"><text:span text:style-name="T2">1.4</text:span><text:span text:style-name="T4"> – A proponente vencedora deverá responder pelos vícios, defeitos ou danos causados a terceiros/Município.</text:span></text:p>
      <text:p text:style-name="P10"/>
      <text:p text:style-name="P10"/>
      <text:p text:style-name="P14"><text:span text:style-name="T1">CLÁUSULA SEGUNDA - DO PREÇO E DO PAGAMENTO</text:span></text:p>
      <text:p text:style-name="P12"/>
      <text:p text:style-name="P14"><text:span text:style-name="T2">2.1</text:span><text:span text:style-name="T4"> - A CONTRATADA obriga-se a fornecer o objeto deste instrumento, especificado(s) e quantificado(s) na cláusula primeira, pelo preço MENSAL de R$ </text:span><text:span text:style-name="T5">5.900,00 </text:span><text:span text:style-name="T4">(</text:span><text:span text:style-name="T5">cinco mil e novecentos reais</text:span><text:span text:style-name="T4">), devendo a despesa correr à Conta da seguinte dotação orçamentária:</text:span></text:p>
      <text:p text:style-name="P10"/>
      <text:p text:style-name="P20"><text:span text:style-name="T4">GINECOLOGISTA:</text:span></text:p>
      <text:p text:style-name="P20"><text:span text:style-name="T4">Unidade Gestora:3 - Fundo Municipal de Saúde de Pinheiro Preto</text:span></text:p>
      <text:p text:style-name="P20"><text:span text:style-name="T4">Órgão Orçamentário:3000 - FUNDO MUNICIPAL DA SAUDE</text:span></text:p>
      <text:p text:style-name="P20"><text:span text:style-name="T4">Unidade Orçamentária:3001 - FUNDO MUNICIPAL DA SAUDE</text:span></text:p>
      <text:p text:style-name="P20"><text:span text:style-name="T4">Função:10 - Saúde</text:span></text:p>
      <text:p text:style-name="P20"><text:span text:style-name="T4">Subfunção:301 - Atenção Básica</text:span></text:p>
      <text:p text:style-name="P20"><text:span text:style-name="T4">Programa:9 - Saude Com Qualidade</text:span></text:p>
      <text:p text:style-name="P20"><text:span text:style-name="T4">Ação:2.51 - MANUTENÇÃO ATENÇÃO BÁSICA - PAB FIXO</text:span></text:p>
      <text:p text:style-name="P20"><text:span text:style-name="T4">Despesa 37</text:span></text:p>
      <text:p text:style-name="P20"><text:span text:style-name="T4">3.3.90.00.00 Aplicações Diretas</text:span></text:p>
      <text:p text:style-name="P20"><text:span text:style-name="T4">Fonte de recurso:13808 - PAB FIXO</text:span></text:p>
      <text:p text:style-name="P16"><text:bookmark text:name="_GoBack"/><text:soft-page-break/></text:p>
      <text:p text:style-name="P14"><text:span text:style-name="T2">2.2</text:span><text:span text:style-name="T4"> O pagamento será efetuado até o 5º (quinto) dia útil do mês subsequente ao da prestação do serviço, mediante emissão e apresentação da Nota Fiscal, atestado o cumprimento integral do contrato pelo profissional.</text:span></text:p>
      <text:p text:style-name="P10"/>
      <text:p text:style-name="P14"><text:span text:style-name="T2">2.3</text:span><text:span text:style-name="T4"> Mensalmente, a Secretaria da Saúde deverá informar à Secretaria de Administração o cumprimento integral do contrato pelos profissionais.</text:span></text:p>
      <text:p text:style-name="P10"/>
      <text:p text:style-name="P14"><text:span text:style-name="T2">2.4</text:span><text:span text:style-name="T4"> Fica vedado reajuste de preços.</text:span></text:p>
      <text:p text:style-name="P10"/>
      <text:p text:style-name="P14"><text:span text:style-name="T1">Parágrafo primeiro.</text:span><text:span text:style-name="T4"> A CONTRATADA deverá, ainda, juntamente com a Nota Fiscal / Fatura, apresentar os documentos comprobatórios de regularidade fiscal e trabalhista, exigidos no Edital de Licitação.</text:span></text:p>
      <text:p text:style-name="P12"/>
      <text:p text:style-name="P14"><text:span text:style-name="T1">Parágrafo segundo.</text:span><text:span text:style-name="T4"> Nenhum pagamento será efetuado à CONTRATADA, enquanto pendente de liquidação qualquer obrigação financeira que lhe for imposta, em virtude de penalidade ou inadimplência contratual, sem que isso gere direito a acréscimos de qualquer natureza.</text:span></text:p>
      <text:p text:style-name="P12"/>
      <text:p text:style-name="P12"/>
      <text:p text:style-name="P14"><text:span text:style-name="T1">CLÁUSULA TERCEIRA – DO REGIME DE EXECUÇÃO e VIGÊNCIA</text:span></text:p>
      <text:p text:style-name="P12"/>
      <text:p text:style-name="P14"><text:span text:style-name="T2">3.1</text:span><text:span text:style-name="T4"> A forma de execução do presente Contrato será indireta, sob o regime de empreitada por preço unitário, conforme disposto na Lei n° 8.666/1993.</text:span></text:p>
      <text:p text:style-name="P11"/>
      <text:p text:style-name="P14"><text:span text:style-name="T2">3.2</text:span><text:span text:style-name="T4"> O contrato terá início com a sua assinatura e término em 31/12/2018.</text:span></text:p>
      <text:p text:style-name="P11"/>
      <text:p text:style-name="P20"><text:span text:style-name="T1">CLÁUSULA QUARTA – DAS OBRIGAÇÕES DO CONTRATANTE</text:span></text:p>
      <text:p text:style-name="P11"/>
      <text:p text:style-name="P14"><text:span text:style-name="T2">4.1</text:span><text:span text:style-name="T4"> Constituem obrigações do CONTRATANTE, sem prejuízo das disposições específicas estabelecidas no Edital:</text:span></text:p>
      <text:p text:style-name="P11"/>
      <text:p text:style-name="P14"><text:span text:style-name="T4">4.1.1. Cumprir e fazer cumprir o disposto neste Contrato;</text:span></text:p>
      <text:p text:style-name="P14"><text:span text:style-name="T4">4.1.2. Efetuar o pagamento à CONTRATADA, após o cumprimento das formalidades legais;</text:span></text:p>
      <text:p text:style-name="P14"><text:span text:style-name="T4">4.1.3. Fornecer à CONTRATADA todos os esclarecimentos necessários para a execução do objeto.</text:span></text:p>
      <text:p text:style-name="P10"/>
      <text:p text:style-name="P20"><text:span text:style-name="T1">CLÁUSULA QUINTA – DAS OBRIGAÇÕES DA CONTRATADA</text:span></text:p>
      <text:p text:style-name="P10"/>
      <text:p text:style-name="P14"><text:span text:style-name="T2">5.1</text:span><text:span text:style-name="T4"> A CONTRATADA se obriga a cumprir fielmente o estipulado no presente instrumento, bem como as obrigações específicas estabelecidas no Edital e, ainda, em especial:</text:span></text:p>
      <text:p text:style-name="P10"/>
      <text:p text:style-name="P14"><text:span text:style-name="T4">5.1.1 Executar o contrato em conformidade com o Edital;</text:span></text:p>
      <text:p text:style-name="P14"><text:span text:style-name="T4">5.1.2. Prestar todos os esclarecimentos que lhe forem solicitados pelo CONTRATANTE, atendendo prontamente a todas as reclamações;</text:span></text:p>
      <text:p text:style-name="P14"><text:span text:style-name="T4">5.1.3 Cumprir todas as orientações do CONTRATANTE para o fiel desempenho das atividades especificadas e sujeitar-se à mais ampla e irrestrita fiscalização, prestando todos os esclarecimentos que lhe forem solicitados e atendendo às reclamações formuladas;</text:span></text:p>
      <text:p text:style-name="P14"><text:span text:style-name="T4">5.1.4. <text:s/>Não transferir a outrem, no todo ou em parte, o objeto do Contrato;</text:span></text:p>
      <text:p text:style-name="P14"><text:span text:style-name="T4">5.1.5 Aplicar tecnologia de ponta na execução dos serviços</text:span></text:p>
      <text:p text:style-name="P10"/>
      <text:p text:style-name="P14"><text:soft-page-break/><text:span text:style-name="T1">5.2</text:span><text:span text:style-name="T4"> O CONTRATANTE reserva para si o direito de aplicar sanções ou rescindir o contrato, no caso de inobservância pela CONTRATADA de quaisquer das cláusulas e condições estabelecidas neste Contrato.</text:span></text:p>
      <text:p text:style-name="P10"/>
      <text:p text:style-name="P20"><text:span text:style-name="T1">CLÁUSULA SEXTA – DA ALTERAÇÃO</text:span></text:p>
      <text:p text:style-name="P20"><text:span text:style-name="T4"><text:s/></text:span></text:p>
      <text:p text:style-name="P14"><text:span text:style-name="T2">6.1</text:span><text:span text:style-name="T4"> Este Contrato poderá, nos termos do art. 65 da Lei nº 8.666/93, ser alterado por meio de Termos Aditivos, objetivando promover os acréscimos ou supressões que se fizerem necessários, atendido o disposto na Lei nº 8.666/93, salvo as supressões resultantes de acordos celebrados entre os contratantes.</text:span></text:p>
      <text:p text:style-name="P10"/>
      <text:p text:style-name="P20"><text:span text:style-name="T2">CLÁUSULA SÉTIMA - VINCULAÇÃO DO CONTRATO</text:span></text:p>
      <text:p text:style-name="P11"/>
      <text:p text:style-name="P14"><text:span text:style-name="T2">7.1</text:span><text:span text:style-name="T4"> O presente contrato fica vinculado à Licitação nº</text:span><text:span text:style-name="T2">041/2018– modalidade pregão presencial,</text:span><text:span text:style-name="T4"> obrigando-se à CONTRATADA em manter a vigência do presente contrato em compatibilidade com as obrigações assumidas, todas as condições de habilitação e qualificação exigidas na licitação.</text:span></text:p>
      <text:p text:style-name="P10"/>
      <text:p text:style-name="P14"><text:span text:style-name="T2">7.2</text:span><text:span text:style-name="T4"> A CONTRATADA obriga-se a cumprir o disposto no artigo 7º, inciso XXXIII, da Constituição Federal, de acordo com a declaração de que não emprega menores prestada durante a fase de habilitação, sob pena das sanções legais cabíveis.</text:span></text:p>
      <text:p text:style-name="P10"/>
      <text:p text:style-name="P14"><text:span text:style-name="T2">7.3</text:span><text:span text:style-name="T4"> A Contratante não responderá por quaisquer ônus, direitos e obrigações vinculadas à legislação tributária, trabalhista, previdenciária ou securitária e decorrentes da execução do presente Contrato, cujo cumprimento e responsabilidade caberá, exclusivamente à Contratada.</text:span></text:p>
      <text:p text:style-name="P14"><text:span text:style-name="T4"><text:s text:c="3"/></text:span></text:p>
      <text:p text:style-name="P14"><text:span text:style-name="T2">7.4</text:span><text:span text:style-name="T4"> A Contratante não responderá por quaisquer compromissos assumidos pela Contratada com terceiros ainda que vinculados à execução do presente Contrato, bem como por quaisquer danos causados a terceiros em decorrência de ato da Contratada, de seus empregados, prepostos ou subordinados.</text:span></text:p>
      <text:p text:style-name="P12"/>
      <text:p text:style-name="P14"><text:span text:style-name="T1">CLÁUSULA OITAVA – DA RESCISÃO DO CONTRATO</text:span></text:p>
      <text:p text:style-name="P10"/>
      <text:p text:style-name="P14"><text:span text:style-name="T2">8.1</text:span><text:span text:style-name="T4"> </text:span><text:span text:style-name="T10">A inexecução total ou parcial do contrato enseja a sua rescisão.</text:span></text:p>
      <text:p text:style-name="P18"/>
      <text:p text:style-name="P20"><text:span text:style-name="T12">8.2</text:span><text:span text:style-name="T10"> Constituem motivos para rescisão do contrato as hipóteses previstas no art. 78 da Lei nº <text:s/>8.666/93.</text:span></text:p>
      <text:p text:style-name="P19"/>
      <text:p text:style-name="P20"><text:span text:style-name="T12">8.3 </text:span><text:span text:style-name="T10">A rescisão do contrato poderá ser:<text:line-break/>8.3.1 Determinada por ato unilateral e escrito da Administração, nos casos enumerados nos incisos I a XII e XVII do art. 78 da Lei nº 8.666/93<text:line-break/>8.3.2 Amigável, por acordo entre as partes, reduzida a termo no processo da licitação, desde que haja conveniência para a Administração;<text:line-break/>8.3.3 Judicial, nos termos da legislação aplicável.<text:line-break/></text:span></text:p>
      <text:p text:style-name="P28"><text:span text:style-name="T11">CLÁUSULA NONA – PENALIDADES</text:span></text:p>
      <text:p text:style-name="P28"><text:span text:style-name="T11"/></text:p>
      <text:p text:style-name="P1"><text:span text:style-name="T2">9.1 </text:span><text:span text:style-name="T4">Pela inexecução total ou parcial do contrato, o CONTRATANTE poderá, garantida a prévia defesa, aplicar à CONTRATADA as seguintes sanções: </text:span></text:p>
      <text:p text:style-name="P1"><text:bookmark text:name="art87i"/><text:span text:style-name="T4">9.1.1 Advertência;</text:span></text:p>
      <text:p text:style-name="P1"><text:bookmark text:name="art87ii"/><text:span text:style-name="T4">9.1.2 Multa de 10% (dez por cento) sobre valor total do contrato;</text:span></text:p>
      <text:p text:style-name="P1"><text:bookmark text:name="art87iii"/><text:soft-page-break/><text:span text:style-name="T4">9.1.3 Suspensão temporária de participação em licitação e impedimento de contratar com a Administração, por prazo até 2 (dois) anos;</text:span></text:p>
      <text:p text:style-name="P1"><text:bookmark text:name="art87iv"/><text:span text:style-name="T4">9.1.4 Declaração de inidoneidade para licitar ou contratar com a Administração Pública enquanto perdurarem os motivos determinantes da punição, ou até que seja promovida a reabilitação.</text:span></text:p>
      <text:p text:style-name="P1"><text:span text:style-name="T4"/></text:p>
      <text:p text:style-name="P1"><text:span text:style-name="T2">9.2</text:span><text:span text:style-name="T4"> As sanções previstas nos itens 9.1.3 e 9.1.4 poderão, ainda, ser aplicadas caso a CONTRATADA:</text:span></text:p>
      <text:p text:style-name="P1"><text:span text:style-name="T4">9.2.1 Tenha sofrido condenação definitiva por praticar, por meios dolosos, fraude fiscal no recolhimento de quaisquer tributos;</text:span></text:p>
      <text:p text:style-name="P1"><text:span text:style-name="T4">9.2.2 Tenha praticado atos ilícitos visando a frustrar os objetivos da licitação;</text:span></text:p>
      <text:p text:style-name="P1"><text:span text:style-name="T4">9.2.3 Demonstre não possuir idoneidade para contratar com a Administração em virtude de atos ilícitos praticados.</text:span></text:p>
      <text:p text:style-name="P1"><text:span text:style-name="T4"/></text:p>
      <text:p text:style-name="P14"><text:span text:style-name="T1">CLÁUSULA OITAVA – GESTOR E FISCAL DO CONTRATO E DAS DISPOSIÇÕES FINAIS </text:span></text:p>
      <text:p text:style-name="P10"/>
      <text:p text:style-name="P14"><text:span text:style-name="T2">10.1</text:span><text:span text:style-name="T4">. Fica eleito o Foro da Comarca de Tangará, Estado de Santa Catarina, para dirimir eventual controvérsia oriunda do presente Contrato.</text:span></text:p>
      <text:p text:style-name="P10"/>
      <text:p text:style-name="P14"><text:span text:style-name="T2">10.2</text:span><text:span text:style-name="T4"> Atuará como gestor dos contratos, a Secretária da Saúde. Como fiscal do contrato, atuará o servidor </text:span><text:span text:style-name="T5">Zildete Maria Denardi.</text:span></text:p>
      <text:p text:style-name="P10"/>
      <text:p text:style-name="P14"><text:span text:style-name="T4">E, por assim acordarem, firmam este instrumento em quatro vias, de igual teor e forma, perante duas testemunhas abaixo assinadas.</text:span></text:p>
      <text:p text:style-name="P10"/>
      <text:p text:style-name="P14"><text:span text:style-name="T4"><text:tab/><text:tab/>Pinheiro Preto – SC, </text:span><text:span text:style-name="T5">12 </text:span><text:span text:style-name="T4">de </text:span><text:span text:style-name="T5">março </text:span><text:span text:style-name="T4">de 2018.</text:span></text:p>
      <text:p text:style-name="P9"/>
      <text:p text:style-name="P9"/>
      <text:p text:style-name="P9"/>
      <text:p text:style-name="P9"/>
      <text:p text:style-name="P13"><text:span text:style-name="T4">CONTRATANTE <text:s text:c="7"/></text:span></text:p>
      <text:p text:style-name="P13"><text:span text:style-name="T4">MUNICÍPIO DE PINHEIRO PRETO</text:span></text:p>
      <text:p text:style-name="P11"/>
      <text:p text:style-name="P11"/>
      <text:p text:style-name="P9"/>
      <text:p text:style-name="P13"><text:span text:style-name="T4">CONTRATADA</text:span></text:p>
      <text:p text:style-name="P13"><text:span text:style-name="T5">CLINICA MEDICA GOMES E FONTINELE</text:span></text:p>
      <text:p text:style-name="P10"/>
      <text:p text:style-name="P14"><text:span text:style-name="T4">TESTEMUNHAS:</text:span></text:p>
      <text:p text:style-name="P10"/>
      <text:p text:style-name="P10"/>
      <text:p text:style-name="P10"/>
      <text:p text:style-name="P14"><text:span text:style-name="T4"><text:s/>1)................................. <text:s text:c="9"/>2) ......................................</text:span></text:p>
      <text:p text:style-name="P14"><text:span text:style-name="T4"><text:s/>Nome: <text:s text:c="40"/>Nome:</text:span></text:p>
      <text:p text:style-name="P14"><text:span text:style-name="T4"><text:s text:c="2"/>CPF: <text:s text:c="41"/>CPF: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4329f"/>
    </style:style>
    <style:style style:name="MP2" style:family="paragraph" style:parent-style-name="Header">
      <style:paragraph-properties fo:text-align="center" style:justify-single-word="false"/>
      <style:text-properties officeooo:paragraph-rsid="0004329f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/>
      <style:paragraph-properties fo:text-align="start"/>
      <style:text-properties fo:color="#000000" fo:font-size="18pt"/>
    </style:style>
    <style:style style:name="MP5" style:family="paragraph" style:parent-style-name="Header">
      <style:paragraph-properties fo:text-align="center" style:justify-single-word="false"/>
      <style:text-properties style:font-name="Arial" officeooo:paragraph-rsid="0004329f" style:font-name-complex="Arial1"/>
    </style:style>
    <style:style style:name="MT1" style:family="text">
      <style:text-properties style:font-name="Arial" style:font-name-complex="Arial1"/>
    </style:style>
    <style:style style:name="M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-left="0.25cm" fo:padding-right="0.25cm" fo:padding-top="0.125cm" fo:padding-bottom="0.125cm" fo:border="none" draw:textarea-vertical-align="top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top" draw:auto-grow-height="false" fo:min-height="1.692cm" fo:min-width="0.751cm" fo:padding-top="0.125cm" fo:padding-bottom="0.125cm" fo:padding-left="0.25cm" fo:padding-right="0.25cm" fo:wrap-option="wrap" fo:margin-left="0.323cm" fo:margin-right="0.333cm" fo:margin-top="0.014cm" fo:margin-bottom="0.00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1.692cm" fo:min-width="0.75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custom-shape text:anchor-type="paragraph" draw:z-index="4" draw:name="Caixa de Texto 2" draw:style-name="Mgr1" draw:text-style-name="MP3" svg:width="1.251cm" svg:height="1.941cm" svg:x="1.344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Quadro1" draw:style-name="Mgr2" draw:text-style-name="MP4" svg:width="1.251cm" svg:height="1.941cm" svg:x="1.344cm" svg:y="0.0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paragraph" svg:x="1.344cm" svg:y="0.023cm" svg:width="1.252cm" svg:height="1.942cm" draw:z-index="10"><draw:text-box><text:p text:style-name="Frame_20_contents"><draw:frame draw:style-name="Mfr2" draw:name="Imagem 1" text:anchor-type="as-char" svg:width="1.187cm" svg:height="1.508cm" draw:z-index="19"><draw:image xlink:href="Pictures/100000000000036E000005033A95008DD4BA05B3.png" xlink:type="simple" xlink:show="embed" xlink:actuate="onLoad"/></draw:frame></text:p></draw:text-box></draw:frame><text:span text:style-name="MT1">Estado de Santa Catarina</text:span></text:p>
        <text:p text:style-name="MP5"/>
        <text:p text:style-name="MP2"><text:span text:style-name="MT1">Município de Pinheiro Pre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6:37:23.223000000</meta:creation-date>
    <dc:date>2018-03-14T16:45:30.479000000</dc:date>
    <meta:editing-duration>PT8M7S</meta:editing-duration>
    <meta:editing-cycles>1</meta:editing-cycles>
    <meta:document-statistic meta:table-count="0" meta:image-count="1" meta:object-count="0" meta:page-count="5" meta:paragraph-count="108" meta:word-count="1523" meta:character-count="10574" meta:non-whitespace-character-count="9015"/>
    <meta:generator>LibreOffice/5.3.3.2$Windows_x86 LibreOffice_project/3d9a8b4b4e538a85e0782bd6c2d430bafe583448</meta:generator>
  </office:meta>
</office:document-meta>
</file>