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5.637cm" fo:margin-left="-0.132cm" fo:margin-top="0cm" fo:margin-bottom="0cm" table:align="left" style:writing-mode="lr-tb"/>
    </style:style>
    <style:style style:name="Tabela3.A" style:family="table-column">
      <style:table-column-properties style:column-width="7.31cm"/>
    </style:style>
    <style:style style:name="Tabela3.B" style:family="table-column">
      <style:table-column-properties style:column-width="8.326cm"/>
    </style:style>
    <style:style style:name="Tabela3.1" style:family="table-row">
      <style:table-row-properties fo:keep-together="auto"/>
    </style:style>
    <style:style style:name="Tabela3.A1" style:family="table-cell">
      <style:table-cell-properties fo:background-color="#ffffff" fo:padding="0cm" fo:border="none">
        <style:background-image/>
      </style:table-cell-properties>
    </style:style>
    <style:style style:name="P1" style:family="paragraph" style:parent-style-name="Standard" style:list-style-name="WWNum3">
      <style:paragraph-properties fo:text-align="justify" style:justify-single-word="false"/>
      <style:text-properties officeooo:paragraph-rsid="0017aced"/>
    </style:style>
    <style:style style:name="P2" style:family="paragraph" style:parent-style-name="Standard" style:list-style-name="WWNum4">
      <style:paragraph-properties fo:text-align="justify" style:justify-single-word="false"/>
      <style:text-properties officeooo:paragraph-rsid="0017aced"/>
    </style:style>
    <style:style style:name="P3" style:family="paragraph" style:parent-style-name="Standard" style:list-style-name="WWNum5">
      <style:paragraph-properties fo:text-align="justify" style:justify-single-word="false"/>
      <style:text-properties officeooo:paragraph-rsid="0017aced"/>
    </style:style>
    <style:style style:name="P4" style:family="paragraph" style:parent-style-name="Standard">
      <style:paragraph-properties fo:text-align="justify" style:justify-single-word="false"/>
      <style:text-properties officeooo:paragraph-rsid="0017aced"/>
    </style:style>
    <style:style style:name="P5" style:family="paragraph" style:parent-style-name="Standard">
      <style:paragraph-properties fo:text-align="center" style:justify-single-word="false"/>
      <style:text-properties fo:font-size="11pt" officeooo:paragraph-rsid="0017aced" style:font-size-asian="11pt" style:font-size-complex="11pt"/>
    </style:style>
    <style:style style:name="P6" style:family="paragraph" style:parent-style-name="Standard">
      <style:paragraph-properties fo:text-align="center" style:justify-single-word="false"/>
      <style:text-properties officeooo:paragraph-rsid="0017aced"/>
    </style:style>
    <style:style style:name="P7" style:family="paragraph" style:parent-style-name="Standard">
      <style:paragraph-properties fo:text-align="justify" style:justify-single-word="false"/>
      <style:text-properties style:text-underline-style="solid" style:text-underline-width="auto" style:text-underline-color="font-color" officeooo:paragraph-rsid="0017aced"/>
    </style:style>
    <style:style style:name="P8" style:family="paragraph" style:parent-style-name="Standard">
      <style:paragraph-properties fo:text-align="justify" style:justify-single-word="false"/>
      <style:text-properties style:font-name="Arial" officeooo:paragraph-rsid="0017aced" style:font-name-complex="Arial1"/>
    </style:style>
    <style:style style:name="P9" style:family="paragraph" style:parent-style-name="Standard">
      <style:text-properties style:font-name="Arial" officeooo:paragraph-rsid="0017aced" style:font-name-complex="Arial1"/>
    </style:style>
    <style:style style:name="P10" style:family="paragraph" style:parent-style-name="Standard">
      <style:text-properties officeooo:paragraph-rsid="0017aced"/>
    </style:style>
    <style:style style:name="P11" style:family="paragraph" style:parent-style-name="Standard">
      <style:paragraph-properties fo:text-align="center" style:justify-single-word="false" fo:break-before="page"/>
      <style:text-properties fo:font-size="11pt" officeooo:paragraph-rsid="0017aced" style:font-size-asian="11pt" style:font-size-complex="11pt"/>
    </style:style>
    <style:style style:name="P12" style:family="paragraph" style:parent-style-name="Standard">
      <style:paragraph-properties fo:margin-left="0cm" fo:margin-right="0.03cm" fo:text-align="center" style:justify-single-word="false" fo:text-indent="0cm" style:auto-text-indent="false" fo:keep-with-next="always"/>
      <style:text-properties officeooo:paragraph-rsid="0017aced"/>
    </style:style>
    <style:style style:name="P13" style:family="paragraph" style:parent-style-name="Standard">
      <style:paragraph-properties fo:margin-left="0cm" fo:margin-right="0.03cm" fo:text-align="center" style:justify-single-word="false" fo:text-indent="0cm" style:auto-text-indent="false"/>
      <style:text-properties officeooo:paragraph-rsid="0017aced"/>
    </style:style>
    <style:style style:name="P14" style:family="paragraph" style:parent-style-name="Standard">
      <style:paragraph-properties fo:margin-left="0cm" fo:margin-right="0cm" fo:text-align="justify" style:justify-single-word="false" fo:text-indent="1.251cm" style:auto-text-indent="false"/>
      <style:text-properties officeooo:paragraph-rsid="0017aced"/>
    </style:style>
    <style:style style:name="P15" style:family="paragraph" style:parent-style-name="Standard">
      <style:paragraph-properties fo:margin-left="2.251cm" fo:margin-right="0cm" fo:text-align="justify" style:justify-single-word="false" fo:text-indent="-0.75cm" style:auto-text-indent="false"/>
      <style:text-properties officeooo:paragraph-rsid="0017aced"/>
    </style:style>
    <style:style style:name="P16" style:family="paragraph" style:parent-style-name="Standard">
      <style:paragraph-properties fo:margin-left="0cm" fo:margin-right="0.041cm" fo:text-align="justify" style:justify-single-word="false" fo:text-indent="0cm" style:auto-text-indent="false"/>
      <style:text-properties officeooo:paragraph-rsid="0017aced"/>
    </style:style>
    <style:style style:name="P17" style:family="paragraph" style:parent-style-name="western">
      <style:text-properties officeooo:paragraph-rsid="0017aced"/>
    </style:style>
    <style:style style:name="T1" style:family="text">
      <style:text-properties style:font-name="Arial" style:font-name-complex="Arial1"/>
    </style:style>
    <style:style style:name="T2" style:family="text">
      <style:text-properties style:font-name="Arial" officeooo:rsid="0017aced" style:font-name-complex="Arial1"/>
    </style:style>
    <style:style style:name="T3" style:family="text">
      <style:text-properties style:font-name="Arial" fo:font-size="11pt" fo:font-weight="bold" style:font-size-asian="11pt" style:font-weight-asian="bold" style:font-name-complex="Arial1" style:font-size-complex="11pt" style:font-weight-complex="bold"/>
    </style:style>
    <style:style style:name="T4" style:family="text">
      <style:text-properties style:font-name="Arial" fo:font-size="11pt" fo:font-weight="bold" officeooo:rsid="0017aced" style:font-size-asian="11pt" style:font-weight-asian="bold" style:font-name-complex="Arial1" style:font-size-complex="11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style:text-underline-style="solid" style:text-underline-width="auto" style:text-underline-color="font-color" fo:font-weight="bold" style:font-weight-asian="bold" style:font-name-complex="Arial1" style:font-weight-complex="bold"/>
    </style:style>
    <style:style style:name="T9" style:family="text">
      <style:text-properties style:font-name="Arial" style:text-underline-style="solid" style:text-underline-width="auto" style:text-underline-color="font-color" style:font-name-complex="Arial1"/>
    </style:style>
    <style:style style:name="T10" style:family="text">
      <style:text-properties style:font-name="Arial"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11" style:family="text">
      <style:text-properties fo:color="#000000" style:font-name="Arial" style:font-name-complex="Arial1"/>
    </style:style>
    <style:style style:name="T12" style:family="text">
      <style:text-properties fo:color="#000000" style:font-name="Arial" fo:font-weight="bold" style:font-weight-asian="bold" style:font-name-complex="Arial1"/>
    </style:style>
    <style:style style:name="T13" style:family="text">
      <style:text-properties fo:color="#000000" style:font-name="Arial" fo:font-weight="bold" style:font-weight-asian="bold" style:font-name-complex="Arial1" style:font-weight-complex="bold"/>
    </style:style>
    <style:style style:name="T14" style:family="text">
      <style:text-properties style:rfc-language-tag="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text:span text:style-name="T3">REGÃO PRESENCIAL Nº 005/2018</text:span></text:p>
      <text:p text:style-name="P13"><text:span text:style-name="T3">REGISTRO DE PREÇOS</text:span></text:p>
      <text:p text:style-name="P5"/>
      <text:p text:style-name="P6"><text:span text:style-name="T3"><text:s/>ATA DE REGISTRO DE PREÇOS Nº </text:span><text:span text:style-name="T4">011</text:span><text:span text:style-name="T3">/2018</text:span></text:p>
      <text:p text:style-name="P4"/>
      <text:p text:style-name="P4"><text:span text:style-name="T1">Aos </text:span><text:span text:style-name="T2">15</text:span><text:span text:style-name="T1"> dias do mês de </text:span><text:span text:style-name="T2">fevereiro</text:span><text:span text:style-name="T1"> do ano de 2018, presentes de um lado o </text:span><text:span text:style-name="T5">MUNICÍPIO DE PINHEIRO PRETO</text:span><text:span text:style-name="T1"> pessoa jurídica de direito público interno, inscrito no CNPJ sob o nº 82.827.148/0001-69, com sede na Avenida marechal Costa e Silva, 111, nesta cidade de Pinheiro Preto/SC, neste ato representado pelo Prefeito Municipal, </text:span><text:span text:style-name="T5">PEDRO RABUSKE</text:span><text:span text:style-name="T1">, e de ora diante denominada simplesmente </text:span><text:span text:style-name="T5">MUNICÍPIO</text:span><text:span text:style-name="T1">, no uso de suas atribuições resolve registrar o(s) preço(s) da empresa: </text:span><text:span text:style-name="T2">WEINHEIMER INSTALAÇÕES ELETRICAS LTDA- ME</text:span><text:span text:style-name="T5"> </text:span><text:span text:style-name="T1">pessoa jurídica de direito privado, inscrita no CNPJ sob o nº </text:span><text:span text:style-name="T2">23.409.878/0001-80</text:span><text:span text:style-name="T1">, com sede na Rua </text:span><text:span text:style-name="T2">Linha Novo São Paulo</text:span><text:span text:style-name="T1">, na cidade de </text:span><text:span text:style-name="T2">Rio das Antas</text:span><text:span text:style-name="T1">, Estado de </text:span><text:span text:style-name="T2">Santa Catarina</text:span><text:span text:style-name="T1">, neste ato representada pelo Senhor </text:span><text:span text:style-name="T2">Eduardo Weinheimer</text:span><text:span text:style-name="T1">, doravante denominada simplesmente de </text:span><text:span text:style-name="T5">FORNECEDORA</text:span><text:span text:style-name="T1"> para fornecimento do objeto descrito abaixo, em conformidade com o processo de licitação na modalidade Pregão Presencial nº 005/2018 – Registro de Preços, homologado em data de </text:span><text:span text:style-name="T2">15</text:span><text:span text:style-name="T1"> de </text:span><text:span text:style-name="T2">fevereiro </text:span><text:span text:style-name="T1">de 2018, na forma e condições estabelecidas nas cláusulas seguintes:</text:span></text:p>
      <text:p text:style-name="P7"/>
      <text:p text:style-name="P4"><text:span text:style-name="T5">CLÁUSULA 1ª - DO OBJETO </text:span></text:p>
      <text:p text:style-name="P4"><text:span text:style-name="T1">1.1– A presente ata tem por objeto o </text:span><text:span text:style-name="T11">o </text:span><text:span text:style-name="T1">REGISTRO DE PREÇOS PARA </text:span><text:span text:style-name="T12">CONTRATAÇÃO DE EMPRESA PRESTADORA DE SERVIÇOS TÉCNICOS PROFISSIONAIS COMUNS NA ÁREA ELÉTRICA e HIDRÁULICA, </text:span><text:span text:style-name="T11">conforme descrição:</text:span><text:span text:style-name="T12"> </text:span><text:span text:style-name="T11">Os serviços a serem prestados consistirão na assistência técnica na parte hidráulica e <text:s/>elétrica em geral a todos os órgãos da Administração Direta e Indireta, tais como instalação e revisão de redes internas de energia elétrica, substituição de lâmpadas, trocas de fios, instalações de interruptores e tomadas, <text:s/>cabeamento de internet, instalação e montagem de ventiladores e equipamentos elétricos, instalação padrão CELESC, instalação de bombas, manutenção da parte elétrica, manutenção da repetidora de TV, instalação de fotocélula timer, rede interna de telefonia, instalação de bóias de nível água, instalação de linhas privativas, instalação de contadores, instalação de reatores, manutenção bomba de rede de esgoto, trocas e manutenção de fechaduras, <text:s/>pequenos reparos gerais, incluindo rede de água, bem como outros compatíveis com o objeto da presente licitação.</text:span></text:p>
      <text:p text:style-name="P4"/>
      <text:p text:style-name="P4"><text:span text:style-name="T5">CLÁUSULA 2ª - DO PREÇO</text:span></text:p>
      <text:p text:style-name="P4"><text:span text:style-name="T1">2.1 – Os serviços objeto da presente Ata de Registro de Preços, serão adquiridos pelo preço unitário de </text:span><text:span text:style-name="T2">R$ 50,00 </text:span><text:span text:style-name="T1">(</text:span><text:span text:style-name="T2">cinquenta reais</text:span><text:span text:style-name="T1">)</text:span></text:p>
      <text:p text:style-name="P4"/>
      <text:p text:style-name="P4"><text:span text:style-name="T1">2.2 – Os preços serão fixos e irreajustáveis durante a vigência da ata.</text:span></text:p>
      <text:p text:style-name="P4"/>
      <text:p text:style-name="P4"><text:span text:style-name="T5">CLÁUSULA 3ª - DO PAGAMENTO</text:span></text:p>
      <text:p text:style-name="P17"><text:span text:style-name="T6">3.1 - O pagamento será efetuado </text:span><text:span text:style-name="T7">05 (cinco) dias</text:span><text:span text:style-name="T6"> após a prestação dos serviços e recebimento definitivo, com o devido adimplemento contratual, de forma parcelada, mediante emissão e apresentação da Nota Fiscal, de acordo com os termos do art. 40, inciso XIV, “a”, da Lei 8.666/93.</text:span></text:p>
      <text:p text:style-name="P4"><text:span text:style-name="T1">3.1.1 – A </text:span><text:span text:style-name="T11">FORNECEDORA</text:span><text:span text:style-name="T1"> deverá manter como condição para pagamento, durante toda a execução da ata de registro de preços, todas as condições de habilitação e qualificação exigidas na licitação.</text:span></text:p>
      <text:p text:style-name="P14"><text:span text:style-name="T8">3.1.2 – Como condição para pagamento deverão ser apresentadas juntamente com a nota fiscal/fatura, todas as certidões constantes da habilitação, item 06 do edital, dentro do prazo de validade, nos termos do art. 55, inciso XIII, da Lei de Licitações.</text:span></text:p>
      <text:p text:style-name="P14"><text:soft-page-break/><text:span text:style-name="T1">3.1.3 - O pagamento somente será autorizado depois de efetuado o “recebimento definitivo” pelo servidor competente na nota fiscal apresentada.</text:span></text:p>
      <text:p text:style-name="P14"><text:span text:style-name="T1">3.1.4 -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o FORNECEDORA providencie as medidas saneadoras. Nesta hipótese, o prazo para pagamento iniciar-se-á após a comprovação da regularização da situação, não acarretando qualquer ônus para a contratante.</text:span></text:p>
      <text:p text:style-name="P14"><text:span text:style-name="T1">3.1.5 - Constatando-se, a situação de irregularidade da FORNECEDORA, será providenciada sua advertência, por escrito, para que, no prazo de 5 (cinco) dias, regularize sua situação ou, no mesmo prazo, apresente sua defesa. O prazo poderá ser prorrogado uma vez, por igual período, a critério da contratante.</text:span></text:p>
      <text:p text:style-name="P14"><text:span text:style-name="T1">3.1.6 - Não havendo regularização ou sendo a defesa considerada improcedente, a contratante deverá comunicar aos órgãos responsáveis pela fiscalização da regularidade fiscal e trabalhista quanto à inadimplência da FORNECEDORA, bem como quanto à existência de pagamento a ser efetuado, para que sejam acionados os meios pertinentes e necessários para garantir o recebimento de seus créditos.</text:span></text:p>
      <text:p text:style-name="P14"><text:span text:style-name="T1">3.1.7 - Persistindo a irregularidade, a contratante deverá adotar as medidas necessárias à rescisão contratual nos autos do processo administrativo correspondente, assegurada a </text:span><text:span text:style-name="T11">FORNECEDORA</text:span><text:span text:style-name="T1"> o contraditório e a ampla defesa.</text:span></text:p>
      <text:p text:style-name="P14"><text:span text:style-name="T1">3.1.8 - Havendo a efetiva execução do objeto, os pagamentos serão realizados normalmente, até que se decida pela rescisão da ata de registro de preços, caso a FORNECEDORA não regularize sua situação.</text:span></text:p>
      <text:p text:style-name="P4"/>
      <text:p text:style-name="P4"><text:span text:style-name="T1">3.2 - A Nota Fiscal/Fatura deverá ser emitida de acordo com os valores unitários e totais discriminados na Cláusula 2ª da Ata de Registro de Preços.</text:span></text:p>
      <text:p text:style-name="P4"/>
      <text:p text:style-name="P4"><text:span text:style-name="T1">3.3 - </text:span><text:span text:style-name="T9">As Notas Fiscais deverão ser emitidas em nome do </text:span><text:span text:style-name="T8">Município de Pinheiro Preto</text:span><text:span text:style-name="T9"> com indicação do CNPJ específico sob </text:span><text:span text:style-name="T8">nº 82.827.148/0001-69</text:span><text:span text:style-name="T1">.</text:span></text:p>
      <text:p text:style-name="P4"/>
      <text:p text:style-name="P4"><text:span text:style-name="T1">3.6 – Os pagamentos far-se-ão através de crédito em conta corrente bancária da licitante vencedora, a partir da data final do período de adimplemento a que se referir.</text:span></text:p>
      <text:p text:style-name="P4"/>
      <text:p text:style-name="P4"><text:span text:style-name="T5">CLÁUSULA 4ª - DAS OBRIGAÇÕES DA FORNECEDORA</text:span></text:p>
      <text:p text:style-name="P4"/>
      <text:p text:style-name="P4"><text:span text:style-name="T1">4.1 – A FORNECEDORA ficará obrigada a prestar os serviços, objeto desta Ata de Registro de Preços, de acordo com as especificações exigidas, na forma, nos locais, prazos e preços estipulados na sua proposta e na Autorização de Fornecimento.</text:span></text:p>
      <text:p text:style-name="P4"/>
      <text:p text:style-name="P4"><text:span text:style-name="T1">4.2 - Deverá observar todas as normas legais vigentes, obrigando-se a manter as condições de habilitação exigidas no procedimento licitatório que precedeu à celebração da Ata de Registro de Preços.</text:span></text:p>
      <text:p text:style-name="P4"/>
      <text:p text:style-name="P4"><text:span text:style-name="T1">4.3 - A FORNECEDORA deverá arcar com todos os encargos de sua atividade, sejam eles trabalhistas, sociais, previdenciários, fiscais ou comerciais.</text:span></text:p>
      <text:p text:style-name="P4"/>
      <text:p text:style-name="P4"><text:span text:style-name="T5">CLÁUSULA 5ª – DA PRESTAÇÃO DOS SERVIÇOS</text:span><text:span text:style-name="T1"> </text:span></text:p>
      <text:p text:style-name="P4"/>
      <text:p text:style-name="P4"><text:span text:style-name="T1">5.1 – Os serviços deverão ser prestados de forma parcelada, durante o período de </text:span><text:span text:style-name="T5">12 (doze) meses</text:span><text:span text:style-name="T1">, conforme a necessidade e solicitação da área requisitante.</text:span></text:p>
      <text:p text:style-name="P4"/>
      <text:p text:style-name="P4"><text:soft-page-break/><text:span text:style-name="T1">5.2 – Os prazos para execução dos serviços necessários devem ser estabelecidos pela secretaria solicitante.</text:span></text:p>
      <text:p text:style-name="P4"/>
      <text:p text:style-name="P4"><text:span text:style-name="T5">CLÁUSULA 6ª – DA GARANTIA DOS SERVIÇOS</text:span></text:p>
      <text:p text:style-name="P4"/>
      <text:p text:style-name="P4"><text:span text:style-name="T1">6.1 – A contar do recebimento definitivo dos serviços pelo </text:span><text:span text:style-name="T5">Fiscal da Ata de Registro de Preços</text:span><text:span text:style-name="T1">, a FORNECEDORA garante a continuidade e qualidade do resultado de cada serviço de manutenção prestado, pelo </text:span><text:span text:style-name="T8">prazo</text:span><text:span text:style-name="T9"> </text:span><text:span text:style-name="T8">não inferior a 180 (cento e oitenta)</text:span><text:span text:style-name="T5"> dias</text:span><text:span text:style-name="T1">, não se aplicando a garantia a falhas por causas alheias ao serviço executado, devendo o prazo da garantia vir escrito na Nota Fiscal ou fatura. </text:span></text:p>
      <text:p text:style-name="P4"><text:span text:style-name="T1">6.1.1 – Referido prazo não corre se a falha, defeito ou vício for ocultado pela FORNECEDORA ao tempo da prestação de serviços.</text:span></text:p>
      <text:p text:style-name="P4"/>
      <text:p text:style-name="P4"><text:span text:style-name="T1">6.2 – Em caso de não aceitação, fica a FORNECEDORA obrigada a refazer os serviços e a substituí-lo, sem custos, no prazo de </text:span><text:span text:style-name="T5">05 (cinco) dias</text:span><text:span text:style-name="T1">, contados da notificação a ser expedida pelo Município, ou imediatamente, sob pena de incidência nas sanções capituladas nesta ata.</text:span></text:p>
      <text:p text:style-name="P4"/>
      <text:p text:style-name="P4"><text:span text:style-name="T1">6.3 – O recebimento definitivo não exclui a responsabilidade da FORNECEDORA, nos termos das prescrições legais, podendo levar ao cancelamento da Ata de Registro de Preços, sem prejuízo das sanções previstas nesta ata, na própria Ata de Registro de Preços, bem como dos contratos dela decorrentes.</text:span></text:p>
      <text:p text:style-name="P4"/>
      <text:p text:style-name="P4"><text:span text:style-name="T10">6.4 – A execução dos serviços pela FORNECEDORA implica no reconhecimento de serem as peças fornecidas pelo Município de primeira qualidade, salvo no caso de recusa tempestiva e justificada formalmente.</text:span></text:p>
      <text:p text:style-name="P4"/>
      <text:p text:style-name="P4"><text:span text:style-name="T5">CLÁUSULA 7ª –- DA VIGÊNCIA</text:span></text:p>
      <text:p text:style-name="P4"/>
      <text:p text:style-name="P4"><text:span text:style-name="T1">7.1 – A Ata de Registro de Preços firmada entre o Município e a FORNECEDORA terá validade de </text:span><text:span text:style-name="T5">12 (doze) meses</text:span><text:span text:style-name="T1"> contados a partir da assinatura da mesma.</text:span></text:p>
      <text:p text:style-name="P4"/>
      <text:p text:style-name="P4"><text:span text:style-name="T5">CLÁUSULA 8ª - DA DOTAÇÃO ORÇAMENTÁRIA</text:span></text:p>
      <text:p text:style-name="P4"/>
      <text:p text:style-name="P4"><text:span text:style-name="T1">8.1 - As despesas decorrentes da contratação do objeto da presente ata correrão a conta de dotação específica do orçamento do exercício de 2018.</text:span></text:p>
      <text:p text:style-name="P4"/>
      <text:p text:style-name="P4"><text:span text:style-name="T5">CLÁUSULA 9ª - DAS ALTERAÇÕES DA ATA DE REGISTRO DE PREÇOS</text:span></text:p>
      <text:p text:style-name="P4"/>
      <text:p text:style-name="P4"><text:span text:style-name="T1">9.1 - A ata de Registro de Preços poderá sofrer alterações, obedecidas às disposições contidas no Art. 65 da Lei nº 8.666/93.</text:span></text:p>
      <text:p text:style-name="P4"/>
      <text:p text:style-name="P4"><text:span text:style-name="T1">9.2 - O preço registrado poderá ser revisto em decorrência de eventual redução daqueles praticados no mercado, ou de fato que eleve o custo dos serviços ou bens registrados, cabendo ao órgão gerenciador da Ata promover as necessárias negociações junto aos fornecedores.</text:span></text:p>
      <text:p text:style-name="P4"/>
      <text:p text:style-name="P4"><text:span text:style-name="T1">9.3 - Quando o preço inicialmente registrado, por motivo superveniente, tornar-se superior ao preço praticado no mercado o órgão gerenciador deverá:</text:span></text:p>
      <text:p text:style-name="P4"><text:span text:style-name="T1">I) - convocar o fornecedor visando a negociação para redução de preços e sua adequação ao praticado pelo mercado;</text:span></text:p>
      <text:p text:style-name="P4"><text:span text:style-name="T1">II) - frustrada a negociação, o fornecedor será liberado do compromisso assumido; e,</text:span></text:p>
      <text:p text:style-name="P4"><text:soft-page-break/><text:span text:style-name="T1">III) - convocar os demais fornecedores visando igual oportunidade de negociação.</text:span></text:p>
      <text:p text:style-name="P4"/>
      <text:p text:style-name="P4"><text:span text:style-name="T1">9.4 - Quando o preço de mercado tornar-se superior aos preços registrados e a FORNECEDORA, mediante requerimento devidamente comprovado, não puder cumprir o compromisso, o órgão gerenciador poderá:</text:span></text:p>
      <text:p text:style-name="P4"><text:span text:style-name="T1">I) - liberar o fornecedor do compromisso assumido, sem aplicação da penalidade, confirmando a veracidade dos motivos e comprovantes apresentados, e se a comunicação ocorrer antes do pedido de fornecimento; e,</text:span></text:p>
      <text:p text:style-name="P4"><text:span text:style-name="T1">II) - convocar os demais fornecedores visando igual oportunidade de negociação.</text:span></text:p>
      <text:p text:style-name="P4"/>
      <text:p text:style-name="P4"><text:span text:style-name="T1">9.5 - Não havendo êxito nas negociações, o órgão gerenciador deverá proceder à revogação da Ata de Registro de Preços, adotando as medidas cabíveis para obtenção da contratação mais vantajosa.</text:span></text:p>
      <text:p text:style-name="P4"/>
      <text:p text:style-name="P4"><text:span text:style-name="T5">CLÁUSULA 10ª - DO CANCELAMENTO DA ATA DE REGISTRO DE PREÇOS</text:span></text:p>
      <text:p text:style-name="P4"/>
      <text:p text:style-name="P4"><text:span text:style-name="T1">10.1 – A Ata de Registro de Preços poderá ser cancelada quando a FORNECEDORA:</text:span></text:p>
      <text:p text:style-name="P14"><text:span text:style-name="T5">a)</text:span><text:span text:style-name="T1"> Descumprir as condições da Ata de Registro de Preços:</text:span></text:p>
      <text:p text:style-name="P14"><text:span text:style-name="T5">b)</text:span><text:span text:style-name="T1"> Não retirar a respectiva Autorização de Fornecimento ou instrumento equivalente, no prazo estabelecido pela administração, sem justificativa aceitável;</text:span></text:p>
      <text:p text:style-name="P14"><text:span text:style-name="T5">c)</text:span><text:span text:style-name="T1"> Não aceitar reduzir o seu preço registrado, na hipótese de este se tornar superior àqueles praticados no mercado; </text:span></text:p>
      <text:p text:style-name="P14"><text:span text:style-name="T5">d)</text:span><text:span text:style-name="T1"> Tiver presentes razões de interesse público;</text:span></text:p>
      <text:p text:style-name="P14"><text:span text:style-name="T5">e) </text:span><text:span text:style-name="T1">For declarado inidôneo para licitar ou contratar com a Administração nos termos do artigo 87, inciso IV, da Lei Federal nº 8.666, de 21 de junho de 1993;</text:span></text:p>
      <text:p text:style-name="P14"><text:span text:style-name="T5">f) </text:span><text:span text:style-name="T1">For impedido de licitar e contratar com a Administração nos termos do artigo 7º da Lei Federal 10.520, de 17 de julho de 2002.</text:span></text:p>
      <text:p text:style-name="P8"/>
      <text:p text:style-name="P4"><text:span text:style-name="T1">10.2 - O cancelamento de registro, nas hipóteses previstas, assegurados o contraditório e a ampla defesa, será formalizado por despacho da autoridade competente do órgão gerenciador.</text:span></text:p>
      <text:p text:style-name="P4"/>
      <text:p text:style-name="P4"><text:span text:style-name="T1">10.3 - A FORNECEDORA poderá solicitar o cancelamento do seu registro de preço na ocorrência de fato superveniente que venha comprometer a perfeita execução contratual, decorrente de caso fortuito ou de força maior devidamente comprovado.</text:span></text:p>
      <text:p text:style-name="P4"/>
      <text:p text:style-name="P4"><text:span text:style-name="T5">CLÁUSULA 11ª - DA ADMINISTRAÇÃO DA ATA</text:span></text:p>
      <text:p text:style-name="P4"/>
      <text:p text:style-name="P4"><text:span text:style-name="T1">11.1 - A administração da presente Ata de Registro de Preços caberá ao Departamento de Compras/Licitações da Prefeitura Municipal de Pinheiro Preto.</text:span></text:p>
      <text:p text:style-name="P4"/>
      <text:p text:style-name="P4"><text:span text:style-name="T5">CLÁUSULA 12ª - DAS PENALIDADES</text:span></text:p>
      <text:p text:style-name="P4"/>
      <text:p text:style-name="P4"><text:span text:style-name="T1">12.1 – Se o fornecedor descumprir as condições desta Ata ficará sujeito às penalidades estabelecidas nas Leis nº 10.520/2002 e nº 8.666/93.</text:span></text:p>
      <text:p text:style-name="P4"/>
      <text:p text:style-name="P4"><text:span text:style-name="T1">12.2 – De acordo com o estabelecido no art. 77, da Lei nº 8.666/93, a inexecução total ou parcial da ata de registro de preços enseja sua rescisão, constituindo motivo para o seu cancelamento, nos termos previstos no art. 78 e seus incisos.</text:span></text:p>
      <text:p text:style-name="P4"/>
      <text:p text:style-name="P4"><text:span text:style-name="T11">12.3 - A recusa injustificada da adjudicatária em assinar a Ata de Registro de Preços dentro do prazo de 03 (três) dias a contar da convocação, caracteriza o descumprimento </text:span><text:soft-page-break/><text:span text:style-name="T11">total da obrigação assumida, sujeitando a adjudicatária às penalidades legalmente estabelecidas.</text:span></text:p>
      <text:p text:style-name="P4"/>
      <text:p text:style-name="P4"><text:span text:style-name="T11">12.4 – Pela inexecução total ou parcial de cada ajuste (representada pela Nota de Empenho ou instrumento equivalente), o Órgão Gerenciador ou o Órgão Participante poderá aplicar a FORNECEDORA as seguintes penalidades, sem prejuízo das demais sanções legalmente estabelecidas:</text:span></text:p>
      <text:list xml:id="list1835928111" text:style-name="WWNum3">
        <text:list-item>
          <text:p text:style-name="P1"><text:span text:style-name="T11">por atraso superior a 5 (cinco) dias da execução do objeto, fica(m) a(s) FORNECEDORA(S) sujeita(s) à aplicação de multa de 0,5% (meio por cento) por dia de atraso, incidente sobre o valor total da Nota de Empenho, a ser calculado desde o 6° (sexto) dia de atraso até o efetivo cumprimento da obrigação, limitado a 30 (trinta) dias;</text:span></text:p>
        </text:list-item>
        <text:list-item>
          <text:p text:style-name="P1"><text:span text:style-name="T11">em caso de inexecução parcial ou de qualquer outra irregularidade do objeto que não importe em rescisão, poderá ser aplicada multa de 10% (dez por cento), calculada sobre o valor da Nota de Empenho ou instrumento equivalente;</text:span></text:p>
        </text:list-item>
        <text:list-item>
          <text:p text:style-name="P1"><text:span text:style-name="T11">transcorridos 30 (trinta) dias do prazo de execução estabelecido na Nota de Empenho ou instrumento equivalente, será aplicada multa de 15% (quinze por cento), calculada sobre o valor da contratação.</text:span></text:p>
        </text:list-item>
      </text:list>
      <text:p text:style-name="P4"/>
      <text:p text:style-name="P4"><text:span text:style-name="T11">12.5 – Sem prejuízo da aplicação das penalidades acima previstas, ainda poderá a Administração aplicar a FORNECEDORA as seguintes sanções: </text:span></text:p>
      <text:list xml:id="list2213935318" text:style-name="WWNum4">
        <text:list-item>
          <text:p text:style-name="P2"><text:span text:style-name="T11">advertência;</text:span></text:p>
        </text:list-item>
        <text:list-item>
          <text:p text:style-name="P2"><text:span text:style-name="T11">multa de 10% (dez por cento) sobre o valor total da </text:span><text:span text:style-name="T1">Ata de Registro de Preços</text:span><text:span text:style-name="T11"> ou sobre a parcela inadimplida, caso a rescisão decorra da inexecução parcial do objeto contratado;</text:span></text:p>
        </text:list-item>
        <text:list-item>
          <text:p text:style-name="P2"><text:span text:style-name="T11">suspensão temporária de participação em licitação e impedimento de contratar com a Administração, por prazo não superior a 02 (dois) anos.</text:span></text:p>
        </text:list-item>
      </text:list>
      <text:p text:style-name="P15"><text:span text:style-name="T13">d)</text:span><text:span text:style-name="T11">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text:span></text:p>
      <text:p text:style-name="P4"/>
      <text:p text:style-name="P4"><text:span text:style-name="T11">12.6 – Nos termos do art. 7º da Lei 10.520/2002, o fornecedor que ensejar o retardamento da execução do certame, não mantiver a proposta, falhar ou fraudar na execução da </text:span><text:span text:style-name="T1">ata de registro de preços</text:span><text:span text:style-name="T11">, comportar-se de modo inidôneo, fizer declaração falsa ou cometer fraude fiscal, garantido o direito prévio da citação e da ampla defesa, ficará impedido de licitar e contratar com a Administração do Município de Pinheiro Preto, pelo prazo de 02 (dois) anos, enquanto perdurarem os motivos determinantes da punição ou até que seja promovida a reabilitação perante a própria autoridade que aplicou a penalidade.</text:span></text:p>
      <text:p text:style-name="P4"/>
      <text:p text:style-name="P4"><text:span text:style-name="T1">12.7 - As penalidades serão obrigatoriamente registradas no sistema de registro de cadastro do Município e, no caso de suspensão de licitar, o licitante deverá ser descredenciado por igual período, sem prejuízo das multas previstas no Edital e na ata de registro de preços e das demais cominações legais.</text:span></text:p>
      <text:p text:style-name="P8"/>
      <text:p text:style-name="P4"><text:span text:style-name="T1">12.8 – As penalidades acima poderão ser aplicadas isolada ou cumulativamente, nos termos do artigo 87 da Lei nº 8.666/93 e suas alterações.</text:span></text:p>
      <text:p text:style-name="P4"/>
      <text:p text:style-name="P4"><text:span text:style-name="T1">12.9 - Nenhum pagamento será processado à FORNECEDORA penalizada, sem que antes, este tenha pago ou lhe seja relevada a multa imposta.</text:span></text:p>
      <text:p text:style-name="P4"><text:soft-page-break/></text:p>
      <text:p text:style-name="P4"><text:span text:style-name="T5">CLÁUSULA 13ª - DA RESCISÃO</text:span></text:p>
      <text:p text:style-name="P4"/>
      <text:p text:style-name="P4"><text:span text:style-name="T11">13.1 – O </text:span><text:span text:style-name="T1">presente ajuste</text:span><text:span text:style-name="T11"> poderá ser rescindido no caso de inexecução total ou parcial, e pelos demais motivos enumerados no artigo 78 da Lei n. 8.666/93 e alterações posteriores, podendo ser: </text:span></text:p>
      <text:list xml:id="list2376825184" text:style-name="WWNum5">
        <text:list-item>
          <text:p text:style-name="P3"><text:span text:style-name="T11">por ato unilateral, escrito, do CONTRATANTE, nos casos enumerados nos incisos I a XII e XVII, do art. 78, da Lei nº 8.666/93;</text:span></text:p>
        </text:list-item>
        <text:list-item>
          <text:p text:style-name="P3"><text:span text:style-name="T11">amigavelmente por acordo das partes, mediante formalização de aviso prévio de no mínimo 30 (trinta) dias, não cabendo indenização a qualquer uma das partes, resguardado o interesse público;</text:span></text:p>
        </text:list-item>
        <text:list-item>
          <text:p text:style-name="P3"><text:span text:style-name="T11">judicialmente, nos termos da legislação vigente.</text:span></text:p>
        </text:list-item>
      </text:list>
      <text:p text:style-name="P4"/>
      <text:p text:style-name="P4"><text:span text:style-name="T11">13.2 – De acordo com o estabelecido no art. 77, da Lei nº 8.666/93, a inexecução total ou parcial da </text:span><text:span text:style-name="T1">ata de registro de preços</text:span><text:span text:style-name="T11"> enseja sua rescisão, constituindo motivo para o seu cancelamento, nos termos previstos no art. 78 e seus incisos.</text:span></text:p>
      <text:p text:style-name="P4"/>
      <text:p text:style-name="P4"><text:span text:style-name="T11">13.3 – Nos casos de rescisão, previstos nos incisos I a XI e XVIII do artigo 78 da Lei nº 8.666/93, sujeita-se a empresa contratada ao pagamento de multa de 10% (dez por cento) sobre o valor total da </text:span><text:span text:style-name="T1">ata de registro de preços</text:span><text:span text:style-name="T11">, ou sobre a parcela inadimplida, caso a rescisão decorra da inexecução parcial do objeto contratado, sem prejuízo das demais penalidades previstas no artigo 87 da Lei nº 8.666/93.</text:span></text:p>
      <text:p text:style-name="P4"/>
      <text:p text:style-name="P4"><text:span text:style-name="T5">CLÁUSULA 14ª - DA VINCULAÇÃO AO PROCESSO LICITATÓRIO</text:span></text:p>
      <text:p text:style-name="P4"/>
      <text:p text:style-name="P4"><text:span text:style-name="T1">14.1 - A presente Ata está vinculada ao processo licitatório nº <text:s/>005/2018 modalidade Pregão Presencial - Registro de Preços, obrigando-se a FORNECEDORA de manter, durante a vigência do presente ajuste, em compatibilidade com as obrigações assumidas, todas as condições de habilitação e qualificação exigidas na licitação.</text:span></text:p>
      <text:p text:style-name="P4"/>
      <text:p text:style-name="P4"><text:span text:style-name="T1">14.2 - A FORNECEDORA obriga-se a cumprir o disposto no artigo 7º, inciso XXXIII da Constituição Federal de 1988 (não emprega menores de idade) e o disposto no artigo 87, inciso IV e artigo 88, inciso III da Lei nº 8.666/93 (declarada inidônea), de acordo com a declaração de que não emprega menores e declaração de idoneidade, prestadas durante a fase de habilitação, sob pena das sanções legais cabíveis.</text:span></text:p>
      <text:p text:style-name="P4"/>
      <text:p text:style-name="P4"><text:span text:style-name="T1">14.3 - A FORNECEDORA declara estar ciente das suas condições para com o Município, nos termos do Edital da respectiva licitação e da sua proposta, que passam a fazer parte integrante da presente Ata e a reger as relações entre as partes, para todos os fins.</text:span></text:p>
      <text:p text:style-name="P4"/>
      <text:p text:style-name="P4"><text:span text:style-name="T5">CLÁUSULA 15ª – DA FISCALIZAÇÃO</text:span></text:p>
      <text:p text:style-name="P4"/>
      <text:p text:style-name="P4"><text:span text:style-name="T1">15.1 -</text:span><text:span text:style-name="T5"> </text:span><text:span text:style-name="T1">A fiscalização da presente Ata de Registro de Preços ficará a cargo do(s) secretários municipais</text:span></text:p>
      <text:p text:style-name="P4"/>
      <text:p text:style-name="P4"><text:span text:style-name="T1">15.2 – Caberá ao(s) servidor(es) designado(s) bem como a comissão de recebimento verificar se os itens, objeto da presente ata, atendem a todas as especificações e demais requisitos exigidos, bem como autorizar o pagamento da respectiva nota fiscal, e participar de todos os atos que se fizerem necessários para o adimplemento a que se referir o objeto licitado.</text:span></text:p>
      <text:p text:style-name="P4"/>
      <text:p text:style-name="P4"><text:span text:style-name="T5">CLÁUSULA 16ª - DA LEGISLAÇÃO APLICÁVEL</text:span></text:p>
      <text:p text:style-name="P4"><text:soft-page-break/></text:p>
      <text:p text:style-name="P4"><text:span text:style-name="T1">16.1 - O presente instrumento rege-se pelas disposições contidas na Lei Federal nº 8.666/93 e suas alterações, Lei nº 10.520, de 17 de julho de 2002, e Decretos Municipais nº de 8.208, de 21 de janeiro de 2005, e nº 8.517, de 28 de junho de 2006, Lei Complementar nº 123/2006, alterada pela Lei Complementar nº 147/2014, Lei Municipal 2.266/09 e demais normas e princípios de direito administrativo aplicáveis.</text:span></text:p>
      <text:p text:style-name="P4"/>
      <text:p text:style-name="P4"><text:span text:style-name="T5">CLÁUSULA 17ª - DAS DISPOSIÇÕES GERAIS</text:span></text:p>
      <text:p text:style-name="P4"/>
      <text:p text:style-name="P4"><text:span text:style-name="T1">17.1 - A existência de preços registrados não obriga a Administração a firmar as contratações que deles poderão advir, facultando-se a realização de licitação específica para a aquisição pretendida, sendo assegurado ao beneficiário do registro a preferência de fornecimento em igualdade de condições.</text:span></text:p>
      <text:p text:style-name="P4"/>
      <text:p text:style-name="P4"><text:span text:style-name="T1">17.2 - Observados os critérios e condições estabelecidas nesta Ata e o preço registrado, a Administração poderá comprar de mais de um fornecedor registrado, segundo a ordem de classificação, desde que razões de interesse público justifiquem e que o primeiro classificado não possua capacidade de fornecimento compatível com o solicitado pela Administração.</text:span></text:p>
      <text:p text:style-name="P4"/>
      <text:p text:style-name="P4"><text:span text:style-name="T1">17.3 - A FORNECEDORA signatária desta Ata, cujo preço é registrado, declara estar ciente das suas condições para com o Município, nos termos do Edital da respectiva licitação e da sua proposta, que passam a fazer parte integrante da presente Ata e a reger as relações entre as partes, para todos os fins.</text:span></text:p>
      <text:p text:style-name="P4"/>
      <text:p text:style-name="P4"><text:span text:style-name="T5">CLÁSULA 18ª - DO FORO</text:span></text:p>
      <text:p text:style-name="P4"/>
      <text:p text:style-name="P4"><text:span text:style-name="T1">18.1 - As partes contratantes elegem o FORO da Comarca de Tangará, com a renúncia de qualquer outro, por mais privilegiado que seja, para dirimir as questões judiciais relativas ou resultantes do presente ajuste.</text:span></text:p>
      <text:p text:style-name="P4"/>
      <text:p text:style-name="P4"><text:span text:style-name="T5">CLÁUSULA 19ª – DAS DOTAÇÕES ORÇAMENTÁRIAS</text:span></text:p>
      <text:p text:style-name="P4"/>
      <text:p text:style-name="P4"><text:span text:style-name="T1">19.1 – As despesas decorrentes da contratação do objeto do presente certame correrão a conta de dotações específicas do orçamento de 2018:</text:span></text:p>
      <text:p text:style-name="P9"/>
      <text:p text:style-name="P10"><text:span text:style-name="T1">Unidade Gestora: 2 - Município de Pinheiro Preto</text:span></text:p>
      <text:p text:style-name="P10"><text:span text:style-name="T1">Órgão Orçamentário: 2000 - PODER EXECUTIVO</text:span></text:p>
      <text:p text:style-name="P10"><text:span text:style-name="T1">Unidade Orçamentária: 2002 - SECRET. DE ADMINISTR. E FINANCAS</text:span></text:p>
      <text:p text:style-name="P10"><text:span text:style-name="T1">Função: 4 - Administração</text:span></text:p>
      <text:p text:style-name="P10"><text:span text:style-name="T1">Subfunção: 122 - Administração Geral</text:span></text:p>
      <text:p text:style-name="P10"><text:span text:style-name="T1">Programa: 3 - Administração Geral</text:span></text:p>
      <text:p text:style-name="P10"><text:span text:style-name="T1">Ação: 2.22 - MANUTENÇÃO DA SECRETARIA DE ADMINSTRAÇÃO E FINANÇAS</text:span></text:p>
      <text:p text:style-name="P10"><text:span text:style-name="T1">Despesa 99 3.3.90.00.00 Aplicações Diretas</text:span></text:p>
      <text:p text:style-name="P4"><text:span text:style-name="T14"> </text:span></text:p>
      <text:p text:style-name="P4"><text:span text:style-name="T1">E, por assim haverem acordado, declaram ambas as partes aceitar todas as disposições estabelecidas nas cláusulas do presente ajuste, bem como observar fielmente outras disposições legais e regulamentares sobre o assunto, firmando-o em 04 (quatro) vias na presença das testemunhas abaixo assinadas.</text:span></text:p>
      <text:p text:style-name="P4"/>
      <text:p text:style-name="P4"><text:span text:style-name="T1"/></text:p>
      <text:p text:style-name="P4"><text:span text:style-name="T1"/></text:p>
      <text:p text:style-name="P4"><text:soft-page-break/><text:span text:style-name="T1"/></text:p>
      <text:p text:style-name="P4"><text:span text:style-name="T1"/></text:p>
      <text:p text:style-name="P4"><text:span text:style-name="T1"/></text:p>
      <text:p text:style-name="P4"><text:span text:style-name="T1">Pinheiro Preto </text:span><text:span text:style-name="T2">15</text:span><text:span text:style-name="T1"> de </text:span><text:span text:style-name="T2">fevereiro</text:span><text:span text:style-name="T1"> de 2018.</text:span></text:p>
      <text:p text:style-name="P4"/>
      <text:p text:style-name="P4"/>
      <text:p text:style-name="P4"/>
      <text:p text:style-name="P4"/>
      <text:p text:style-name="P4"/>
      <table:table table:name="Tabela3" table:style-name="Tabela3">
        <table:table-column table:style-name="Tabela3.A"/>
        <table:table-column table:style-name="Tabela3.B"/>
        <table:table-row table:style-name="Tabela3.1">
          <table:table-cell table:style-name="Tabela3.A1" office:value-type="string">
            <text:p text:style-name="P10"><text:span text:style-name="T1">MUNICÍPIO DE PINHEIRO PRETO</text:span></text:p>
          </table:table-cell>
          <table:table-cell table:style-name="Tabela3.A1" office:value-type="string">
            <text:p text:style-name="P4"><text:span text:style-name="T2">WEINHEIMER INSTALAÇÕES ELETRICAS LTDA- ME</text:span></text:p>
          </table:table-cell>
        </table:table-row>
        <table:table-row table:style-name="Tabela3.1">
          <table:table-cell table:style-name="Tabela3.A1" office:value-type="string">
            <text:p text:style-name="P10"><text:span text:style-name="T1">PEDR</text:span><text:span text:style-name="T2">O</text:span><text:span text:style-name="T1"> RABUSKE</text:span></text:p>
          </table:table-cell>
          <table:table-cell table:style-name="Tabela3.A1" office:value-type="string">
            <text:p text:style-name="P4"><text:span text:style-name="T2">EDUARDO WEINHEIMER </text:span></text:p>
          </table:table-cell>
        </table:table-row>
        <table:table-row table:style-name="Tabela3.1">
          <table:table-cell table:style-name="Tabela3.A1" office:value-type="string">
            <text:p text:style-name="P10"><text:span text:style-name="T1">Prefeito Municipal</text:span></text:p>
          </table:table-cell>
          <table:table-cell table:style-name="Tabela3.A1" office:value-type="string">
            <text:p text:style-name="P10"/>
          </table:table-cell>
        </table:table-row>
      </table:table>
      <text:p text:style-name="P4"/>
      <text:p text:style-name="P4"><text:span text:style-name="T1">Testemunhas:</text:span></text:p>
      <text:p text:style-name="P4"/>
      <text:p text:style-name="P16"><text:span text:style-name="T1">1- __________________________________________________________________</text:span></text:p>
      <text:p text:style-name="P16"><text:span text:style-name="T1">Nome: CPF:</text:span></text:p>
      <text:p text:style-name="P16"><text:span text:style-name="T1">2- ___________________________________________________________________</text:span></text:p>
      <text:p text:style-name="P4"><text:span text:style-name="T1">Nome: CP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default-outline-level="">
      <style:paragraph-properties fo:margin-top="0.494cm" fo:margin-bottom="0cm" loext:contextual-spacing="false" fo:text-align="justify" style:justify-single-word="false"/>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8:27:43.594000000</meta:creation-date>
    <dc:date>2018-02-15T18:31:41.141000000</dc:date>
    <meta:editing-duration>PT3M57S</meta:editing-duration>
    <meta:editing-cycles>1</meta:editing-cycles>
    <meta:document-statistic meta:table-count="1" meta:image-count="0" meta:object-count="0" meta:page-count="8" meta:paragraph-count="124" meta:word-count="3168" meta:character-count="20324" meta:non-whitespace-character-count="17244"/>
    <meta:generator>LibreOffice/5.3.3.2$Windows_x86 LibreOffice_project/3d9a8b4b4e538a85e0782bd6c2d430bafe583448</meta:generator>
  </office:meta>
</office:document-meta>
</file>